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7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indent="0.0368in"/>
      <style:text-properties style:font-size-complex="12pt" style:language-asian="lt" style:country-asian="LT"/>
    </style:style>
    <style:style style:name="P59" style:parent-style-name="Normal" style:family="paragraph">
      <style:paragraph-properties fo:text-indent="0.0368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4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43in"/>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9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634in"/>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049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41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USISIEKIMO MINISTRAS</text:span></text:p>
      <text:p text:style-name="P7"/>
      <text:p text:style-name="P8"><text:span text:style-name="T9">ĮSAKYMAS</text:span></text:p>
      <text:p text:style-name="P10"><text:span text:style-name="T11">DĖL LIETUVOS RESpUBLIKOS<text:s/></text:span><text:span text:style-name="T12">SUSISIEKIMO MINISTRO 2005 M. KOVO 2 D. ĮSAKYMO NR. 3-71 „DĖL GELEŽINKELIŲ RIEDMENŲ REGISTRAVIMO TAISYKLIŲ PATVIRTINIMO“ PAKEITIMO</text:span></text:p>
      <text:p text:style-name="P13"/>
      <text:p text:style-name="P14"><text:span text:style-name="T15">2021 m. birželio 14 d. Nr.<text:s/></text:span><text:span text:style-name="T16">3-317</text:span></text:p>
      <text:p text:style-name="P17">Vilnius</text:p>
      <text:p text:style-name="P18"/>
      <text:p text:style-name="P19"/>
      <text:p text:style-name="P20"><text:span text:style-name="T21">1</text:span><text:span text:style-name="T22">. P a k e i č i u Lietuvos Respublikos susisiekimo ministro 2005 m. kovo 2 d. įsakymą Nr. 3-71 „Dėl Geležinkelių riedmenų registravimo taisyklių patvirtinimo“ ir jį išdėstau nauja redakcija:</text:span></text:p>
      <text:p text:style-name="P23"/>
      <text:p text:style-name="P24"><text:span text:style-name="T25">„</text:span><text:span text:style-name="T26">LIETUVOS RESPUBLIKOS SUSISIEKIMO MINISTRAS</text:span></text:p>
      <text:p text:style-name="P27"/>
      <text:p text:style-name="P28">ĮSAKYMAS</text:p>
      <text:p text:style-name="P29">DĖL GELEŽINKELIŲ RIEDMENŲ REGISTRAVIMO TAISYKLIŲ PATVIRTINIMO</text:p>
      <text:p text:style-name="P30"/>
      <text:p text:style-name="P31"><text:span text:style-name="T32">Vadovaudamasis Lietuvos Respublikos geležinkelių transporto kodekso 13 straipsnio 4 dalimi ir siekdamas užtikrinti tinkamą<text:s/></text:span><text:span text:style-name="T33">2018 m. spalio 25 d. Komisijos įgyvendinimo sprendimo (ES) 2018/1614, kuriuo nustatomos Europos Parlamento ir Tarybos direktyvos (ES) 2016/797 47 straipsnyje nurodytų transporto priemonių registrų specifikacijos ir iš dalies keičiamas ir panaikinamas Komisijos sprendimas 2007/756/EB,</text:span><text:span text:style-name="T34"><text:s/>įgyvendinimą,</text:span></text:p>
      <text:p text:style-name="P35"><text:span text:style-name="T36">t v i r t i n u   Geležinkelių riedmenų registravimo taisykles (pridedama).“</text:span></text:p>
      <text:p text:style-name="P37"><text:span text:style-name="T38">2</text:span><text:span text:style-name="T39">. N u s t a t a u</text:span><text:span text:style-name="T40">, kad šis įsakymas įsigalioja 2021 m. birželio 16 d.</text:span></text:p>
      <text:p text:style-name="P41"/>
      <text:p text:style-name="P42"/>
      <text:p text:style-name="P43"/>
      <text:p text:style-name="P44"><text:span text:style-name="T45">Susisiekimo ministras</text:span><text:span text:style-name="T46"><text:tab/>Marius Skuodis</text:span></text:p>
      <text:soft-page-break/>
      <text:p text:style-name="P47">PATVIRTINTA</text:p>
      <text:p text:style-name="P49">Lietuvos Respublikos susisiekimo ministro</text:p>
      <text:p text:style-name="P50">2005 m. kovo 2 d. įsakymu Nr. 3-71</text:p>
      <text:p text:style-name="P51">(Lietuvos Respublikos susisiekimo ministro</text:p>
      <text:p text:style-name="P52"><text:span text:style-name="T53">2021 m. birželio 14 d.<text:s/></text:span><text:span text:style-name="T54">įsakymo Nr.<text:s/></text:span><text:span text:style-name="T55">3-317</text:span><text:span text:style-name="T56"><text:s/></text:span></text:p>
      <text:p text:style-name="P57">redakcija)</text:p>
      <text:p text:style-name="P58"/>
      <text:p text:style-name="P59"/>
      <text:p text:style-name="P60"><text:span text:style-name="T61">GELEŽINKELIŲ RIEDMEN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eležinkelių riedmenų registravimo taisyklės (toliau – Taisyklės) reglamentuoja prašymų įregistruoti, išregistruoti geležinkelių riedmenis ar pakeisti (atnaujinti) duomenis<text:s/></text:span><text:span text:style-name="T72">apie geležinkelių riedmenis, jų naudotojus, asmenis, atsakingus už geležinkelių riedmenų techninę priežiūrą, (toliau – duomenys)</text:span><text:span text:style-name="T73"><text:s/>Europos Sąjungos geležinkelių agentūros tvarkomame Europos transporto priemonių registre (toliau – ETPR) teikimo, nagrinėjimo, sprendimų pagal šiuos prašymus priėmimo tvarką, kiek ji nereglamentuota<text:s/></text:span><text:span text:style-name="T74">2018 m. spalio 25 d. Komisijos įgyvendinimo sprendime (ES) 2018/1614, kuriuo nustatomos Europos Parlamento ir Tarybos direktyvos (ES) 2016/797 47 straipsnyje nurodytų transporto priemonių registrų specifikacijos ir iš dalies keičiamas ir panaikinamas Komisijos sprendimas 2007/756/EB</text:span><text:span text:style-name="T75">, taip pat duomenis teikiančių asmenų teises ir pareigas.</text:span><text:span text:style-name="T76"><text:s/></text:span></text:p>
      <text:p text:style-name="P77"><text:span text:style-name="T78">2</text:span><text:span text:style-name="T79">. Taisyklėse vartojamos sąvokos apibrėžtos Lietuvos Respublikos geležinkelių transporto kodekse ir Lietuvos Respublikos geležinkelių transporto eismo saugos įstatyme.</text:span></text:p>
      <text:p text:style-name="P80"/>
      <text:p text:style-name="P81"><text:span text:style-name="T82">II</text:span><text:span text:style-name="T83"><text:s/>SKYRIUS</text:span></text:p>
      <text:p text:style-name="P84"><text:span text:style-name="T85">PRAŠYMŲ ĮREGISTRUOTI, IŠREGISTRUOTI GELEŽINKELIŲ RIEDMENIS AR PAKEISTI (ATNAUJINTI) DUOMENIS ETPR TEIKIMAS, NAGRINĖJIMAS</text:span></text:p>
      <text:p text:style-name="P86"/>
      <text:p text:style-name="P87"><text:span text:style-name="T88">3</text:span><text:span text:style-name="T89">. Lietuvos Respublika geležinkelių riedmenims įregistruoti gali būti pasirinkta tuo atveju, kai:</text:span></text:p>
      <text:p text:style-name="P90"><text:span text:style-name="T91">3.1</text:span><text:span text:style-name="T92">. prašomus įregistruoti geležinkelių riedmenis ketinama naudoti Lietuvos Respublikos geležinkelių tinkle;</text:span></text:p>
      <text:p text:style-name="P93"><text:span text:style-name="T94">3.2</text:span><text:span text:style-name="T95">. prašomus įregistruoti geležinkelių riedmenis, kuriems leidimai pradėti naudoti šiuos geležinkelių riedmenis pirmą kartą išduoti ar teisė eksploatuoti šiuos geležinkelių riedmenis pirmą kartą suteikta trečiojoje valstybėje įsteigtos organizacijos (asociacijos), pirmą kartą ketinama pradėti naudoti Lietuvos geležinkelių tinkle, išskyrus Geležinkelių transporto kodekso 13 straipsnio 2 dalyje nurodytus geležinkelių riedmenis.</text:span></text:p>
      <text:p text:style-name="P96"><text:span text:style-name="T97">4</text:span><text:span text:style-name="T98">. Geležinkelių riedmenų naudotojai, geležinkelių riedmenims registruoti ETPR pasirinkę Lietuvos Respubliką, turi ETPR užpildyti S</text:span><text:span text:style-name="T99">prendime (ES) 2018/1614 nustatytos formos elektroninį<text:s/></text:span><text:span text:style-name="T100">prašymą įregistruoti geležinkelių riedmenis<text:s/></text:span><text:span text:style-name="T101">ETPR<text:s/></text:span><text:span text:style-name="T102">ir pateikti šiuos dokumentus:</text:span></text:p>
      <text:p text:style-name="P103"><text:span text:style-name="T104">4.1</text:span><text:span text:style-name="T105">.<text:s/></text:span><text:span text:style-name="T106">nuosavybės teisę ar kitą teisėtą geležinkelių riedmenų valdymo (naudojimo) pagrindą pagrindžiančio dokumento<text:s/></text:span><text:span text:style-name="T107">kopiją;</text:span></text:p>
      <text:p text:style-name="P108"><text:span text:style-name="T109">4.2</text:span><text:span text:style-name="T110">.</text:span><text:span text:style-name="T111"><text:s/>įgaliojimą ar kitą dokumentą, kuriuo patvirtinami atstovo įgaliojimai, kuriame nurodytas geležinkelių riedmenų naudotojo atstovo vardas, pavardė, gyvenamoji vieta, duomenys ryšiui palaikyti, taip pat atstovaujamo geležinkelių riedmenų naudotojo vardas, pavardė, gyvenamoji vieta (tuo atveju, kai atstovaujamo geležinkelių riedmenų naudotojo vardu prašymą įregistruoti geležinkelių riedmenis ETPR pateikia geležinkelių riedmenų naudotojo atstovas);</text:span></text:p>
      <text:p text:style-name="P112"><text:span text:style-name="T113">4.3</text:span><text:span text:style-name="T114">.<text:s/></text:span><text:span text:style-name="T115"><text:s/>geležinkelių riedmenų techninio paso kopiją;</text:span></text:p>
      <text:p text:style-name="P116"><text:span text:style-name="T117">4.4</text:span><text:span text:style-name="T118">. geležinkelių riedmenų nuotraukas, kuriose užfiksuoti geležinkelių riedmenys ir ant jų esantys identifikavimo žymenys (modelis (serija) ir gamyklinis numeris).</text:span></text:p>
      <text:p text:style-name="P119"><text:span text:style-name="T120">5</text:span><text:span text:style-name="T121">. Teikdamas prašymą įregistruoti geležinkelių riedmenis ETPR geležinkelių riedmenų naudotojas gali rezervuoti geležinkelio riedmenų identifikacinį numerį arba geležinkelių riedmenų identifikacinių numerių intervalą.</text:span></text:p>
      <text:p text:style-name="P122"><text:span text:style-name="T123">6</text:span><text:span text:style-name="T124">. Prašymas įregistruoti, išregistruoti geležinkelių riedmenis ar pakeisti geležinkelių riedmenų duomenis ETPR pildomas S</text:span><text:span text:style-name="T125">prendime (ES) 2018/1614<text:s/></text:span><text:span text:style-name="T126">nustatyta tvarka.<text:s/></text:span></text:p>
      <text:p text:style-name="P127"><text:span text:style-name="T128">7</text:span><text:span text:style-name="T129">. Kartu su prašymu įregistruoti, išregistruoti geležinkelių riedmenis ar pakeisti duomenis<text:s/></text:span><text:span text:style-name="T130">ETPR</text:span><text:span text:style-name="T131"><text:s/>teikiami dokumentai turi būti parengti lietuvių arba anglų kalba. Jeigu kartu su minėtais prašymais teiktini dokumentai parengti kitomis nei šiame punkte nurodyta kalbomis, kartu su šiais dokumentais originalo kalba turi būti pateiktas jų vertimas į lietuvių arba anglų kalbą, patvirtintas dokumentus išvertusio vertėjo parašu ir vertimų biuro antspaudu.<text:s/></text:span></text:p>
      <text:p text:style-name="P132"/>
      <text:p text:style-name="P133"><text:span text:style-name="T134">III</text:span><text:span text:style-name="T135"><text:s/>SKYRIUS</text:span></text:p>
      <text:p text:style-name="P136"><text:span text:style-name="T137">PRAŠYMŲ ĮREGISTRUOTI, IŠREGISTRUOTI GELEŽINKELIŲ RIEDMENIS AR PAKEISTI (ATNAUJINTI) DUOMENIS ETPR NAGRINĖJIMAS IR SPRENDIMŲ PAGAL ŠIUOS PRAŠYMUS PRIĖMIMAS</text:span></text:p>
      <text:p text:style-name="P138"/>
      <text:p text:style-name="P139"><text:span text:style-name="T140">8</text:span><text:span text:style-name="T141">.<text:s/></text:span><text:span text:style-name="T142">Prašymus įregistruoti geležinkelių riedmenis ir kartu su prašymu pateiktus dokumentus, kai geležinkelių riedmenų naudotojas geležinkelių riedmenų registravimui ETPR pasirenka Lietuvos Respubliką, nagrinėja geležinkelių transporto eismo saugos institucijos (toliau – eismo saugos institucija) atsakingi darbuotojai.</text:span></text:p>
      <text:p text:style-name="P143"><text:span text:style-name="T144">9</text:span><text:span text:style-name="T145">. Eismo saugos institucijos atsakingas darbuotojas ne vėliau kaip per 20 darbo dienų nuo prašymo įregistruoti geležinkelių riedmenis ETPR ir kitų su minėtu prašymu teiktinų dokumentų gavimo įvertina prašyme įregistruoti geležinkelių riedmenis ETPR pateiktų duomenų atitiktį Lietuvos Respublikos gyventojų registro, Juridinių asmenų registro, Lietuvos Respublikos hipotekos registro, Turto arešto aktų registro duomenims, taip pat  įvertina su prašymu įregistruoti geležinkelių riedmenis ETPR pateiktų geležinkelių riedmenų ir ant jų esančių identifikavimo žymenų (geležinkelių riedmenų modelio (serijos) ir (ar) gamyklinio numerio), geležinkelių riedmenų nuotraukų atitiktį duomenims, nurodytiems geležinkelių riedmenų naudotojo ar jo įgalioto asmens pateiktuose dokumentuose, kuriais, be kita ko, patvirtinamas geležinkelių riedmenų įsigijimo nuosavybėn ar kito teisėto geležinkelių riedmenų valdymo ir (ar) naudojimo faktas, taip pat prireikus kreipiasi į kitų Europos Sąjungos valstybių narių registracijos subjektus prašydamas pateikti duomenis, patvirtinančius prašyme įregistruoti geležinkelių riedmenis ETPR nurodytą informaciją, ypač tais atvejais, kai prašymą įregistruoti geležinkelių riedmenis ETPR pateikęs geležinkelių riedmenų naudotojas yra įsisteigęs kitoje Europos Sąjungos valstybėje narėje.</text:span></text:p>
      <text:p text:style-name="P146"><text:span text:style-name="T147">10</text:span><text:span text:style-name="T148">. Nustatęs, kad geležinkelių riedmenų naudotojo ar jo įgalioto asmens pateikti duomenys neatitinka tikrovės, dokumentų forma, turinys neatitinka jiems keliamų reikalavimų, eismo saugos institucijos atsakingas darbuotojas priima sprendimą sustabdyti geležinkelių riedmenų registravimo procedūrą ir praneša geležinkelių riedmenų naudotojui ar jo įgaliotam atstovui apie būtinybę per 5 darbo dienas nuo pranešimo apie nustatytus trūkumus gavimo dienos pateikti trūkstamą ar patikslintą informaciją ir (ar) dokumentus.<text:s/></text:span><text:span text:style-name="T149">Eismo saugos institucija trūkumų pašalinimo terminą pratęsia 20 darbo dienų terminui, jeigu eismo saugos institucijai pateikiamas motyvuotas prašymas pratęsti trūkumų pašalinimo terminą. Pateikus patikslintus ar trūkstamus dokumentus, geležinkelių riedmenys įregistruojami per<text:s/></text:span><text:span text:style-name="T150">Sprendime (ES)<text:s/></text:span><text:span text:style-name="T151">2018/1614 nustatytą terminą.</text:span></text:p>
      <text:p text:style-name="P152"><text:span text:style-name="T153">11</text:span><text:span text:style-name="T154">. Eismo saugos institucijos atsakingas darbuotojas, įvertinęs prašyme įregistruoti geležinkelių riedmenis ETPR ir kartu su šiuo prašymu pateiktuose dokumentuose pateiktą informaciją, įsitikinęs, kad duomenys apie geležinkelių riedmenis į ETPR įrašomi pirmą kartą, įrašo duomenis apie geležinkelių riedmenų įregistravimą į ETPR duomenų bazę ir suteikia registruojamiems geležinkelių riedmenims identifikacinį numerį Sprendimo (ES)<text:s/></text:span><text:span text:style-name="T155">2018/1614<text:s/></text:span><text:span text:style-name="T156">6 priedėlio O dalyje nustatyta tvarka.</text:span><text:span text:style-name="T157"><text:s/>Jeigu geležinkelių riedmenų naudotojas arba jo įgaliotas asmuo, teikdamas prašymą įregistruoti geležinkelių riedmenis ETPR, rezervavo geležinkelio riedmenų identifikacinį numerį arba geležinkelių riedmenų identifikacinių numerių intervalą,<text:s/></text:span><text:soft-page-break/><text:span text:style-name="T158">registruojant geležinkelių riedmenis naudojamas ETPR rezervuotas identifikacinis numeris arba geležinkelių riedmenų identifikacinių numerių intervalas.</text:span></text:p>
      <text:p text:style-name="P159"><text:span text:style-name="T160">12</text:span><text:span text:style-name="T161">. Eismo saugos institucijos atsakingas darbuotojas atsisako įregistruoti geležinkelių riedmenis, jeigu:</text:span></text:p>
      <text:p text:style-name="P162"><text:span text:style-name="T163">12.1</text:span><text:span text:style-name="T164">. pateikti dokumentai turi taisymo ar klastojimo žymių;</text:span></text:p>
      <text:p text:style-name="P165"><text:span text:style-name="T166">12.2</text:span><text:span text:style-name="T167">. pateikiami ETPR įregistruotų geležinkelių riedmenų dokumentai;</text:span></text:p>
      <text:p text:style-name="P168"><text:span text:style-name="T169">12.3</text:span><text:span text:style-name="T170">. teisės aktų nustatyta tvarka taikomi suvaržymai, ribojantys geležinkelių riedmenų naudotojo teisę registruoti geležinkelių riedmenis;</text:span></text:p>
      <text:p text:style-name="P171"><text:span text:style-name="T172">12.4</text:span><text:span text:style-name="T173">. geležinkelių riedmenų naudotojo ar jo įgalioto asmens pateikti duomenys neatitinka tikrovės, dokumentų forma, turinys neatitinka jiems keliamų reikalavimų ir geležinkelių riedmenų naudotojas ar jo įgaliotas asmuo šių trūkumų nepašalina per Taisyklių 10 punkte nurodytą terminą.<text:s/></text:span></text:p>
      <text:p text:style-name="P174"><text:span text:style-name="T175">13</text:span><text:span text:style-name="T176">. Eismo saugos institucijos atsakingas darbuotojas, priėmęs sprendimą atsisakyti įregistruoti geležinkelių riedmenis, apie atsisakymo priežastis ne vėliau kaip kitą darbo dieną po sprendimo atsisakyti įregistruoti geležinkelių riedmenis priėmimo informuoja geležinkelių riedmenų naudotoją ar jo įgaliotą asmenį.</text:span></text:p>
      <text:p text:style-name="P177"><text:span text:style-name="T178">14</text:span><text:span text:style-name="T179">. Geležinkelių riedmenų duomenys ETPR turi būti pakeisti (atnaujinti), kai:</text:span></text:p>
      <text:p text:style-name="P180"><text:span text:style-name="T181">14.1</text:span><text:span text:style-name="T182">. pasikeičia geležinkelių riedmenų naudotojo ir (ar) asmens, atsakingo už geležinkelių riedmenų techninę priežiūrą, duomenys;</text:span></text:p>
      <text:p text:style-name="P183"><text:span text:style-name="T184">14.2</text:span><text:span text:style-name="T185">. pasikeičia geležinkelių riedmenų duomenys, nurodyti ETPR.</text:span></text:p>
      <text:p text:style-name="P186"><text:span text:style-name="T187">15</text:span><text:span text:style-name="T188">. Geležinkelių riedmenų naudotojas ar jo įgaliotas asmuo ne vėliau kaip per 5 darbo dienas nuo Taisyklių 14 punkte nurodyto pagrindo pakeisti (atnaujinti) geležinkelių riedmenų duomenis atsiradimo, išskyrus Taisyklių 16 punkte nurodytus atvejus, kai pakeičiamas leidimas pateikti rinkai geležinkelių riedmenis (geležinkelių riedmenų seriją) arba leidimas pateikti rinkai patvirtintą geležinkelių riedmenų tipą atitinkančius geležinkelių riedmenis (geležinkelių riedmenų seriją) (toliau – leidimas), sustabdomas leidimo galiojimas, panaikinamas leidimo galiojimo sustabdymas ar panaikinamas leidimo galiojimas,<text:s/></text:span><text:span text:style-name="T189">turi ETPR užpildyti S</text:span><text:span text:style-name="T190">prendime (ES) 2018/1614 nustatytos formos elektroninį<text:s/></text:span><text:span text:style-name="T191">prašymą pakeisti (atnaujinti) duomenis<text:s/></text:span><text:span text:style-name="T192">ETPR ir pateikti Taisyklių 4.1, 4.2</text:span><text:span text:style-name="T193"><text:s/></text:span><text:span text:style-name="T194">ir 4.4 papunkčiuose nurodytus dokumentus.<text:s/></text:span></text:p>
      <text:p text:style-name="P195"><text:span text:style-name="T196">16</text:span><text:span text:style-name="T197">. Eismo saugos institucijai išdavus leidimą, leidimą pakeitus, sustabdžius leidimo galiojimą, panaikinus leidimo galiojimo sustabdymą ar panaikinus leidimo galiojimą, eismo saugos institucijos atsakingas darbuotojas geležinkelių riedmenų duomenis ETPR pakeičia (atnaujina) leidimo išdavimo, pakeitimo, galiojimo sustabdymo, galiojimo sustabdymo panaikinimo ar galiojimo panaikinimo dieną.<text:s/></text:span></text:p>
      <text:p text:style-name="P198"><text:span text:style-name="T199">17</text:span><text:span text:style-name="T200">. Geležinkelių riedmenų naudotojas, norintis išregistruoti geležinkelių riedmenis, ar jo įgaliotas asmuo<text:s/></text:span><text:span text:style-name="T201">turi ETPR užpildyti S</text:span><text:span text:style-name="T202">prendime (ES) 2018/1614 nustatytos formos elektroninį<text:s/></text:span><text:span text:style-name="T203">prašymą išregistruoti geležinkelių riedmenis</text:span><text:span text:style-name="T204">.</text:span></text:p>
      <text:p text:style-name="P205"><text:span text:style-name="T206">18</text:span><text:span text:style-name="T207">. Geležinkelių riedmenys išregistruojami per 20 darbo dienų nuo prašymo išregistruoti geležinkelių riedmenis užpildymo dienos. Atsisakoma išregistruoti geležinkelių riedmenis, jeigu nustatoma bent viena iš Taisyklių 12 punkte nurodytų aplinkybių.</text:span></text:p>
      <text:p text:style-name="P208"/>
      <text:p text:style-name="P209"><text:span text:style-name="T210">IV</text:span><text:span text:style-name="T211"><text:s/>SKYRIUS</text:span></text:p>
      <text:p text:style-name="P212"><text:span text:style-name="T213">ETPR DUOMENŲ TIKSLINIMAS<text:s/></text:span></text:p>
      <text:p text:style-name="P214"/>
      <text:p text:style-name="P215"><text:span text:style-name="T216">19</text:span><text:span text:style-name="T217">. Neteisingi, netikslūs ir neišsamūs duomenys, išskyrus nurodytus Taisyklių 14 punkte,  apie eismo saugos institucijos ETPR įregistruotus geležinkelių riedmenis (toliau – netikslūs duomenys) taisomi eismo saugos institucijos iniciatyva arba gavus geležinkelių riedmenų naudotojo ar jo įgalioto asmens prašymą patikslinti netikslius duomenis ir jį pagrindžiančius dokumentus.<text:s/></text:span></text:p>
      <text:p text:style-name="P218"><text:span text:style-name="T219">20</text:span><text:span text:style-name="T220">. Jeigu dėl eismo saugos institucijos atsakingo darbuotojo kaltės ETPR įrašyti netikslūs duomenys, eismo saugos institucijos atsakingas darbuotojas privalo ne vėliau kaip per 24 valandas nuo netikslių duomenų nustatymo juos ištaisyti,</text:span><text:span text:style-name="T221"><text:s/></text:span><text:span text:style-name="T222">papildyti ar ištrinti ir apie tai raštu arba<text:s/></text:span><text:soft-page-break/><text:span text:style-name="T223">elektroninių ryšių</text:span><text:span text:style-name="T224"><text:s/></text:span><text:span text:style-name="T225">priemonėmis pranešti geležinkelių riedmenų, kurių duomenys ETPR buvo tikslinami, naudotojui.</text:span></text:p>
      <text:p text:style-name="P226"><text:span text:style-name="T227">21</text:span><text:span text:style-name="T228">. Eismo saugos institucijos atsakingas darbuotojas, nustatęs, kad geležinkelių riedmenų naudotojas pateikė netikslius duomenis, ne vėliau kaip per 5 darbo dienas nuo netikslių duomenų nustatymo raštu arba elektroninių ryšių priemonėmis praneša apie tai geležinkelių riedmenų naudotojui ir pareikalauja ištaisyti netikslumus. Geležinkelių riedmenų naudotojas, gavęs tokį reikalavimą, privalo ne vėliau kaip per 5 darbo dienas pateikti eismo saugos institucijai patikslintus duomenis arba motyvuotą paaiškinimą, kad pateikti arba perduoti duomenys teisingi, tikslūs ir išsamūs.<text:s/></text:span></text:p>
      <text:p text:style-name="P229"/>
      <text:p text:style-name="P230"><text:span text:style-name="T231">V</text:span><text:span text:style-name="T232"><text:s/>SKYRIUS</text:span></text:p>
      <text:p text:style-name="P233"><text:span text:style-name="T234">ASMENS DUOMENŲ TVARKYMAS</text:span></text:p>
      <text:p text:style-name="P235"/>
      <text:p text:style-name="P236"><text:span text:style-name="T237">22</text:span><text:span text:style-name="T238">.<text:s/></text:span><text:span text:style-name="T239">Eismo saugos institucija, būdama jai pateiktų<text:s/></text:span><text:span text:style-name="T240">geležinkelių riedmenų naudotojo ar jo atstovo<text:s/></text:span><text:span text:style-name="T241">asmens duomenų valdytoja, minėtus asmens duomenis tvarko<text:s/></text:span><text:span text:style-name="T242">Sprendimo (ES) 2018/1614<text:s/></text:span><text:span text:style-name="T243">6<text:s/></text:span><text:span text:style-name="T244">straipsnio 1 dalies pagrindu, laikydamasi 2016 m. balandžio 27 d. Europos Parlamento ir Tarybos reglamento (ES) 2016/679 dėl fizinių asmenų apsaugos tvarkant asmens duomenis ir dėl laisvo tokių duomenų judėjimo ir kuriuo panaikinama Direktyva 95/46/EB (Bendrasis duomenų apsaugos reglamentas) reikalavimų.<text:s/></text:span></text:p>
      <text:p text:style-name="P245"><text:span text:style-name="T246">2</text:span><text:span text:style-name="T247">3</text:span><text:span text:style-name="T248">. Eismo saugos institucija<text:s/></text:span><text:span text:style-name="T249">geležinkelių riedmenų naudotojo ar jo atstovo</text:span><text:span text:style-name="T250"><text:s/>jai pateiktus asmens duomenis tvarko siekdama identifikuoti<text:s/></text:span><text:span text:style-name="T251">geležinkelių riedmenų naudotojus ar jų atstovus</text:span><text:span text:style-name="T252">, Taisyklėse nustatyta tvarka įvertinti geležinkelių riedmenų naudotojų prašymus<text:s/></text:span><text:span text:style-name="T253">įregistruoti, išregistruoti geležinkelių riedmenis ar pakeisti geležinkelių riedmenų duomenis ETPR</text:span><text:span text:style-name="T254"><text:s/>ir prie jų pridedamuose dokumentuose pateiktą informaciją, priimti sprendimus pagal šiuos prašymus.</text:span></text:p>
      <text:p text:style-name="P255"><text:span text:style-name="T256">24</text:span><text:span text:style-name="T257">. ETPR duomenys, įskaitant<text:s/></text:span><text:span text:style-name="T258">geležinkelių riedmenų naudotojų ar jų atstovų</text:span><text:span text:style-name="T259"><text:s/>asmens duomenis, <text:s/>teikiami<text:s/></text:span><text:span text:style-name="T260">Sprendimo (ES) 2018/1614<text:s/></text:span><text:span text:style-name="T261">7</text:span><text:span text:style-name="T262"><text:s/>straipsnio<text:s/></text:span><text:span text:style-name="T263">2</text:span><text:span text:style-name="T264"><text:s/>dalyje ir Sprendimo (ES) 2018/1614 II priedo 3.2.4 papunktyje nustatytais atvejais</text:span><text:span text:style-name="T265">.</text:span></text:p>
      <text:p text:style-name="P266"><text:span text:style-name="T267">25</text:span><text:span text:style-name="T268">. Geležinkelių riedmenų naudotojų pateikti prašymai ir kiti dokumentai, kuriuose nurodyti asmens duomenys, saugomi<text:s/></text:span><text:span text:style-name="T269">Sprendimo (ES) 2018/1614 II priedo 3.2.4 papunktyje<text:s/></text:span><text:span text:style-name="T270">nustatytais terminais.</text:span></text:p>
      <text:p text:style-name="P271"><text:span text:style-name="T272">26</text:span><text:span text:style-name="T273">. Dokumentai, kurie nėra kaupiami ETPR, saugomi Lietuvos Respublikos dokumentų ir archyvų įstatymo bei jį įgyvendinančių teisės aktų nustatyta tvarka.</text:span></text:p>
      <text:p text:style-name="Normal"/>
      <text:p text:style-name="P274">______________</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1-06-14T07:16:00Z</meta:creation-date>
    <dc:date>2021-06-14T07:16:00Z</dc:date>
    <meta:template xlink:href="Normal.dotm" xlink:type="simple"/>
    <meta:editing-cycles>2</meta:editing-cycles>
    <meta:editing-duration>PT0S</meta:editing-duration>
    <meta:document-statistic meta:page-count="5" meta:paragraph-count="313" meta:word-count="1797" meta:character-count="14427" meta:row-count="616" meta:non-whitespace-character-count="12943"/>
  </office:meta>
</office:document-meta>
</file>