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widows="0" fo:orphans="0" fo:line-height="115%">
        <style:tab-stops>
          <style:tab-stop style:type="left" style:position="4.9222in"/>
        </style:tab-stops>
      </style:paragraph-properties>
    </style:style>
    <style:style style:name="P86" style:parent-style-name="Normal" style:family="paragraph">
      <style:paragraph-properties fo:keep-with-next="always" fo:widows="0" fo:orphans="0" fo:line-height="115%">
        <style:tab-stops>
          <style:tab-stop style:type="left" style:position="4.9222in"/>
        </style:tab-stops>
      </style:paragraph-properties>
      <style:text-properties style:font-size-complex="12pt"/>
    </style:style>
    <style:style style:name="P87" style:parent-style-name="Normal" style:family="paragraph">
      <style:paragraph-properties fo:keep-with-next="always" fo:widows="0" fo:orphans="0" fo:line-height="115%">
        <style:tab-stops>
          <style:tab-stop style:type="left" style:position="4.9222in"/>
        </style:tab-stops>
      </style:paragraph-properties>
      <style:text-properties style:font-size-complex="12pt"/>
    </style:style>
    <style:style style:name="P88" style:parent-style-name="Normal" style:family="paragraph">
      <style:paragraph-properties fo:keep-with-next="always" fo:widows="0" fo:orphans="0" fo:line-height="115%">
        <style:tab-stops>
          <style:tab-stop style:type="left" style:position="4.9222in"/>
        </style:tab-stops>
      </style:paragraph-properties>
      <style:text-properties style:font-size-complex="12pt"/>
    </style:style>
    <style:style style:name="P8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2 M. LIEPOS 12 D. NUTARIMO NR. 03-151 „DĖL KOLEKTYVINIO INVESTAVIMO SUBJEKTŲ ĮSTATYME IR PAPILDOMO SAVANORIŠKO PENSIJŲ KAUPIMO ĮSTATYME NURODYTŲ LEIDIMŲ IŠDAVIMO TAISYKLIŲ PATVIRTINIMO“ PAKEITIMO</text:p>
      <text:p text:style-name="P12"/>
      <text:p text:style-name="P13">2022 m. gruodžio 20 d. Nr. 03-197</text:p>
      <text:p text:style-name="P14">Vilnius</text:p>
      <text:p text:style-name="P15"/>
      <text:p text:style-name="P16"/>
      <text:p text:style-name="P17"><text:span text:style-name="T18">Lietuvos banko valdyba n u t a r i a:</text:span></text:p>
      <text:p text:style-name="P19"><text:span text:style-name="T20">Pakeisti</text:span><text:span text:style-name="T21"><text:s/></text:span><text:span text:style-name="T22">Lietuvos banko valdybos 2012 m. liepos 12 d. nutarimą Nr. 03-151 „Dėl Kolektyvinio investavimo subjektų įstatyme ir Papildomo savanoriško pensijų kaupimo įstatyme nurodytų leidimų išdavimo taisyklių patvirtinimo“:</text:span></text:p>
      <text:p text:style-name="P23"><text:span text:style-name="T24">1</text:span><text:span text:style-name="T25">.<text:s/></text:span><text:span text:style-name="T26">Pakeisti preambulę ir ją išdėstyti taip:</text:span></text:p>
      <text:p text:style-name="P27"><text:span text:style-name="T28">„Vadovaudamasi Lietuvos Respublikos Lietuvos banko įstatymo 42 straipsnio 4 dalies 1 punktu, Lietuvos Respublikos kolektyvinio investavimo subjektų įstatymo 19 straipsnio 7 punktu</text:span><text:span text:style-name="T29"><text:s/></text:span><text:span text:style-name="T30">ir Lietuvos Respublikos papildomo savanoriško pensijų kaupimo įstatymo 8 straipsnio 11 punktu, Lietuvos banko valdyba n u t a r i a:“.</text:span></text:p>
      <text:p text:style-name="P31"><text:span text:style-name="T32">2</text:span><text:span text:style-name="T33">.</text:span><text:span text:style-name="T34"><text:tab/>Pakeisti nurodytu nutarimu patvirtintas Kolektyvinio investavimo subjektų įstatyme ir<text:s/></text:span><text:soft-page-break/><text:span text:style-name="T35">Papildomo savanoriško pensijų kaupimo įstatyme nurodytų leidimų išdavimo taisykles:</text:span></text:p>
      <text:p text:style-name="P36"><text:span text:style-name="T37">2.1</text:span><text:span text:style-name="T38">. pakeisti 9.2 papunktį ir jį išdėstyti taip:</text:span></text:p>
      <text:p text:style-name="P39"><text:span text:style-name="T40">„</text:span><text:span text:style-name="T41">9.2</text:span><text:span text:style-name="T42">. investicinė bendrovė – investicinės bendrovės įstatus, kurie įregistruoti Juridinių asmenų registre, arba investicinės bendrovės įstatų projektą, kuriam yra pritaręs investicinės bendrovės visuotinis akcininkų susirinkimas, kartu su šio susirinkimo sprendimo dėl pritarimo investicinės bendrovės įstatams protokolu, valdybos sprendimo dėl depozitoriumo pasirinkimo priėmimo posėdžio protokolą arba tinkamai patvirtintas pirmiau nurodytų dokumentų kopijas;“</text:span></text:p>
      <text:p text:style-name="P43"><text:span text:style-name="T44">2.2</text:span><text:span text:style-name="T45">. pakeisti 9.3 papunktį ir jį išdėstyti taip:</text:span></text:p>
      <text:p text:style-name="P46"><text:span text:style-name="T47">„</text:span><text:span text:style-name="T48">9.3</text:span><text:span text:style-name="T49">. investicinis fondas – investicinio fondo taisyklių projektą, kolektyvinio investavimo subjekto valdymo įmonės valdybos posėdžio sprendimų dėl investicinio fondo taisyklių projekto pateikimo Lietuvos bankui, investiciniam fondui steigti skiriamos pradinės sumos patvirtinimo ir depozitoriumo pasirinkimo priėmimo protokolą arba tinkamai patvirtintas pirmiau nurodytų dokumentų kopijas;“</text:span></text:p>
      <text:p text:style-name="P50"><text:span text:style-name="T51">2.3</text:span><text:span text:style-name="T52">. pakeisti 11.2 papunktį ir jį išdėstyti taip:</text:span></text:p>
      <text:p text:style-name="P53"><text:span text:style-name="T54">„</text:span><text:span text:style-name="T55">11.2</text:span><text:span text:style-name="T56">. investicinė bendrovė – pakeistus arba papildytus investicinės bendrovės įstatus, kurie yra įregistruoti Juridinių asmenų registre, arba pakeistų ar papildytų investicinės bendrovės įstatų projektą, kuriam yra pritaręs investicinės bendrovės visuotinis akcininkų susirinkimas, kartu su šio susirinkimo sprendimo dėl pritarimo investicinės bendrovės įstatams protokolu, arba tinkamai patvirtintas pirmiau nurodytų dokumentų kopijas;“</text:span></text:p>
      <text:p text:style-name="P57"><text:span text:style-name="T58">2.4</text:span><text:span text:style-name="T59">. pakeisti 11.3 papunktį ir jį išdėstyti taip:</text:span></text:p>
      <text:p text:style-name="P60"><text:span text:style-name="T61">„</text:span><text:span text:style-name="T62">11.3</text:span><text:span text:style-name="T63">. investicinis fondas – pakeistų arba papildytų investicinio fondo taisyklių projektą, kolektyvinio investavimo subjekto valdymo įmonės valdybos posėdžio sprendimo dėl pakeistų arba papildytų investicinio fondo taisyklių projekto pateikimo Lietuvos bankui priėmimo<text:s/></text:span><text:soft-page-break/><text:span text:style-name="T64">protokolą arba tinkamai patvirtintas pirmiau nurodytų dokumentų kopijas;“</text:span></text:p>
      <text:p text:style-name="P65"><text:span text:style-name="T66">2.5</text:span><text:span text:style-name="T67">. pakeisti 1</text:span><text:span text:style-name="T68">2</text:span><text:span text:style-name="T69"><text:s/>punktą ir jį išdėstyti taip:</text:span></text:p>
      <text:p text:style-name="P70"><text:span text:style-name="T71">„</text:span><text:span text:style-name="T72">12</text:span><text:span text:style-name="T73">. Kolektyvinio investavimo subjekto valdymo įmonė, kuri kreipiasi dėl leidimo patvirtinti steigimo dokumentus, turi Lietuvos bankui pateikti šių dokumentų (arba jų projektų) elektronines versijas. Jeigu kreipiamasi dėl steigimo dokumentų pakeitimų arba papildymų, Lietuvos bankui pateikiama steigimo dokumentų projekto ir projekto lyginamojo varianto (angl.<text:s/></text:span><text:span text:style-name="T74">track changes</text:span><text:span text:style-name="T75">) elektroninės versijos. Elektroninės steigimo dokumentų arba jų projektų versijos Lietuvos bankui siunčiamos elektroninio pašto adresu ivs@lb.lt arba pateikiamos skaitmeninėse laikmenose.“;</text:span></text:p>
      <text:p text:style-name="P76"><text:span text:style-name="T77">2.6</text:span><text:span text:style-name="T78">. pripažinti netekusiu galios 14 punktą;</text:span></text:p>
      <text:p text:style-name="P79"><text:span text:style-name="T80">2.7</text:span><text:span text:style-name="T81">.<text:s/></text:span><text:span text:style-name="T82">pripažinti netekusiu galios 1</text:span><text:span text:style-name="T83">5.2</text:span><text:span text:style-name="T84"><text:s/>papunktį.</text:span></text:p>
      <text:h text:style-name="P85" text:outline-level="3"/>
      <text:h text:style-name="P86" text:outline-level="3"/>
      <text:h text:style-name="P87" text:outline-level="3"/>
      <text:h text:style-name="P88" text:outline-level="3">Valdybos pirmininkas<text:tab/>Gediminas Šimkus</text:h>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22T12:36:00Z</meta:creation-date>
    <dc:date>2022-12-22T12: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1-09T07:24:20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c320456-9bd2-49a1-bf69-3b4d645253f4</meta:user-defined>
    <meta:user-defined meta:name="MSIP_Label_e5564178-1ca1-4992-b45e-fdaf9919e704_ContentBits">0</meta:user-defined>
    <meta:document-statistic meta:page-count="3" meta:paragraph-count="98" meta:word-count="453" meta:character-count="3663" meta:row-count="220" meta:non-whitespace-character-count="3308"/>
  </office:meta>
</office:document-meta>
</file>