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333333"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justify" style:vertical-align="baseline" fo:text-indent="0.7875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fo:text-align="justify" style:vertical-align="baseline"/>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3" draw:name="Paveikslėlis 1" text:anchor-type="as-char" svg:x="0in" svg:y="0in" svg:width="0.59375in" svg:height="0.60417in" style:rel-width="scale" style:rel-height="scale"><draw:image xlink:href="media/image3.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TEISĖS VYKDYTI<text:s/></text:span><text:span text:style-name="T26">IŠSILAVINIMO IR KVALIFIKACIJŲ, SUSIJUSIŲ SU AUKŠTUOJU MOKSLU IR ĮGYTŲ PAGAL UŽSIENIO VALSTYBIŲ IR TARPTAUTINIŲ ORGANIZACIJŲ ŠVIETIMO PROGRAMAS,<text:s/></text:span><text:span text:style-name="T27">AKADEMINĮ PRIPAŽINIMĄ SUTEIKIMO kazimiero simonavičiaus UNIVERSITETUI</text:span></text:p>
      <text:p text:style-name="P28"/>
      <text:p text:style-name="P29"/>
      <text:p text:style-name="P30"/>
      <text:p text:style-name="P31"><text:span text:style-name="T32">2020 m. birželio 26 d. <text:s/>Nr.<text:s/></text:span><text:span text:style-name="T33">V-961</text:span></text:p>
      <text:p text:style-name="P34">Vilnius</text:p>
      <text:p text:style-name="P35"/>
      <text:p text:style-name="P36"/>
      <text:p text:style-name="P37">Vadovaudamasis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38">2020 m. kovo 25 d.<text:s/></text:span><text:span text:style-name="T39">įs</text:span>akymo Nr.<text:s/><text:span text:style-name="T40">V-443</text:span><text:s/>„<text:span text:style-name="T41">Dėl<text:s/></text:span><text:span text:style-name="T42">teisės vykdyti išsilavinimo ir kvalifikacijų, susijusių su aukštuoju mokslu ir įgytų pagal užsienio valstybių ir tarptautinių organizacijų švietimo programas, akademinį pripažinimą suteikimo aukštosioms mokykloms</text:span><text:span text:style-name="T43">“ 4 punktu<text:s/></text:span>ir atsižvelgdamas į Lietuvos Respublikos švietimo, mokslo ir sporto ministro 2020 m. birželio 15 d. įsakymu Nr. V-907 „Dėl komisijos sudarymo“ sudarytos komisijos 2020 m. birželio 16 d. posėdžio protokolą Nr. 2020-01,</text:p>
      <text:p text:style-name="Normal"/>
      <text:p text:style-name="P44"><text:span text:style-name="T45">s u t e i k i u <text:s/></text:span><text:span text:style-name="T46">t</text:span><text:span text:style-name="T47">eisę Kazimiero Simonavičiaus universitetui vykdyti<text:s/></text:span><text:span text:style-name="T48">ketinančiųjų studijuoti</text:span><text:span text:style-name="T49"><text:s/>išsilavinimo ir kvalifikacijų, susijusių su aukštuoju mokslu ir įgytų pagal užsienio valstybių ir tarptautinių organizacijų švietimo programas, akademinį pripažinimą.</text:span></text:p>
      <text:p text:style-name="P50"/>
      <text:p text:style-name="Normal"/>
      <text:p text:style-name="P51"/>
      <text:p text:style-name="P52"/>
      <text:p text:style-name="P53"/>
      <text:p text:style-name="P54">Švietimo, mokslo ir sporto ministras<text:tab/>Algirdas Monkevič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style:font-name="HelveticaLT" fo:font-size="10pt" style:font-size-asian="10pt" fo:language="en" fo:country="US"/>
    </style:style>
    <style:style style:name="T10" style:parent-style-name="DefaultParagraphFont" style:family="text">
      <style:text-properties style:font-name="HelveticaLT" fo:font-size="10pt" style:font-size-asian="10pt" fo:language="en" fo:country="US"/>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text:span text:style-name="T9"><draw:frame draw:z-index="251661312" draw:style-name="a1" draw:name="Paveikslėlis 4" text:anchor-type="paragraph" svg:x="5.46597in" svg:y="-1.02431in" svg:width="1.1875in" svg:height="0.89647in" style:rel-width="scale" style:rel-height="scale"><draw:image xlink:href="media/image1.jpeg" xlink:type="simple" xlink:show="embed" xlink:actuate="onLoad"/><svg:title/><svg:desc/></draw:frame></text:span><text:span text:style-name="T10"><draw:frame draw:z-index="251659264" draw:style-name="a2" draw:name="Paveikslėlis 5" text:anchor-type="paragraph" svg:x="5.46875in" svg:y="-1.02083in" svg:width="1.21806in" svg:height="0.91875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258eecc-3cc6-4a0f-bd1f-5a2474c2362c</dc:title>
    <meta:initial-creator>Ramanauskienė Rūta</meta:initial-creator>
    <dc:creator>adlibuser</dc:creator>
    <meta:creation-date>2020-06-26T06:33:00Z</meta:creation-date>
    <dc:date>2020-06-26T06:3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25" meta:word-count="222" meta:character-count="1678" meta:row-count="87" meta:non-whitespace-character-count="1481"/>
  </office:meta>
</office:document-meta>
</file>