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IR KIRGIZIJOS RESPUBLIKOS VYRIAUSYBĖS SUSITARIMO dėl EKONOMINIO BENDRADARBIAVIMO PATVIRTINIMO <text:s/></text:span></text:p>
      <text:p text:style-name="P16"/>
      <text:p text:style-name="P17">2019 m. lapkričio 27 d. Nr. 1189</text:p>
      <text:p text:style-name="P18">Vilnius</text:p>
      <text:p text:style-name="P19"/>
      <text:p text:style-name="P20"/>
      <text:p text:style-name="P21"><text:span text:style-name="T22">Vadovaudamasi Lietuvos Respublikos tarptautinių sutarčių įstatymo 9 straipsnio 1 dalimi, Lietuvos Respublikos Vyriausybė n u t a r i a:</text:span></text:p>
      <text:p text:style-name="P23"><text:span text:style-name="T24">Patvirtinti 2018 m. lapkričio 21 d. Vilniuje pasirašytą Lietuvos Respublikos Vyriausybės ir Kirgizijos Respublikos Vyriausybės susitarimą dėl ekonominio bendradarbiavimo.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<text:span text:style-name="T33">Užsienio reikalų ministras</text:span><text:span text:style-name="T34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2T14:25:00Z</meta:creation-date>
    <dc:date>2019-12-02T14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8" meta:character-count="629" meta:row-count="19" meta:non-whitespace-character-count="550"/>
  </office:meta>
</office:document-meta>
</file>