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Tahoma" svg:font-family="Tahoma" style:font-family-generic="swiss" style:font-pitch="variable" svg:panose-1="2 11 6 4 3 5 4 4 2 4"/>
    <style:font-face style:name="Palemonas" svg:font-family="Palemonas" style:font-family-generic="roman" style:font-pitch="variable"/>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T10" style:parent-style-name="DefaultParagraphFont" style:family="text">
      <style:text-properties style:font-name="Palemonas" fo:font-weight="bold" style:font-weight-asian="bold" fo:text-transform="uppercase" style:font-size-complex="12pt"/>
    </style:style>
    <style:style style:name="P11" style:parent-style-name="Normal" style:family="paragraph">
      <style:paragraph-properties fo:text-align="center"/>
      <style:text-properties style:font-name="Palemonas" fo:font-weight="bold" style:font-weight-asian="bold" fo:text-transform="uppercase" style:font-size-complex="12pt"/>
    </style:style>
    <style:style style:name="P12" style:parent-style-name="Normal" style:family="paragraph">
      <style:paragraph-properties fo:text-align="center"/>
      <style:text-properties style:font-name="Palemonas" fo:font-weight="bold" style:font-weight-asian="bold" fo:text-transform="uppercase" style:font-size-complex="12pt"/>
    </style:style>
    <style:style style:name="P13" style:parent-style-name="Normal" style:family="paragraph">
      <style:paragraph-properties fo:text-align="center"/>
      <style:text-properties style:font-name="Palemona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align="justify" fo:margin-left="3.6423in" style:page-number="1">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74"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75"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76"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FF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text-properties fo:font-weight="bold" style:font-weight-asian="bold" fo:text-transform="uppercase"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style>
    <style:style style:name="P266" style:parent-style-name="Normal" style:master-page-name="MPF2" style:family="paragraph">
      <style:paragraph-properties fo:break-before="page" fo:margin-left="3.9375in" style:page-number="1">
        <style:tab-stops/>
      </style:paragraph-properties>
      <style:text-properties style:font-size-complex="12pt"/>
    </style:style>
    <style:style style:name="P273" style:parent-style-name="Normal" style:family="paragraph">
      <style:paragraph-properties fo:margin-left="3.9375in">
        <style:tab-stops/>
      </style:paragraph-properties>
      <style:text-properties style:font-size-complex="12pt"/>
    </style:style>
    <style:style style:name="P274" style:parent-style-name="Normal" style:family="paragraph">
      <style:paragraph-properties fo:margin-left="3.9375in">
        <style:tab-stops/>
      </style:paragraph-properties>
      <style:text-properties style:font-size-complex="12pt"/>
    </style:style>
    <style:style style:name="P275" style:parent-style-name="Normal" style:family="paragraph">
      <style:paragraph-properties fo:margin-left="3.9375in">
        <style:tab-stops/>
      </style:paragraph-properties>
      <style:text-properties style:font-size-complex="12pt"/>
    </style:style>
    <style:style style:name="P276" style:parent-style-name="Normal" style:family="paragraph">
      <style:paragraph-properties fo:margin-left="3.9375in">
        <style:tab-stops/>
      </style:paragraph-properties>
      <style:text-properties style:font-size-complex="12pt"/>
    </style:style>
    <style:style style:name="P277" style:parent-style-name="Normal" style:family="paragraph">
      <style:paragraph-properties fo:margin-left="3.9375in">
        <style:tab-stops/>
      </style:paragraph-properties>
      <style:text-properties style:font-size-complex="12pt"/>
    </style:style>
    <style:style style:name="P278" style:parent-style-name="Normal" style:family="paragraph">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fo:language="en" fo:country="US"/>
    </style:style>
    <style:style style:name="P286" style:parent-style-name="Normal" style:family="paragraph">
      <style:paragraph-properties fo:text-align="center"/>
      <style:text-properties fo:text-shadow="0.0145in 0.0145in 0.0416in #000000" fo:color="#FF0000" fo:font-size="36pt" style:font-size-asian="36pt" style:font-size-complex="36pt"/>
    </style:style>
    <style:style style:name="T287" style:parent-style-name="DefaultParagraphFont" style:family="text">
      <style:text-properties fo:language="en" fo:country="US"/>
    </style:style>
    <style:style style:name="P288" style:parent-style-name="Normal" style:family="paragraph">
      <style:text-properties fo:font-size="10pt" style:font-size-asian="10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paragraph-properties fo:text-align="center"/>
      <style:text-properties fo:text-shadow="0.0145in 0.0145in 0.0416in #000000" fo:color="#FF0000" fo:font-size="36pt" style:font-size-asian="36pt" style:font-size-complex="36pt"/>
    </style:style>
    <style:style style:name="T294" style:parent-style-name="DefaultParagraphFont" style:family="text">
      <style:text-properties fo:language="en" fo:country="U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master-page-name="MPF3" style:family="paragraph">
      <style:paragraph-properties fo:break-before="page" fo:margin-left="4.2333in" style:page-number="1">
        <style:tab-stops/>
      </style:paragraph-properties>
      <style:text-properties style:font-size-complex="12pt"/>
    </style:style>
    <style:style style:name="P305" style:parent-style-name="Normal" style:family="paragraph">
      <style:paragraph-properties fo:margin-left="4.2333in">
        <style:tab-stops/>
      </style:paragraph-properties>
      <style:text-properties style:font-size-complex="12pt"/>
    </style:style>
    <style:style style:name="P306" style:parent-style-name="Normal" style:family="paragraph">
      <style:paragraph-properties fo:margin-left="4.2333in">
        <style:tab-stops/>
      </style:paragraph-properties>
      <style:text-properties style:font-size-complex="12pt"/>
    </style:style>
    <style:style style:name="P307" style:parent-style-name="Normal" style:family="paragraph">
      <style:paragraph-properties fo:margin-left="4.2333in">
        <style:tab-stops/>
      </style:paragraph-properties>
      <style:text-properties style:font-size-complex="12pt"/>
    </style:style>
    <style:style style:name="P308" style:parent-style-name="Normal" style:family="paragraph">
      <style:paragraph-properties fo:margin-left="4.2333in">
        <style:tab-stops/>
      </style:paragraph-properties>
      <style:text-properties style:font-size-complex="12pt"/>
    </style:style>
    <style:style style:name="P309" style:parent-style-name="Normal" style:family="paragraph">
      <style:paragraph-properties fo:margin-left="4.2333in">
        <style:tab-stops/>
      </style:paragraph-properties>
      <style:text-properties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T318" style:parent-style-name="DefaultParagraphFont" style:family="text">
      <style:text-properties fo:font-size="11pt" style:font-size-asian="11pt" style:font-size-complex="11pt" fo:language="en" fo:country="US"/>
    </style:style>
    <style:style style:name="P319" style:parent-style-name="Normal" style:family="paragraph">
      <style:paragraph-properties fo:text-align="center"/>
      <style:text-properties fo:text-shadow="0.0145in 0.0145in 0.0416in #000000" fo:color="#FF0000" fo:font-size="36pt" style:font-size-asian="36pt" style:font-size-complex="36pt"/>
    </style:style>
    <style:style style:name="P320" style:parent-style-name="Normal" style:family="paragraph">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fo:language="en" fo:country="US"/>
    </style:style>
    <style:style style:name="P324" style:parent-style-name="Normal" style:family="paragraph">
      <style:paragraph-properties fo:text-align="center"/>
      <style:text-properties fo:text-shadow="0.0145in 0.0145in 0.0416in #000000" fo:color="#FF0000" fo:font-size="36pt" style:font-size-asian="36pt" style:font-size-complex="36pt"/>
    </style:style>
    <style:style style:name="P325" style:parent-style-name="Normal" style:family="paragraph">
      <style:paragraph-properties fo:text-align="center"/>
    </style:style>
    <style:style style:name="T326" style:parent-style-name="DefaultParagraphFont" style:family="text">
      <style:text-properties fo:language="en" fo:country="US"/>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master-page-name="MPF4" style:family="paragraph">
      <style:paragraph-properties fo:break-before="page" fo:margin-left="3.9375in" style:page-number="1">
        <style:tab-stops/>
      </style:paragraph-properties>
      <style:text-properties style:font-size-complex="12pt"/>
    </style:style>
    <style:style style:name="P338" style:parent-style-name="Normal" style:family="paragraph">
      <style:paragraph-properties fo:margin-left="3.9375in">
        <style:tab-stops/>
      </style:paragraph-properties>
      <style:text-properties style:font-size-complex="12pt"/>
    </style:style>
    <style:style style:name="P339" style:parent-style-name="Normal" style:family="paragraph">
      <style:paragraph-properties fo:margin-left="3.9375in">
        <style:tab-stops/>
      </style:paragraph-properties>
      <style:text-properties style:font-size-complex="12pt"/>
    </style:style>
    <style:style style:name="P340" style:parent-style-name="Normal" style:family="paragraph">
      <style:paragraph-properties fo:margin-left="3.9375in">
        <style:tab-stops/>
      </style:paragraph-properties>
      <style:text-properties style:font-size-complex="12pt"/>
    </style:style>
    <style:style style:name="P341" style:parent-style-name="Normal" style:family="paragraph">
      <style:paragraph-properties fo:margin-left="3.9375in">
        <style:tab-stops/>
      </style:paragraph-properties>
      <style:text-properties style:font-size-complex="12pt"/>
    </style:style>
    <style:style style:name="P342" style:parent-style-name="Normal" style:family="paragraph">
      <style:paragraph-properties fo:margin-left="3.9375in">
        <style:tab-stops/>
      </style:paragraph-properties>
      <style:text-properties style:font-size-complex="12pt"/>
    </style:style>
    <style:style style:name="P343" style:parent-style-name="Normal" style:family="paragraph">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fo:language="en" fo:country="US"/>
    </style:style>
    <style:style style:name="P350" style:parent-style-name="Normal" style:family="paragraph">
      <style:paragraph-properties fo:text-align="center"/>
      <style:text-properties fo:text-shadow="0.0145in 0.0145in 0.0416in #000000" fo:color="#FF0000" fo:font-size="36pt" style:font-size-asian="36pt" style:font-size-complex="36pt"/>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P353" style:parent-style-name="Normal" style:family="paragraph">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fo:language="en" fo:country="US"/>
    </style:style>
    <style:style style:name="P357" style:parent-style-name="Normal" style:family="paragraph">
      <style:paragraph-properties fo:text-align="center"/>
      <style:text-properties fo:text-shadow="0.0145in 0.0145in 0.0416in #000000" fo:color="#FF0000" fo:font-size="36pt" style:font-size-asian="36pt" style:font-size-complex="36pt"/>
    </style:style>
    <style:style style:name="P358" style:parent-style-name="Normal" style:family="paragraph">
      <style:paragraph-properties fo:text-align="center"/>
    </style:style>
    <style:style style:name="T359" style:parent-style-name="DefaultParagraphFont" style:family="text">
      <style:text-properties fo:language="en" fo:country="US"/>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master-page-name="MPF5" style:family="paragraph">
      <style:paragraph-properties fo:break-before="page" fo:margin-left="6.3in" style:page-number="1">
        <style:tab-stops/>
      </style:paragraph-properties>
      <style:text-properties style:font-size-complex="12pt"/>
    </style:style>
    <style:style style:name="P371" style:parent-style-name="Normal" style:family="paragraph">
      <style:paragraph-properties fo:margin-left="6.3in">
        <style:tab-stops/>
      </style:paragraph-properties>
      <style:text-properties style:font-size-complex="12pt"/>
    </style:style>
    <style:style style:name="P372" style:parent-style-name="Normal" style:family="paragraph">
      <style:paragraph-properties fo:margin-left="6.3in">
        <style:tab-stops/>
      </style:paragraph-properties>
      <style:text-properties style:font-size-complex="12pt"/>
    </style:style>
    <style:style style:name="P373" style:parent-style-name="Normal" style:family="paragraph">
      <style:paragraph-properties fo:margin-left="6.3in">
        <style:tab-stops/>
      </style:paragraph-properties>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weight="bold" style:font-weight-asian="bold" style:font-size-complex="12pt"/>
    </style:style>
    <style:style style:name="TableColumn379" style:family="table-column">
      <style:table-column-properties style:column-width="3.0881in" style:use-optimal-column-width="false"/>
    </style:style>
    <style:style style:name="TableColumn380" style:family="table-column">
      <style:table-column-properties style:column-width="4.1875in" style:use-optimal-column-width="false"/>
    </style:style>
    <style:style style:name="TableColumn381" style:family="table-column">
      <style:table-column-properties style:column-width="3.068in" style:use-optimal-column-width="false"/>
    </style:style>
    <style:style style:name="Table378" style:family="table">
      <style:table-properties style:width="10.3437in" fo:margin-left="0in" table:align="lef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0.0138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text-properties style:font-size-complex="12pt"/>
    </style:style>
    <style:style style:name="TableColumn401" style:family="table-column">
      <style:table-column-properties style:column-width="0.8083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1.7715in" style:use-optimal-column-width="false"/>
    </style:style>
    <style:style style:name="TableColumn408" style:family="table-column">
      <style:table-column-properties style:column-width="2.1659in" style:use-optimal-column-width="false"/>
    </style:style>
    <style:style style:name="TableColumn409" style:family="table-column">
      <style:table-column-properties style:column-width="1.5548in" style:use-optimal-column-width="false"/>
    </style:style>
    <style:style style:name="TableColumn410" style:family="table-column">
      <style:table-column-properties style:column-width="1.018in" style:use-optimal-column-width="false"/>
    </style:style>
    <style:style style:name="Table400" style:family="table">
      <style:table-properties style:width="10.4687in" fo:margin-left="-0.1222in" table:align="left"/>
    </style:style>
    <style:style style:name="TableRow411" style:family="table-row">
      <style:table-row-properties style:min-row-height="0.3437in" style:use-optimal-row-height="false" fo:keep-together="always"/>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428" style:family="table-row">
      <style:table-row-properties style:min-row-height="1.6909in" style:use-optimal-row-height="false" fo:keep-together="always"/>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 VALSTYBĖS INSTITUCIJŲ IR ĮSTAIGŲ, ĮGALIOTŲ ATLIKTI PATIKRINIMUS PASIENIO KONTROLĖS PUNKTUOSE, PASIENIO KONTROLĖS PUNKTO TERITORIJOJE DIRBANČIŲ<text:s/></text:span><text:span text:style-name="T18">JURIDINIŲ ASMENŲ, JURIDINIŲ ASMENŲ FILIALŲ, ATSTOVYBIŲ IR JURIDINIO ASMENS STATUSO NETURINČIŲ ASMENŲ</text:span><text:span text:style-name="T19"><text:s/>DARBUOTOJŲ BEI FIZINIŲ ASMENŲ, NEKERTANČIŲ VALSTYBĖS SIENOS, IR JŲ TRANSPORTO PRIEMONIŲ PATEKIMO IR BUVIMO PASIENIO KONTROLĖS PUNKTUOSE, ESANČIUOSE PRIE AUTOMOBILIŲ KELIŲ, TVARKOS APRAŠO PATVIRTINIMO<text:s/></text:span></text:p>
      <text:p text:style-name="P20"/>
      <text:p text:style-name="P21">2018 m. gruodžio 18 d. Nr.4-576</text:p>
      <text:p text:style-name="P22">Vilnius</text:p>
      <text:p text:style-name="P23"/>
      <text:p text:style-name="P24"/>
      <text:p text:style-name="P25"><text:span text:style-name="T26">Vadovaudamasis Lietuvos Respublikos valstybės sienos ir jos apsaugos įstatymo 23 straipsnio 3 dalies 3 punktu:</text:span></text:p>
      <text:p text:style-name="P27"><text:span text:style-name="T28">1</text:span><text:span text:style-name="T29">. T v i r t i n u pridedamus:</text:span></text:p>
      <text:p text:style-name="P30"><text:span text:style-name="T31">1.1</text:span><text:span text:style-name="T32">. Valstybės institucijų ir įstaigų, įgaliotų atlikti patikrinimus pasienio kontrolės punktuose,<text:s/></text:span><text:span text:style-name="T33">pasienio kontrolės punkto teritorijoje dirbančių<text:s/></text:span><text:span text:style-name="T34">juridinių asmenų, juridinių asmenų filialų, atstovybių ir juridinio asmens statuso neturinčių<text:s/></text:span><text:span text:style-name="T35">asmenų</text:span><text:span text:style-name="T36"><text:s/>darbuotojų bei fizinių asmenų, nekertančių valstybės sienos, ir jų transporto priemonių patekimo ir buvimo<text:s/></text:span><text:span text:style-name="T37">pasienio kontrolės punktuose, esančiuose prie automobilių kelių, tvarkos aprašą (toliau – tvarkos aprašas);</text:span></text:p>
      <text:p text:style-name="P38"><text:span text:style-name="T39">1.2</text:span><text:span text:style-name="T40">.<text:s/></text:span><text:span text:style-name="T41">Juridinio asmens, juridinių asmenų filialų, atstovybių ir juridinio asmens statuso neturinčių asmenų darbuotojams bei fiziniams asmenims, nekertantiems valstybės sienos ir dirbantiems pasienio kontrolės punkte, išduodamo nuolatinio asmens leidimo patekti ir būti pasienio kontrolės punkte pavyzdinę formą;</text:span></text:p>
      <text:p text:style-name="P42"><text:span text:style-name="T43">1.3</text:span><text:span text:style-name="T44">. Juridinio asmens, juridinių asmenų filialų, atstovybių ir juridinio asmens statuso neturinčių asmenų darbuotojams bei fiziniams asmenims, nekertantiems valstybės sienos ir dirbantiems pasienio kontrolės punkte, išduodamo nuolatinio transporto priemonės leidimo patekti ir būti pasienio kontrolės punkte pavyzdinę formą;</text:span></text:p>
      <text:p text:style-name="P45"><text:span text:style-name="T46">1.4</text:span><text:span text:style-name="T47">. Valstybės institucijų ir įstaigų, įgaliotų atlikti patikrinimus pasienio kontrolės punktuose, darbuotojams išduodamo nuolatinio leidimo asmeninėmis transporto priemonėmis patekti ir būti pasienio kontrolės punkte pavyzdinę formą;<text:s/></text:span></text:p>
      <text:p text:style-name="P48"><text:span text:style-name="T49">1.5</text:span><text:span text:style-name="T50">. Valstybės sienos apsaugos tarnybos prie Lietuvos Respublikos vidaus reikalų ministerijos struktūriniuose padaliniuose išduodamų leidimų apskaitos registro pavyzdinę formą.</text:span></text:p>
      <text:p text:style-name="P51"><text:span text:style-name="T52">2</text:span><text:span text:style-name="T53">. P a v e d u Valstybės sienos apsaugos tarnybos prie Lietuvos Respublikos vidaus reikalų ministerijos pasienio rinktinių vadams paskirti darbuotojus, atsakingus už tvarkos aprašo, patvirtinto šio įsakymo 1.1 papunkčiu, įgyvendinimą (leidimų išdavimą, apskaitą ir registravimą).</text:span></text:p>
      <text:p text:style-name="P54"><text:span text:style-name="T55">3</text:span><text:span text:style-name="T56">. P r i p a ž į s t u netekusiu galios Valstybės sienos apsaugos tarnybos prie Lietuvos Respublikos vidaus reikalų ministerijos vado 2012 m. lapkričio 7 d. įsakymą Nr. 4-762 „Dėl Valstybės sienos apsaugos tarnyboje prie Lietuvos Respublikos vidaus reikalų ministerijos ir jos struktūriniuose padaliniuose išduodamų leidimų (blankų) apskaitos tvarkos“.</text:span></text:p>
      <text:p text:style-name="P57"><text:span text:style-name="T58">4</text:span><text:span text:style-name="T59">. S k e l b i u įsakymą Teisės aktų registre ir Valstybės sienos apsaugos tarnybos prie Lietuvos Respublikos vidaus reikalų ministerijos interneto svetainėje.</text:span></text:p>
      <text:p text:style-name="P60"/>
      <text:p text:style-name="P61"/>
      <text:p text:style-name="P62"/>
      <text:p text:style-name="P63">Tarnybos vadas<text:tab/><text:tab/><text:tab/><text:tab/><text:tab/>Renatas Požėla</text:p>
      <text:p text:style-name="P64"/>
      <text:soft-page-break/>
      <text:p text:style-name="P65"><text:span text:style-name="T72">PATVIRTINTA</text:span></text:p>
      <text:p text:style-name="P73">Valstybės sienos apsaugos tarnybos prie<text:s/></text:p>
      <text:p text:style-name="P74">Lietuvos Respublikos vidaus reikalų<text:s/></text:p>
      <text:p text:style-name="P75">ministerijos vado<text:s/></text:p>
      <text:p text:style-name="P76">2018 m. gruodžio 18 d. įsakymu Nr. 4-576</text:p>
      <text:p text:style-name="P77"/>
      <text:p text:style-name="P78"><text:span text:style-name="T79">VALSTYBĖS INSTITUCIJŲ IR ĮSTAIGŲ, ĮGALIOTŲ ATLIKTI PATIKRINIMUS PASIENIO KONTROLĖS PUNKTUOSE, PASIENIO KONTROLĖS PUNKTO TERITORIJOJE DIRBANČIŲ JURIDINIŲ ASMENŲ, JURIDINIŲ ASMENŲ FILIALŲ, ATSTOVYBIŲ IR JURIDINIO ASMENS STATUSO NETURINČIŲ ASMENŲ DARBUOTOJŲ BEI FIZINIŲ ASMENŲ, NEKERTANČIŲ VALSTYBĖS SIENOS, IR JŲ TRANSPORTO PRIEMONIŲ PATEKIMO IR BUVIMO PASIENIO KONTROLĖS PUNKTUOSE, ESANČIUOSE PRIE AUTOMOBILIŲ KELIŲ,</text:span></text:p>
      <text:p text:style-name="P80"><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institucijų ir įstaigų, įgaliotų atlikti patikrinimus pasienio kontrolės punktuose, pasienio kontrolės punkto teritorijoje dirbančių juridinių asmenų, juridinių asmenų filialų, atstovybių ir juridinio asmens statuso neturinčių asmenų darbuotojų bei fizinių asmenų, nekertančių valstybės sienos, ir jų transporto priemonių patekimo ir buvimo pasienio kontrolės punktuose, esančiuose prie automobilių kelių, tvarkos aprašas (toliau – aprašas) nustato šių leidimų išdavimo tvarką:</text:span></text:p>
      <text:p text:style-name="P92"><text:span text:style-name="T93">1.1</text:span><text:span text:style-name="T94">. Juridinio asmens, juridinių asmenų filialų, atstovybių ir juridinio asmens statuso neturinčių asmenų darbuotojų bei fizinių asmenų, nekertančių valstybės sienos ir dirbančių pasienio kontrolės punkte, nuolatinio asmens leidimo patekti ir būti pasienio kontrolės punkte (toliau – nuolatinis asmens leidimas);</text:span></text:p>
      <text:p text:style-name="P95"><text:span text:style-name="T96">1.2</text:span><text:span text:style-name="T97">. Juridinio asmens, juridinių asmenų filialų, atstovybių ir juridinio asmens statuso neturinčių asmenų darbuotojų bei fizinių asmenų, nekertančių valstybės sienos ir dirbančių pasienio kontrolės punkte, nuolatinio transporto priemonės leidimo patekti ir būti pasienio kontrolės punkte (toliau – nuolatinis transporto priemonės leidimas);</text:span></text:p>
      <text:p text:style-name="P98"><text:span text:style-name="T99">1.3</text:span><text:span text:style-name="T100">. Valstybės institucijų ir įstaigų, įgaliotų atlikti patikrinimus pasienio kontrolės punktuose, darbuotojų nuolatinio leidimo asmeninėmis transporto priemonėmis patekti ir būti pasienio kontrolės punkte (toliau – nuolatinis valstybės institucijos darbuotojo asmeninės transporto priemonės leidimas).</text:span></text:p>
      <text:p text:style-name="P101"><text:span text:style-name="T102">2</text:span><text:span text:style-name="T103">. Lietuvos Respublikos<text:s/></text:span><text:span text:style-name="T104">valstybės sienos ir jos apsaugos įstatymo 17 straipsnyje nurodytų valstybės institucijų ir įstaigų, įgaliotų atlikti patikrinimus pasienio kontrolės punktuose (toliau – valstybės institucijos), tarnybines pareigas vykdantys darbuotojai patenka ir būna pasienio kontrolės punkto (toliau – PKP) teritorijoje be Valstybės sienos apsaugos tarnybos prie Lietuvos Respublikos vidaus reikalų ministerijos (toliau – VSAT) išduodamų leidimų, o su tarnybiniais pažymėjimais.</text:span><text:span text:style-name="T105"><text:s/></text:span><text:span text:style-name="T106">Valstybės institucijų tarnybinės transporto priemonės patenka ir būna PKP teritorijoje be leidimų.</text:span></text:p>
      <text:p text:style-name="P107"><text:span text:style-name="T108">3</text:span><text:span text:style-name="T109">. Be leidimų patekti į PKP teritoriją ir joje būti turi teisę tarnybines pareigas vykdantys</text:span><text:span text:style-name="T110"><text:s/></text:span><text:span text:style-name="T111">Lietuvos Respublikos aplinkos ministerijos, Lietuvos Respublikos valstybės saugumo departamento, Policijos departamento prie Lietuvos Respublikos vidaus reikalų ministerijos, Lietuvos Respublikos prokuratūros, Lietuvos Respublikos specialiųjų tyrimų tarnybos, Finansinių nusikaltimų tyrimo tarnybos prie Lietuvos Respublikos vidaus reikalų ministerijos, Vadovybės apsaugos departamento prie Vidaus reikalų ministerijos, Antrojo operatyvinių tarnybų departamento prie Krašto apsaugos ministerijos, Pasienio kontrolės punktų direkcijos prie Susisiekimo<text:s/></text:span><text:soft-page-break/><text:span text:style-name="T112">ministerijos darbuotojai, pateikę tarnybinius pažymėjimus, ir minėtų valstybės institucijų transporto priemonės.<text:s/></text:span></text:p>
      <text:p text:style-name="Normal"/>
      <text:p text:style-name="P113"><text:span text:style-name="T114">II</text:span><text:span text:style-name="T115"><text:s/>SKYRIUS</text:span></text:p>
      <text:p text:style-name="P116"><text:span text:style-name="T117">NUOLATINIŲ ASMENS LEIDIMŲ IR NUOLATINIŲ TRANSPORTO PRIEMONIŲ LEIDIMŲ IŠDAVIMAS ŪKIO SUBJEKTŲ DARBUOTOJAMS</text:span></text:p>
      <text:p text:style-name="P118"/>
      <text:p text:style-name="P119"><text:span text:style-name="T120">4</text:span><text:span text:style-name="T121">. PKP teritorijoje dirbančių juridinių asmenų, juridinių asmenų filialų, atstovybių ir juridinio asmens statuso neturinčių asmenų (toliau – ūkio subjektai) darbuotojai bei fiziniai asmenys, nekertantys valstybės sienos, patenka ir būna PKP teritorijoje turėdami nuolatinius asmens leidimus.</text:span></text:p>
      <text:p text:style-name="P122"><text:span text:style-name="T123">5</text:span><text:span text:style-name="T124">. Ūkio subjektų darbuotojai su transporto priemonėmis patenka ir būna PKP teritorijoje turėdami nuolatinius transporto priemonės leidimus. Išduodant nuolatinius transporto priemonių leidimus atsižvelgiama į ūkio subjektams skirtų transporto priemonių stovėjimo vietų ir vienu metu PKP dirbančių darbuotojų skaičių.</text:span></text:p>
      <text:p text:style-name="P125"><text:span text:style-name="T126">6</text:span><text:span text:style-name="T127">. Nuolatinius asmens leidimus ir nuolatinius transporto priemonių leidimus išduoda VSAT pasienio rinktinės (toliau – pasienio rinktinė), kurių veikimo teritorijoje yra PKP, pagal konkretaus ūkio subjekto vadovo ar jo įgalioto asmens prašymą.</text:span></text:p>
      <text:p text:style-name="P128"><text:span text:style-name="T129">7</text:span><text:span text:style-name="T130">. Prašymas pasienio rinktinei gali būti pateikiamas raštu, t. y. atvykus į pasienio rinktinę, paštu arba nustatyta tvarka elektroninėmis priemonėmis.</text:span></text:p>
      <text:p text:style-name="P131"><text:span text:style-name="T132">8</text:span><text:span text:style-name="T133">. Prašymas turi atitikt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13 ir 14 punktuose nustatytus reikalavimus.</text:span></text:p>
      <text:p text:style-name="P134"><text:span text:style-name="T135">9</text:span><text:span text:style-name="T136">. Prašyme gauti nuolatinį asmens leidimą nurodomas ūkio subjekto pavadinimas ir veiklos rūšis, asmens vardas ir pavardė, gimimo data, einamos pareigos, į kokį PKP ir kuriam laikui prašoma asmeniui išduoti nuolatinį leidimą.</text:span></text:p>
      <text:p text:style-name="P137"><text:span text:style-name="T138">Prie prašymo pridedama arba elektroninėmis priemonėmis pateikiama asmens fotonuotrauka (3 x 4 cm).</text:span><text:span text:style-name="T139"><text:s/></text:span></text:p>
      <text:p text:style-name="P140"><text:span text:style-name="T141">10</text:span><text:span text:style-name="T142">. Prašyme gauti nuolatinį transporto priemonės leidimą nurodomi transporto priemonės identifikaciniai duomenys (transporto priemonės valstybinis numeris bei modelis).</text:span></text:p>
      <text:p text:style-name="P143"><text:span text:style-name="T144">11</text:span><text:span text:style-name="T145">. Pasienio rinktinės pareigūnas, nagrinėjantis prašymą, patikrina Valstybinio socialinio draudimo fondo valdybos prie Lietuvos Respublikos socialinės apsaugos ir darbo ministerijos (toliau – „Sodra“) domenų bazėje, ar asmuo yra ūkio subjekto darbuotojas.</text:span></text:p>
      <text:p text:style-name="P146"><text:span text:style-name="T147">12</text:span><text:span text:style-name="T148">. Nuolatinis asmens ir asmens transporto priemonės leidimas neišduodamas:</text:span></text:p>
      <text:p text:style-name="P149"><text:span text:style-name="T150">12.1</text:span><text:span text:style-name="T151">. „Sodra“ duomenų bazėje nesant duomenų, kad asmuo yra ūkio subjekto darbuotojas;</text:span></text:p>
      <text:p text:style-name="P152"><text:span text:style-name="T153">12.2</text:span><text:span text:style-name="T154">. pateikus melagingus asmens duomenis;</text:span></text:p>
      <text:p text:style-name="P155"><text:span text:style-name="T156">12.3</text:span><text:span text:style-name="T157">. jei turi galiojančią administracinę nuobaudą už Lietuvos Respublikos administracinių nusižengimų kodekso 173, 208, 209, 536, 537 straipsniuose numatytus pažeidimus arba neišnykusį ar nepanaikintą teistumą už Lietuvos Respublikos baudžiamojo kodekso 199, 199², 291 ir 292 straipsniuose numatytas nusikalstamas veikas.</text:span></text:p>
      <text:p text:style-name="P158"><text:span text:style-name="T159">13</text:span><text:span text:style-name="T160">. Paaiškėjus aprašo 12.1–12.3 papunkčiuose nustatytoms aplinkybėms, nuolatinis asmens ir asmens transporto priemonės leidimas panaikinamas ne vėliau kaip per 3 darbo dienas nuo šių aplinkybių paaiškėjimo.</text:span></text:p>
      <text:p text:style-name="P161"><text:span text:style-name="T162">14</text:span><text:span text:style-name="T163">. Nuolatinis asmens ir transporto priemonės leidimas išduodamas per 10 darbo dienų nuo prašymo užregistravimo pasienio rinktinės Dokumentų valdymo sistemoje dienos.</text:span></text:p>
      <text:p text:style-name="P164"><text:span text:style-name="T165">15</text:span><text:span text:style-name="T166">. Nuolatinis asmens ir transporto priemonės leidimas išduodamas ne ilgesniam kaip trejų metų laikotarpiui.</text:span></text:p>
      <text:p text:style-name="P167"><text:span text:style-name="T168">16</text:span><text:span text:style-name="T169">. Kai asmuo turi asmens ir transporto priemonės galiojantį leidimą, jo galiojimo laikotarpiu naujas tos pačios rūšies leidimas neišduodamas (išskyrus atvejus, kai norima pakeisti PKP, kuriame ūkio subjekto darbuotojas dirba).</text:span></text:p>
      <text:p text:style-name="P170"><text:span text:style-name="T171">17</text:span><text:span text:style-name="T172">. Nuolatinį asmens ir transporto priemonės leidimą pasirašo pasienio rinktinės Sienos kontrolės skyriaus viršininkas.</text:span></text:p>
      <text:p text:style-name="P173"><text:span text:style-name="T174">18</text:span><text:span text:style-name="T175">. Nuolatinį asmens ir transporto priemonės leidimą ar leidimus gali atsiimti tik prašymą pateikusio ūkio subjekto vadovas ar jo įgaliotas asmuo arba asmeniškai asmuo, kuriam išduodamas nuolatinis asmens ar transporto priemonės leidimas.</text:span></text:p>
      <text:p text:style-name="P176"><text:span text:style-name="T177">19</text:span><text:span text:style-name="T178">. Pasibaigus nuolatinio asmens ar transporto priemonės leidimo galiojimo laikui, naujas nuolatinis asmens ar transporto priemonės leidimas išduodamas šio aprašo<text:s/></text:span><text:span text:style-name="T179">6–18<text:s/></text:span><text:span text:style-name="T180">punktuose nustatyta tvarka. Negaliojantis asmens ar transporto priemonės leidimas yra paimamas atsiimant naujai išduotą nuolatinį asmens ar transporto priemonės leidimą ir grąžinamas jį išdavusiai pasienio rinktinei.</text:span></text:p>
      <text:p text:style-name="P181"><text:span text:style-name="T182">20</text:span><text:span text:style-name="T183">. Darbuotojui nustojus dirbti ūkio subjekte, veikiančiame PKP, kurio teritorijoje jam būti buvo išduotas nuolatinis asmens ar transporto priemonės leidimas, ūkio subjekto vadovas ar jo įgaliotas asmuo nedelsiant privalo pranešti apie tai pasienio rinktinei, kuri išdavė leidimą (leidimus), ir jį (juos) grąžinti.</text:span></text:p>
      <text:p text:style-name="P184"><text:span text:style-name="T185">21</text:span><text:span text:style-name="T186">. Praradus nuolatinį asmens ar transporto priemonės leidimą, jam susidėvėjus ar dėl kitų priežasčių jam tapus netinkamu naudoti, ūkio subjekto vadovas ar jo įgaliotas asmuo nedelsiant privalo informuoti apie tai išdavusią pasienio rinktinę ir kreiptis dėl naujo leidimo išdavimo.</text:span></text:p>
      <text:p text:style-name="P187"><text:span text:style-name="T188">22</text:span><text:span text:style-name="T189">. Pasienio rinktinės pasienio užkardos (toliau – pasienio užkarda), kurios veikimo teritorijoje yra PKP, vadas raštišku sprendimu, suderintu su muitinės posto viršininku ir kitų valstybės institucijų, dirbančių PKP, padalinių vadovais, nustato PKP valstybės institucijoms ir ūkio subjektams skiriamas transporto priemonių stovėjimo vietas PKP, atsižvelgdamas į transporto priemonių stovėjimo aikštelių, esančių PKP, dydį, pirmumą suteikdamas valstybės institucijų transporto priemonėms.</text:span></text:p>
      <text:p text:style-name="P190"><text:span text:style-name="T191">23</text:span><text:span text:style-name="T192">. Aprašo 1.2 ir 1.3 papunkčiuose nurodyti nuolatiniai transporto priemonių leidimai turi būti laikomi gerai matomoje vietoje, po automobilio priekiniu stiklu, kairėje pusėje.</text:span></text:p>
      <text:p text:style-name="P193"><text:span text:style-name="T194">24</text:span><text:span text:style-name="T195">. Valstybės institucijų bei ūkio subjektų darbuotojams palikti savo asmenines transporto priemones PKP teritorijoje ne darbo metu draudžiama.</text:span></text:p>
      <text:p text:style-name="P196"><text:span text:style-name="T197">25</text:span><text:span text:style-name="T198">. Fiziniai asmenys ar ūkio subjektų darbuotojai, nuolat nedirbantys PKP ir atliekantys PKP teritorijoje statybos (rekonstravimo) ir kitokius darbus,</text:span><text:span text:style-name="T199"><text:s/></text:span><text:span text:style-name="T200">susijusius su PKP veikla, patenka ir būna PKP teritorijoje pagal iš anksto su pasienio užkarda suderintus asmenų ir transporto priemonių sąrašus bei turėdami asmens tapatybę patvirtinančius dokumentus. Fiziniai asmenys, ūkio subjektų darbuotojai, iškviesti atlikti avarijos likvidavimo ar kitokius neatidėliotinus darbus, susijusius su PKP veikla, į PKP teritoriją gali būti įleidžiami be leidimų.</text:span></text:p>
      <text:p text:style-name="P201"><text:span text:style-name="T202">26</text:span><text:span text:style-name="T203">. Ūkio subjektų darbuotojai, būdami PKP teritorijoje, privalo nešioti nuolatinius asmens leidimus matomoje vietoje krūtinės aukštyje.</text:span></text:p>
      <text:p text:style-name="P204"><text:span text:style-name="T205">27</text:span><text:span text:style-name="T206">. Ūkio subjekto darbuotojai, dirbantys PKP, gali būti tik su jų veikla susijusioje PKP teritorijoje, o esant būtinumui į PKP pasienio tikrinimo vietas gali patekti tik suderinę tai su VSAT PKP pamainos vyresniuoju (toliau – pamainos vyresnysis).</text:span></text:p>
      <text:p text:style-name="P207"/>
      <text:p text:style-name="P208"><text:span text:style-name="T209">III</text:span><text:span text:style-name="T210"><text:s/>SKYRIUS</text:span></text:p>
      <text:p text:style-name="P211"><text:span text:style-name="T212">nuolatiniŲ valstybės institucijŲ darbuotoJŲ asmeninIŲ transporto priemonIŲ leidimŲ IŠDAVIMAS</text:span></text:p>
      <text:p text:style-name="P213"/>
      <text:p text:style-name="P214"><text:span text:style-name="T215">28</text:span><text:span text:style-name="T216">. Valstybės institucijų darbuotojų asmeninės transporto priemonės patenka ir būna PKP teritorijoje su nuolatiniu valstybės institucijos darbuotojo asmeninės transporto priemonės leidimu, išduotu pasienio užkardos vado</text:span><text:span text:style-name="T217"><text:s/>pagal valstybės institucijų padalinių vadovų raštu pateiktus sąrašus.</text:span></text:p>
      <text:p text:style-name="P218"><text:span text:style-name="T219">29</text:span><text:span text:style-name="T220">. Pasienio užkardos darbuotojams, dirbantiems PKP, nuolatinius valstybės institucijos darbuotojų asmeninių transporto priemonių leidimus išduoda pasienio užkardos vadas, darbuotojui pateikus prašymą ir nurodžius <text:s/>aprašo 30 punkte išvardytus duomenis.</text:span></text:p>
      <text:p text:style-name="P221"><text:span text:style-name="T222">30</text:span><text:span text:style-name="T223">. Pateiktame sąraše nurodomi transporto priemonės identifikaciniai duomenys (transporto priemonės valstybinis numeris ir modelis), valstybės institucijos darbuotojo vardas ir pavardė.</text:span></text:p>
      <text:p text:style-name="P224"><text:span text:style-name="T225">31</text:span><text:span text:style-name="T226">. Nuolatinis valstybės institucijos darbuotojo asmeninės transporto priemonės leidimas išduodamas ne ilgesniam kaip trejų metų laikotarpiui.</text:span></text:p>
      <text:p text:style-name="P227"><text:span text:style-name="T228">32</text:span><text:span text:style-name="T229">. Valstybės institucijos darbuotojui nuolatinis valstybės institucijos darbuotojo asmeninės transporto priemonės leidimas gali būti išduodamas visoms jo valdomoms transporto priemonėms.<text:s/></text:span></text:p>
      <text:p text:style-name="P230"><text:span text:style-name="T231">33</text:span><text:span text:style-name="T232">. Asmeninės transporto priemonės turi būti parkuojamos tam tikslui skirtose vietose ir taip, kad nebūtų trukdoma pravažiuoti tarnybiniam transportui ir asmenų bei transporto priemonių, vykstančių per valstybės sieną, eismui.</text:span></text:p>
      <text:p text:style-name="P233"><text:span text:style-name="T234">34</text:span><text:span text:style-name="T235">. Darbuotojui nustojus dirbti valstybės institucijoje, valstybės institucijos padalinio vadovas privalo informuoti pasienio užkardos vadą ir grąžinti atitinkamą leidimą.</text:span></text:p>
      <text:p text:style-name="P236"><text:span text:style-name="T237">35</text:span><text:span text:style-name="T238">. Valstybės institucijos darbuotojas, nustojęs disponuoti asmenine transporto priemone, kuriai išduotas nuolatinis valstybės institucijos darbuotojo asmeninės transporto priemonės leidimas, arba jeigu minėtas leidimas susidėvėjo, tapo netinkamas naudoti, privalo leidimą grąžinti valstybės institucijos padalinio vadovui, kuris jį grąžina išdavusiai pasienio užkardai.</text:span></text:p>
      <text:p text:style-name="P239"><text:span text:style-name="T240">36</text:span><text:span text:style-name="T241">. Neuniformuoti valstybės institucijų darbuotojai, būdami PKP teritorijoje, privalo nešioti matomoje vietoje šių institucijų identifikacinius ženklus (kortele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37</text:span><text:span text:style-name="T251">. Visi kiti, nenurodyti šiame apraše, fiziniai asmenys, nekertantys valstybės sienos, gali būti PKP tik pamainos vyresniajam leidus ir privalo turėti bei pateikti asmens tapatybę patvirtinančius dokumentus. Tokiems asmenims vaikščioti po PKP teritoriją, nelydint valstybės institucijos pareigūnui, draudžiama. Apie jų apsilankymą ir buvimą PKP padaromi įrašai PKP budėtojo darbo žurnale.</text:span></text:p>
      <text:p text:style-name="P252"><text:span text:style-name="T253">38</text:span><text:span text:style-name="T254">. Visi asmenys, esantys PKP, pareigūnų, kontroliuojančių asmenų buvimą PKP, reikalavimu privalo pateikti dokumentus, įrodančius jų teisėtą patekimą ir buvimą PKP teritorijoje.</text:span></text:p>
      <text:p text:style-name="P255"><text:span text:style-name="T256">39</text:span><text:span text:style-name="T257">. Šio aprašo 1.1, 1.2 ir 1.3 papunkčiuose nurodyti leidimai registruojami VSAT išduodamų leidimų apskaitos registre.</text:span></text:p>
      <text:p text:style-name="P258"><text:span text:style-name="T259">40</text:span><text:span text:style-name="T260">. Asmenys, pažeidę apraše nustatytą tvarką, atsako Lietuvos Respublikos įstatymų nustatyta tvarka.</text:span></text:p>
      <text:p text:style-name="P261"><text:span text:style-name="T262">41</text:span><text:span text:style-name="T263">. VSAT darbuotojų, išduodančių leidimus, sprendimai gali būti skundžiami Lietuvos administracinių ginčų komisijai arba administraciniam teismui Lietuvos Respublikos administracinių bylų teisenos įstatymo nustatyta tvarka.</text:span></text:p>
      <text:p text:style-name="P264"><text:span text:style-name="T265">________________________</text:span></text:p>
      <text:soft-page-break/>
      <text:p text:style-name="P266">PATVIRTINTA</text:p>
      <text:p text:style-name="P273">Valstybės sienos apsaugos tarnybos prie<text:s/></text:p>
      <text:p text:style-name="P274">Lietuvos Respublikos vidaus reikalų<text:s/></text:p>
      <text:p text:style-name="P275">ministerijos vado<text:s/></text:p>
      <text:p text:style-name="P276">2018 m. gruodžio 18 d. įsakymu<text:s/></text:p>
      <text:p text:style-name="P277">Nr.4-576</text:p>
      <text:p text:style-name="P278"/>
      <text:p text:style-name="P279"><text:span text:style-name="T280">JURIDINIO ASMENS, JURIDINIŲ ASMENŲ FILIALŲ, ATSTOVYBIŲ IR JURIDINIO ASMENS STATUSO NETURINČIŲ ASMENŲ DARBUOTOJAMS BEI FIZINIAMS ASMENIMS, NEKERTANTIEMS VALSTYBĖS SIENOS IR DIRBANTIEMS PASIENIO KONTROLĖS PUNKTE, IŠDUODAMO NUOLATINIO ASMENS LEIDIMO PATEKTI IR BŪTI PASIENIO KONTROLĖS PUNKTE PAVYZDINĖ FORMA</text:span></text:p>
      <text:p text:style-name="P281"/>
      <text:p text:style-name="P282">Aversas</text:p>
      <text:p text:style-name="P283"/>
      <text:p text:style-name="P284"><text:span text:style-name="T285"><draw:frame draw:z-index="251655168" draw:id="id1" draw:style-name="a1" draw:transform="translate(-1.43368in -1.38333in) rotate(-0.78669) translate(4.63229in 1.07361in)" draw:name="Text Box 3" text:anchor-type="paragraph" svg:width="2.86736in" svg:height="2.76667in" style:rel-width="scale" style:rel-height="scale"><draw:text-box><text:p text:style-name="P286">PAVYZDYS</text:p></draw:text-box><svg:title/><svg:desc/></draw:frame></text:span><text:span text:style-name="T287"><draw:frame draw:style-name="a2" draw:name="Picture 2" text:anchor-type="as-char" svg:x="0in" svg:y="0in" svg:width="4.67708in" svg:height="2.98958in" style:rel-width="scale" style:rel-height="scale"><draw:image xlink:href="media/image1.emf" xlink:type="simple" xlink:show="embed" xlink:actuate="onLoad"/><svg:title/><svg:desc/></draw:frame></text:span></text:p>
      <text:p text:style-name="P288"/>
      <text:p text:style-name="P289">Reversas</text:p>
      <text:p text:style-name="P290"/>
      <text:p text:style-name="P291"><text:span text:style-name="T292"><draw:frame draw:z-index="251656192" draw:id="id2" draw:style-name="a3" draw:transform="translate(-1.43368in -1.38333in) rotate(-0.78669) translate(4.79826in 1.08542in)" draw:name="Text Box 5" text:anchor-type="paragraph" svg:width="2.86736in" svg:height="2.76667in" style:rel-width="scale" style:rel-height="scale"><draw:text-box><text:p text:style-name="P293">PAVYZDYS</text:p></draw:text-box><svg:title/><svg:desc/></draw:frame></text:span><text:span text:style-name="T294"><draw:frame draw:style-name="a4" draw:name="Picture 1" text:anchor-type="as-char" svg:x="0in" svg:y="0in" svg:width="4.59375in" svg:height="3.07292in" style:rel-width="scale" style:rel-height="scale"><draw:image xlink:href="media/image2.emf" xlink:type="simple" xlink:show="embed" xlink:actuate="onLoad"/><svg:title/><svg:desc/></draw:frame></text:span></text:p>
      <text:p text:style-name="P295"/>
      <text:soft-page-break/>
      <text:p text:style-name="P296">Dydis: 11 x 7 cm</text:p>
      <text:p text:style-name="P297"><text:span text:style-name="T298">_____________________________________</text:span></text:p>
      <text:soft-page-break/>
      <text:p text:style-name="P299">PATVIRTINTA<text:s/></text:p>
      <text:p text:style-name="P305">Valstybės sienos apsaugos tarnybos<text:s/></text:p>
      <text:p text:style-name="P306">prie Lietuvos Respublikos vidaus<text:s/></text:p>
      <text:p text:style-name="P307">reikalų ministerijos vado<text:s/></text:p>
      <text:p text:style-name="P308">2018 m. gruodžio 18 d. įsakymu<text:s/></text:p>
      <text:p text:style-name="P309">Nr.4-576</text:p>
      <text:p text:style-name="P310"/>
      <text:p text:style-name="P311"><text:span text:style-name="T312">JURIDINIO ASMENS, JURIDINIŲ ASMENŲ FILIALŲ, ATSTOVYBIŲ IR JURIDINIO ASMENS STATUSO NETURINČIŲ ASMENŲ DARBUOTOJAMS BEI FIZINIAMS ASMENIMS, NEKERTANTIEMS VALSTYBĖS SIENOS IR DIRBANTIEMS PASIENIO KONTROLĖS PUNKTE, IŠDUODAMO NUOLATINIO TRANSPORTO PRIEMONĖS LEIDIMO PATEKTI IR BŪTI PASIENIO KONTROLĖS PUNKTE PAVYZDINĖ FORMA</text:span></text:p>
      <text:p text:style-name="P313"/>
      <text:p text:style-name="P314">Aversas</text:p>
      <text:p text:style-name="P315"/>
      <text:p text:style-name="P316"><text:span text:style-name="T317"><draw:frame draw:style-name="a5" draw:name="Picture 6" text:anchor-type="as-char" svg:x="0in" svg:y="0in" svg:width="4.48958in" svg:height="2.9375in" style:rel-width="scale" style:rel-height="scale"><draw:image xlink:href="media/image3.emf" xlink:type="simple" xlink:show="embed" xlink:actuate="onLoad"/><svg:title/><svg:desc/></draw:frame></text:span><text:span text:style-name="T318"><draw:frame draw:z-index="251657216" draw:id="id3" draw:style-name="a6" draw:transform="translate(-1.43368in -1.38333in) rotate(-0.78669) translate(4.81632in 1.17222in)" draw:name="Text Box 8" text:anchor-type="paragraph" svg:width="2.86736in" svg:height="2.76667in" style:rel-width="scale" style:rel-height="scale"><draw:text-box><text:p text:style-name="P319">PAVYZDYS</text:p></draw:text-box><svg:title/><svg:desc/></draw:frame></text:span></text:p>
      <text:p text:style-name="P320"/>
      <text:p text:style-name="P321">Reversas</text:p>
      <text:p text:style-name="P322"><text:span text:style-name="T323"><draw:frame draw:z-index="251658240" draw:id="id4" draw:style-name="a7" draw:transform="translate(-1.43368in -0.36319in) rotate(-0.78669) translate(5.38299in -0.44861in)" draw:name="Text Box 7" text:anchor-type="paragraph" svg:width="2.86736in" svg:height="0.72639in" style:rel-width="scale" style:rel-height="scale"><draw:text-box><text:p text:style-name="P324">PAVYZDYS</text:p></draw:text-box><svg:title/><svg:desc/></draw:frame></text:span></text:p>
      <text:p text:style-name="P325"><text:span text:style-name="T326"><draw:frame draw:style-name="a8" draw:name="Picture 4" text:anchor-type="as-char" svg:x="0in" svg:y="0in" svg:width="4.5in" svg:height="3in" style:rel-width="scale" style:rel-height="scale"><draw:image xlink:href="media/image4.emf" xlink:type="simple" xlink:show="embed" xlink:actuate="onLoad"/><svg:title/><svg:desc/></draw:frame></text:span></text:p>
      <text:p text:style-name="P327"/>
      <text:p text:style-name="P328">Dydis: 11 x 7 cm</text:p>
      <text:p text:style-name="P329"><text:span text:style-name="T330">_____________________________</text:span></text:p>
      <text:soft-page-break/>
      <text:p text:style-name="P331">PATVIRTINTA</text:p>
      <text:p text:style-name="P338">Valstybės sienos apsaugos tarnybos prie<text:s/></text:p>
      <text:p text:style-name="P339">Lietuvos Respublikos Vidaus reikalų<text:s/></text:p>
      <text:p text:style-name="P340">ministerijos vado<text:s/></text:p>
      <text:p text:style-name="P341">2018 m. gruodžio 18 d. įsakymu<text:s/></text:p>
      <text:p text:style-name="P342">Nr.4-576</text:p>
      <text:p text:style-name="P343"/>
      <text:p text:style-name="P344"><text:span text:style-name="T345">VALSTYBĖS INSTITUCIJŲ IR ĮSTAIGŲ, ĮGALIOTŲ ATLIKTI PATIKRINIMUS PASIENIO KONTROLĖS PUNKTUOSE, DARBUOTOJAMS IŠDUODAMO NUOLATINIO LEIDIMO ASMENINĖMIS TRANSPORTO PRIEMONĖMIS PATEKTI IR BŪTI PASIENIO KONTROLĖS PUNKTE PAVYZDINĖ FORMA</text:span></text:p>
      <text:p text:style-name="P346"/>
      <text:p text:style-name="P347">Aversas</text:p>
      <text:p text:style-name="P348"><text:span text:style-name="T349"><draw:frame draw:z-index="251660288" draw:id="id5" draw:style-name="a9" draw:transform="translate(-1.43368in -0.36319in) rotate(-0.78669) translate(5.25729in -0.46528in)" draw:name="Text Box 12" text:anchor-type="paragraph" svg:width="2.86736in" svg:height="0.72639in" style:rel-width="scale" style:rel-height="scale"><draw:text-box><text:p text:style-name="P350">PAVYZDYS</text:p></draw:text-box><svg:title/><svg:desc/></draw:frame></text:span></text:p>
      <text:p text:style-name="P351"><text:span text:style-name="T352"><draw:frame draw:style-name="a10" draw:name="Picture 10" text:anchor-type="as-char" svg:x="0in" svg:y="0in" svg:width="4.63542in" svg:height="2.94792in" style:rel-width="scale" style:rel-height="scale"><draw:image xlink:href="media/image5.emf" xlink:type="simple" xlink:show="embed" xlink:actuate="onLoad"/><svg:title/><svg:desc/></draw:frame></text:span></text:p>
      <text:p text:style-name="P353"/>
      <text:p text:style-name="P354">Reversas</text:p>
      <text:p text:style-name="P355"><text:span text:style-name="T356"><draw:frame draw:z-index="251659264" draw:id="id6" draw:style-name="a11" draw:transform="translate(-1.43368in -0.36319in) rotate(-0.78669) translate(5.3684in -0.42917in)" draw:name="Text Box 11" text:anchor-type="paragraph" svg:width="2.86736in" svg:height="0.72639in" style:rel-width="scale" style:rel-height="scale"><draw:text-box><text:p text:style-name="P357">PAVYZDYS</text:p></draw:text-box><svg:title/><svg:desc/></draw:frame></text:span></text:p>
      <text:p text:style-name="P358"><text:span text:style-name="T359"><draw:frame draw:style-name="a12" draw:name="Picture 9" text:anchor-type="as-char" svg:x="0in" svg:y="0in" svg:width="4.59375in" svg:height="3.10417in" style:rel-width="scale" style:rel-height="scale"><draw:image xlink:href="media/image6.emf" xlink:type="simple" xlink:show="embed" xlink:actuate="onLoad"/><svg:title/><svg:desc/></draw:frame></text:span></text:p>
      <text:p text:style-name="P360"/>
      <text:p text:style-name="P361">Dydis: 11 x 7 cm</text:p>
      <text:p text:style-name="P362"><text:span text:style-name="T363">________________________</text:span></text:p>
      <text:soft-page-break/>
      <text:p text:style-name="P364">PATVIRTINTA</text:p>
      <text:p text:style-name="P371">Valstybės sienos apsaugos tarnybos prie Lietuvos</text:p>
      <text:p text:style-name="P372">Respublikos vidaus reikalų ministerijos vado</text:p>
      <text:p text:style-name="P373">2018 m. gruodžio 18 d. įsakymu Nr. 4-576</text:p>
      <text:p text:style-name="P374"/>
      <text:p text:style-name="P375"><text:span text:style-name="T376">VALSTYBĖS SIENOS APSAUGOS TARNYBOS PRIE LIETUVOS RESPUBLIKOS VIDAUS REIKALŲ MINISTERIJOS STRUKTŪRINIUOSE PADALINIUOSE IŠDUODAMŲ LEIDIMŲ APSKAITOS REGISTRO PAVYZDINĖ FORMA</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VSAT struktūrinio padalinio pavadinimas)</text:p>
          </table:table-cell>
          <table:table-cell table:style-name="TableCell394">
            <text:p text:style-name="P395"/>
          </table:table-cell>
        </table:table-row>
      </table:table>
      <text:p text:style-name="P396"/>
      <text:p text:style-name="P397"><text:span text:style-name="T398">Valstybės sienos apsaugos tarnybos prie Lietuvos Respublikos vidaus reikalų ministerijos struktūriniuose padaliniuose išduodamų leidimų apskaitos registr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Leidimo <text:s/>registracijos Nr.</text:p>
          </table:table-cell>
          <table:table-cell table:style-name="TableCell414" table:number-rows-spanned="2">
            <text:p text:style-name="P415">Leidimo <text:s/>įteikimo asmeniui data</text:p>
          </table:table-cell>
          <table:table-cell table:style-name="TableCell416" table:number-rows-spanned="2">
            <text:p text:style-name="P417">Leidimo galiojimo terminas</text:p>
          </table:table-cell>
          <table:table-cell table:style-name="TableCell418" table:number-columns-spanned="3">
            <text:p text:style-name="P419">Leidimo rūšis</text:p>
          </table:table-cell>
          <table:covered-table-cell/>
          <table:covered-table-cell/>
          <table:table-cell table:style-name="TableCell420" table:number-rows-spanned="2">
            <text:p text:style-name="P421">Pasienio kontrolės punktas (-ai)</text:p>
          </table:table-cell>
          <table:table-cell table:style-name="TableCell422" table:number-rows-spanned="2">
            <text:p text:style-name="P423">Asmens, gavusio leidimą, vardas, pavardė, parašas</text:p>
          </table:table-cell>
          <table:table-cell table:style-name="TableCell424" table:number-rows-spanned="2">
            <text:p text:style-name="P425">Pareigūno, įteikusio leidimą, vardo raidė, pavardė</text:p>
          </table:table-cell>
          <table:table-cell table:style-name="TableCell426" table:number-rows-spanned="2">
            <text:p text:style-name="P427">Leidimo panaikinimas, neišdavimas ir kitos pastabo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Nuolatinis leidimas asmeniui patekti į pasienio kontrolės punktą</text:p>
          </table:table-cell>
          <table:table-cell table:style-name="TableCell434">
            <text:p text:style-name="P435">Nuolatinis leidimas transporto priemonei patekti į pasienio kontrolės punktą</text:p>
          </table:table-cell>
          <table:table-cell table:style-name="TableCell436">
            <text:p text:style-name="P437">Nuolatinis valstybės institucijos darbuotojo asmeninės transporto priemonės leidimas</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P547">_____________________________________________</text:p>
      <text:p text:style-name="P548"/>
      <text:soft-page-break/>
      <text:p text:style-name="P549">PASTABA. Atsižvelgiant į tai, kokios rūšies leidimas yra išduodamas, lentelės dalies „Leidimo rūšis“ 4–6 grafose atitinkamai pažymima ženklu – „X“, šalia ženklo „X“ gali būti nurodomas leidimų (pagal rūšis) ska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Tahoma" svg:font-family="Tahoma" style:font-family-generic="swiss" style:font-pitch="variable" svg:panose-1="2 11 6 4 3 5 4 4 2 4"/>
    <style:font-face style:name="Palemonas" svg:font-family="Palemonas" style:font-family-generic="roman" style:font-pitch="variable"/>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DengXi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style:master-page style:name="MP3" style:page-layout-name="PL3">
      <style:header>
        <text:p text:style-name="P300"><text:page-number text:fixed="false">2</text:page-number></text:p>
        <text:p text:style-name="P301"/>
      </style:header>
      <style:footer>
        <text:p text:style-name="P302"/>
      </style:footer>
    </style:master-page>
    <style:master-page style:next-style-name="MP3" style:name="MPF3" style:page-layout-name="PL3">
      <style:header>
        <text:p text:style-name="P303"/>
      </style:header>
      <style:footer>
        <text:p text:style-name="P304"/>
      </style:footer>
    </style:master-page>
    <style:master-page style:name="MP4" style:page-layout-name="PL4">
      <style:header>
        <text:p text:style-name="P332"><text:page-number text:fixed="false">2</text:page-number></text:p>
        <text:p text:style-name="P333"/>
      </style:header>
      <style:footer>
        <text:p text:style-name="P334"/>
      </style:footer>
    </style:master-page>
    <style:master-page style:next-style-name="MP4" style:name="MPF4" style:page-layout-name="PL4">
      <style:header>
        <text:p text:style-name="P335"/>
        <text:p text:style-name="P336"/>
      </style:header>
      <style:footer>
        <text:p text:style-name="P337"/>
      </style:footer>
    </style:master-page>
    <style:master-page style:name="MP5" style:page-layout-name="PL5">
      <style:header>
        <text:p text:style-name="P365"><text:page-number text:fixed="false">2</text:page-number></text:p>
        <text:p text:style-name="P366"/>
      </style:header>
      <style:footer>
        <text:p text:style-name="P367"/>
      </style:footer>
    </style:master-page>
    <style:master-page style:next-style-name="MP5" style:name="MPF5" style:page-layout-name="PL5">
      <style:header>
        <text:p text:style-name="P368"/>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voriūnas Andrius</meta:initial-creator>
    <dc:creator>adlibuser</dc:creator>
    <meta:creation-date>2018-12-19T05:59:00Z</meta:creation-date>
    <dc:date>2018-12-19T05:59:00Z</dc:date>
    <meta:print-date>2018-11-09T06:52:00Z</meta:print-date>
    <meta:template xlink:href="Normal.dotm" xlink:type="simple"/>
    <meta:editing-cycles>2</meta:editing-cycles>
    <meta:editing-duration>PT0S</meta:editing-duration>
    <meta:document-statistic meta:page-count="13" meta:paragraph-count="176" meta:word-count="2126" meta:character-count="19285" meta:row-count="321" meta:non-whitespace-character-count="17335"/>
  </office:meta>
</office:document-meta>
</file>