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23 M. SAUSIO 26 D. ĮSAKYMO NR. 1K-26<text:s/></text:span><text:span text:style-name="T17">„DĖL OFICIALIOSIOS STATISTIKOS 2023 METŲ PROGRAMOS I DALIES PATVIRTINIMO“<text:s/></text:span><text:span text:style-name="T18">PAKEITIMO</text:span></text:p>
      <text:p text:style-name="P19"/>
      <text:p text:style-name="P20">2023 m. vasario 10 d. Nr. 1K-51</text:p>
      <text:p text:style-name="P21">Vilnius</text:p>
      <text:p text:style-name="P22"/>
      <text:p text:style-name="P23"/>
      <text:p text:style-name="P24"><text:span text:style-name="T25">P a k e i č i u Oficialiosios statistikos 2023 metų programos I dalį, patvirtintą Lietuvos Respublikos finansų ministro 2023 m. sausio 26 d. įsakymu Nr. 1K-26 „Dėl Oficialiosios statistikos 2023 metų programos I dalies patvirtinimo“, ir ją išdėstau nauja redakcija (pridedama).</text:span></text:p>
      <text:p text:style-name="Normal"/>
      <text:p text:style-name="Normal"/>
      <text:p text:style-name="Normal"/>
      <text:p text:style-name="Normal"><text:span text:style-name="T26">Finansų ministrė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Gintarė Skaistė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Baronas</meta:initial-creator>
    <dc:creator>adlibuser</dc:creator>
    <meta:creation-date>2023-02-10T08:31:00Z</meta:creation-date>
    <dc:date>2023-02-10T08:3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9" meta:character-count="562" meta:row-count="10" meta:non-whitespace-character-count="489"/>
  </office:meta>
</office:document-meta>
</file>