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206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15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9-03-15 ĮSAKYMO NR. 30-627/19 „DĖL PAGALBOS PINIGŲ VAIKUS GLOBOJANTIEMS FIZINIAMS IR JURIDINIAMS ASMENIMS SKYRIMO IR NAUDOJIMO KONTROLĖS VILNIAUS MIESTO SAVIVALDYBĖJE TVARKOS APRAŠO TVIRTINIMO“ PAKEITIMO</text:span></text:p>
      <text:p text:style-name="P15"/>
      <text:p text:style-name="P16"><text:span text:style-name="T17">2019 m. rugpjūčio 29 d. Nr.<text:s/></text:span><text:span text:style-name="T18">30-2184/19</text:span></text:p>
      <text:p text:style-name="P19">Vilnius</text:p>
      <text:p text:style-name="P20"/>
      <text:p text:style-name="P21"/>
      <text:p text:style-name="P22"><text:span text:style-name="T23">Atsižvelgdamas į Vilniaus miesto savivaldybės tarybos 2019 m. gegužės 29 d. sprendimo Nr. 1-52 „Dėl Tarybos 2015-06-17 sprendimo Nr. 1-60 „Dėl Vilniaus miesto savivaldybės valdymo ir Vilniaus miesto savivaldybės administracijos struktūros tvirtinimo“ pakeitimo“ 1 punktą:</text:span></text:p>
      <text:p text:style-name="P24"><text:span text:style-name="T25">1</text:span><text:span text:style-name="T26">. K e i č i u <text:s/>Vilniaus miesto savivaldybės administracijos direktoriaus 2019 m. kovo 15 d. įsakymą Nr. 30-627/19 „Dėl<text:s/></text:span><text:span text:style-name="T27">Pagalbos pinigų vaikus globojantiems fiziniams ir juridiniams asmenims skyrimo ir naudojimo kontrolės Vilniaus miesto savivaldybėje tvarkos<text:s/></text:span><text:span text:style-name="T28">aprašo tvirtinimo“:</text:span></text:p>
      <text:p text:style-name="P29"><text:span text:style-name="T30">1.1</text:span><text:span text:style-name="T31">. išdėstau 2 punktą taip:</text:span></text:p>
      <text:p text:style-name="P32"><text:span text:style-name="T33">„</text:span><text:span text:style-name="T34">2</text:span><text:span text:style-name="T35">. P a v e d u Vilniaus miesto savivaldybės administracijos direktoriaus pavaduotojui, kuruojančiam socialinių išmokų sritį, kontroliuoti, kaip vykdomos šio įsakymo 1 punktu patvirtinto tvarkos aprašo nuostatos.“;</text:span></text:p>
      <text:p text:style-name="P36"><text:span text:style-name="T37">1.2</text:span><text:span text:style-name="T38">.</text:span><text:span text:style-name="T39"><text:s/>keičiu<text:s/></text:span><text:span text:style-name="T40">Pagalbos pinigų vaikus globojantiems fiziniams ir juridiniams asmenims skyrimo ir naudojimo kontrolės Vilniaus miesto savivaldybėje tvarkos<text:s/></text:span><text:span text:style-name="T41">aprašą</text:span><text:span text:style-name="T42">, patvirtintą Vilniaus miesto savivaldybės administracijos direktoriaus 2019 m. kovo 15 d. įsakymu Nr. 30-627/19 „Dėl<text:s/></text:span><text:span text:style-name="T43">Pagalbos pinigų vaikus globojantiems fiziniams ir juridiniams asmenims skyrimo ir naudojimo kontrolės Vilniaus miesto savivaldybėje tvarkos<text:s/></text:span><text:span text:style-name="T44">aprašo</text:span><text:span text:style-name="T45"><text:s/>tvirtinimo“:</text:span></text:p>
      <text:p text:style-name="P46"><text:span text:style-name="T47">1.2.1</text:span><text:span text:style-name="T48">. išdėstau 3 punktą taip:</text:span></text:p>
      <text:p text:style-name="P49"><text:span text:style-name="T50">„</text:span><text:span text:style-name="T51">3</text:span><text:span text:style-name="T52">. Tvarkos aprašu privalo vadovautis Savivaldybės administracijos Socialinių išmokų skyrius (toliau – Socialinių išmokų skyrius), Savivaldybės administracijos Socialinių paslaugų skyrius (toliau – Socialinių paslaugų skyrius) ir Savivaldybės administracijos Apskaitos</text:span><text:span text:style-name="T53"><text:s/>skyrius (toliau –<text:s/></text:span><text:span text:style-name="T54">Apskaitos skyrius</text:span><text:span text:style-name="T55">).</text:span><text:span text:style-name="T56">“;</text:span></text:p>
      <text:p text:style-name="P57"><text:span text:style-name="T58">1.2.2</text:span><text:span text:style-name="T59">. išdėstau 6 punktą taip:</text:span></text:p>
      <text:p text:style-name="P60"><text:span text:style-name="T61">„</text:span><text:span text:style-name="T62">6</text:span><text:span text:style-name="T63">. Tvarkos aprašo vykdymo kontrolę atlieka S</text:span><text:span text:style-name="T64">avivaldybės administracijos direktoriaus pavaduotojas, kuruojantis socialinių išmokų sritį</text:span><text:span text:style-name="T65">.“;</text:span></text:p>
      <text:p text:style-name="P66"><text:span text:style-name="T67">1.2.3</text:span><text:span text:style-name="T68">. išdėstau 25 punktą taip:</text:span></text:p>
      <text:p text:style-name="P69"><text:span text:style-name="T70">„</text:span><text:span text:style-name="T71">25</text:span><text:span text:style-name="T72">. Globos centras iki kiekvieno einamojo mėnesio 5 dienos pateikia Socialinių paslaugų skyriui 21 punkte nurodytus dokumentus. Socialinių paslaugų skyriaus atsakingas specialistas patikrina, savo parašu patvirtina pateiktą informaciją ir tarnybiniu raštu perduoda Apskaitos<text:s/></text:span><text:span text:style-name="T73">skyriu</text:span><text:span text:style-name="T74">i ne vėliau nei iki einamojo mėnesio 15 d.“;</text:span></text:p>
      <text:p text:style-name="P75"><text:span text:style-name="T76">1.2.4</text:span><text:span text:style-name="T77">. išdėstau 26 punktą taip:</text:span></text:p>
      <text:p text:style-name="P78"><text:span text:style-name="T79">„</text:span><text:span text:style-name="T80">26</text:span><text:span text:style-name="T81">. Socialinių išmokų skyrius iki kiekvieno mėnesio 5 dienos perduoda informaciją ir užšifruotas mokėjimo dokumentų rinkmenas apie globėjui ar šeimynos dalyviui praėjusį mėnesį paskirtas išmokas Apskaitos</text:span><text:span text:style-name="T82"><text:s/>skyriu</text:span><text:span text:style-name="T83">i, atsakingam už išmokų mokėjimą.“;</text:span></text:p>
      <text:p text:style-name="P84"><text:span text:style-name="T85">1.2.5</text:span><text:span text:style-name="T86">. išdėstau 28 punktą taip:</text:span></text:p>
      <text:p text:style-name="P87"><text:span text:style-name="T88">„</text:span><text:span text:style-name="T89">28</text:span><text:span text:style-name="T90">. Už praėjusius mėnesius paskirtos išmokos, suderinus su Apskaitos</text:span><text:span text:style-name="T91"><text:s/>skyriumi</text:span><text:span text:style-name="T92"><text:s/>jų išmokėjimo galimybę, gali būti išmokamos vardiniu pavedimu lėšas pervedant į globėjo ar šeimynos (šeimynos dalyvio) atsiskaitomąją sąskaitą Lietuvos Respublikos teritorijoje esančiame banke ar banko skyriuje.“;</text:span></text:p>
      <text:p text:style-name="P93"><text:span text:style-name="T94">1.2.6</text:span><text:span text:style-name="T95">. išdėstau 29 punktą taip:</text:span></text:p>
      <text:p text:style-name="P96"><text:span text:style-name="T97">„</text:span><text:span text:style-name="T98">29</text:span><text:span text:style-name="T99">. Apskaitos</text:span><text:span text:style-name="T100"><text:s/>skyrius</text:span><text:span text:style-name="T101"><text:s/>kontroliuoja mokėjimų įvykdymą ir, gavęs informaciją apie į pagalbos pinigų gavėjo sąskaitą nepervestą išmoką, nedelsdamas elektroniniu paštu informuoja Socialinių išmokų skyrių, o jei išmokos gavėjas yra globos centras – Socialinių paslaugų skyrių, kurie išsiaiškina nepervedimo priežastis ir apie tai informuoja išmokos gavėją.“;</text:span></text:p>
      <text:p text:style-name="P102"><text:span text:style-name="T103">1.2.7</text:span><text:span text:style-name="T104">. išdėstau 31 punktą taip:</text:span></text:p>
      <text:p text:style-name="P105"><text:span text:style-name="T106">„</text:span><text:span text:style-name="T107">31</text:span><text:span text:style-name="T108">. Socialinių paslaugų skyrius atsako už globos centro pateiktų dokumentų dėl pagalbos pinigų skyrimo patikrinimą ir jų perdavimą Apskaitos<text:s/></text:span><text:span text:style-name="T109">skyriu</text:span><text:span text:style-name="T110">i.“</text:span></text:p>
      <text:p text:style-name="P111"><text:span text:style-name="T112">2</text:span><text:span text:style-name="T113">. N u s t a t a u, kad šis įsakymas įsigalioja 2019 m. rugsėjo 10 d.</text:span></text:p>
      <text:p text:style-name="P114"/>
      <text:p text:style-name="P115"/>
      <text:p text:style-name="P116"/>
      <text:p text:style-name="P117"><text:span text:style-name="T118">Administracijos direktorius</text:span><text:span text:style-name="T119"><text:tab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8-29T12:37:00Z</meta:creation-date>
    <dc:date>2019-08-29T12:3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488" meta:character-count="3828" meta:row-count="78" meta:non-whitespace-character-count="3365"/>
  </office:meta>
</office:document-meta>
</file>