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O SANDAROS ĮSTATYMO NR. I-430 37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lapkričio</text:span><text:span text:style-name="T24"><text:s/></text:span><text:span text:style-name="T25">15</text:span><text:span text:style-name="T26"><text:s/>d. Nr.<text:s/></text:span><text:span text:style-name="T27">XIII-163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7 straipsnio pakeitimas</text:span></text:p>
        <text:p text:style-name="P36"><text:span text:style-name="T37">Pakeisti 37 straipsnio 1 dalį ir ją išdėstyti taip:</text:span></text:p>
        <text:p text:style-name="P38"><text:span text:style-name="T39">„</text:span><text:span text:style-name="T40">1</text:span><text:span text:style-name="T41">. Valstybės biudžeto vykdymo auditą atlieka Valstybės kontrolė, savivaldybių biudžetų vykdymo auditą atlieka Valstybės kontrolė<text:s/></text:span><text:span text:style-name="T42">pagal valstybinio audito mastą ir savivaldybių kontrolės ir audito tarnybos.</text:span><text:span text:style-name="T43">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tymas įsigalioja 2019 m. sausio 2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23T08:37:00Z</meta:creation-date>
    <dc:date>2018-11-23T08:37:00Z</dc:date>
    <meta:print-date>2018-11-15T10:5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6" meta:character-count="644" meta:row-count="47" meta:non-whitespace-character-count="572"/>
  </office:meta>
</office:document-meta>
</file>