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6 M. KOVO 14 D. POTVARKIO NR. 35 „Dėl<text:s/></text:span><text:span text:style-name="T21">LIETUVOS RESPUBLIKOS VYRIAUSYBĖS KOMISIJOS NACIONALINEI ŽMOGIŠKŲJŲ IŠTEKLIŲ STEBĖSENAI KOORDINUOTI<text:s/></text:span><text:span text:style-name="T22">PERSONALINĖS SUDĖTIES PATVIRTINIMO“ PAKEITIMO</text:span></text:p>
      <text:p text:style-name="P23"/>
      <text:p text:style-name="P24">2017 m. rugpjūčio 9 d. Nr. 151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6 m. kovo 14 d. potvarkį Nr. 35 „Dėl Lietuvos Respublikos Vyriausybės komisijos nacionalinei žmogiškųjų išteklių stebėsenai koordinuoti personalinės sudėties patvirtinimo“ ir jį išdėstau nauja redakcija:</text:span></text:p>
      <text:p text:style-name="P31"/>
      <text:p text:style-name="P32"><text:span text:style-name="T33">„</text:span><text:span text:style-name="T34">LIETUVOS RESPUBLIKOS</text:span></text:p>
      <text:p text:style-name="P35">MINISTRAS PIRMININKAS<text:s/></text:p>
      <text:p text:style-name="P36"/>
      <text:p text:style-name="P37">POTVARKIS</text:p>
      <text:soft-page-break/>
      <text:p text:style-name="P38">DĖL LIETUVOS RESPUBLIKOS VYRIAUSYBĖS KOMISIJOS NACIONALINEI ŽMOGIŠKŲJŲ IŠTEKLIŲ STEBĖSENAI KOORDINUOTI PERSONALINĖS SUDĖTIES PATVIRTINIMO</text:p>
      <text:p text:style-name="P39"/>
      <text:p text:style-name="P40"><text:span text:style-name="T41">Vadovaudamasis Lietuvos Respublikos Vyriausybės 2016 m. vasario 18 d. nutarimo Nr.</text:span><text:span text:style-name="T42"> 162</text:span><text:span text:style-name="T43"><text:s/>„Dėl Nacionalinės žmogiškųjų išteklių stebėsenos pagrindų aprašo patvirtinimo</text:span><text:span text:style-name="T44">“ 4 ir 6</text:span><text:span text:style-name="T45"> </text:span><text:span text:style-name="T46">punktais,</text:span><text:span text:style-name="T47"><text:s/>tvirtinu</text:span><text:span text:style-name="T48"><text:s/>šią<text:s/></text:span><text:span text:style-name="T49">Lietuvos Respublikos Vyriausybės komisijos nacionalinei žmogiškųjų išteklių stebėsenai koordinuoti (toliau – Komisija) personalinę sudėtį:</text:span></text:p>
      <text:p text:style-name="P50"/>
      <text:p text:style-name="Normal"/>
      <text:p text:style-name="P51">Lukas Savickas<text:tab/>–<text:tab/>Ministro Pirmininko patarėjas (Komisijos pirmininkas);</text:p>
      <text:p text:style-name="P52"/>
      <text:p text:style-name="P53">Ramūnas Burokas<text:tab/>–<text:tab/>ūkio viceministras;</text:p>
      <text:p text:style-name="P54"/>
      <text:p text:style-name="P55">Eglė Radišauskienė<text:tab/>–<text:tab/>socialinės apsaugos ir darbo viceministrė;</text:p>
      <text:p text:style-name="P56"/>
      <text:p text:style-name="P57"><text:span text:style-name="T58">Ana Stankaitienė</text:span><text:span text:style-name="T59"><text:tab/>–</text:span><text:span text:style-name="T60"><text:tab/>Vyriausybės kanceliarijos S</text:span><text:span text:style-name="T61">trateginių kompetencijų grupės vyriausioji patarėja</text:span><text:span text:style-name="T62">;</text:span></text:p>
      <text:p text:style-name="P63"/>
      <text:p text:style-name="P64">Gintautas Jakštas<text:tab/>–<text:tab/>Mokslo ir studijų stebėsenos ir analizės centro Studijų politikos ir karjeros analizės skyriaus vadovas;</text:p>
      <text:p text:style-name="P65"/>
      <text:p text:style-name="P66"><text:span text:style-name="T67">Giedrius Viliūnas</text:span><text:span text:style-name="T68"><text:tab/>–</text:span><text:span text:style-name="T69"><text:tab/>švietimo ir mokslo viceministras.“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46:00Z</meta:creation-date>
    <dc:date>2023-10-26T12:46:00Z</dc:date>
    <meta:print-date>2017-08-08T13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5" meta:character-count="1627" meta:row-count="50" meta:non-whitespace-character-count="1423"/>
  </office:meta>
</office:document-meta>
</file>