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paragraph-properties fo:text-indent="0.3937in"/>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break-before="page"/>
      <style:text-properties fo:hyphenate="false"/>
    </style:style>
    <style:style style:name="P23" style:parent-style-name="Normal" style:family="paragraph">
      <style:paragraph-properties fo:margin-left="3.5437in">
        <style:tab-stops/>
      </style:paragraph-properties>
      <style:text-properties style:language-asian="lt" style:country-asian="LT" fo:hyphenate="false"/>
    </style:style>
    <style:style style:name="P24" style:parent-style-name="Normal" style:family="paragraph">
      <style:paragraph-properties fo:margin-left="3.5437in">
        <style:tab-stops/>
      </style:paragraph-properties>
      <style:text-properties style:language-asian="lt" style:country-asian="LT" fo:hyphenate="false"/>
    </style:style>
    <style:style style:name="P25" style:parent-style-name="Normal" style:family="paragraph">
      <style:paragraph-properties fo:margin-left="3.5437in">
        <style:tab-stops/>
      </style:paragraph-properties>
      <style:text-properties style:language-asian="lt" style:country-asian="LT" fo:hyphenate="false"/>
    </style:style>
    <style:style style:name="P26" style:parent-style-name="Normal" style:family="paragraph">
      <style:paragraph-properties fo:margin-left="3.5437in">
        <style:tab-stops/>
      </style:paragraph-properties>
      <style:text-properties style:font-name-asian="Calibri" fo:color="#000000" fo:font-size="11.5pt" style:font-size-asian="11.5pt" style:font-size-complex="11.5pt" style:language-asian="lt" style:country-asian="LT"/>
    </style:style>
    <style:style style:name="P27" style:parent-style-name="Normal" style:family="paragraph">
      <style:paragraph-properties fo:margin-left="3.5437in">
        <style:tab-stops/>
      </style:paragraph-properties>
      <style:text-properties style:font-name-asian="Calibri" fo:color="#000000" fo:font-size="11.5pt" style:font-size-asian="11.5pt" style:font-size-complex="11.5pt"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ab-stops>
          <style:tab-stop style:type="left" style:position="2.0416in"/>
          <style:tab-stop style:type="center" style:position="3.4444in"/>
        </style:tab-stops>
      </style:paragraph-properties>
      <style:text-properties fo:hyphenate="false"/>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keep-with-next="always" fo:text-align="center">
        <style:tab-stops>
          <style:tab-stop style:type="left" style:position="0.4923in"/>
        </style:tab-stops>
      </style:paragraph-properties>
      <style:text-properties style:font-size-complex="12pt" fo:hyphenate="false"/>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style:letter-kerning="true" style:font-size-complex="12pt" style:language-asian="lt" style:country-asian="LT"/>
    </style:style>
    <style:style style:name="T37" style:parent-style-name="DefaultParagraphFont" style:family="text">
      <style:text-properties fo:font-weight="bold" style:font-weight-asian="bold" style:letter-kerning="true" style:font-size-complex="12pt" style:language-asian="lt" style:country-asian="LT"/>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style:letter-kerning="true" style:font-size-complex="12pt" style:language-asian="lt" style:country-asian="LT"/>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fo:color="#000000"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text-align="center"/>
      <style:text-properties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4722in">
        <style:tab-stops>
          <style:tab-stop style:type="left" style:position="0.875in"/>
        </style:tab-stops>
      </style:paragraph-properties>
      <style:text-properties style:font-name-asian="Calibri" style:font-size-complex="12pt" style:language-asian="lt" style:country-asian="LT" fo:hyphenate="false"/>
    </style:style>
    <style:style style:name="TableColumn94" style:family="table-column">
      <style:table-column-properties style:column-width="2.4395in"/>
    </style:style>
    <style:style style:name="TableColumn95" style:family="table-column">
      <style:table-column-properties style:column-width="3.102in"/>
    </style:style>
    <style:style style:name="TableColumn96" style:family="table-column">
      <style:table-column-properties style:column-width="1.1444in"/>
    </style:style>
    <style:style style:name="Table93" style:family="table">
      <style:table-properties style:width="6.6861in" fo:margin-left="0in" table:align="left"/>
    </style:style>
    <style:style style:name="TableRow97" style:family="table-row">
      <style:table-row-properties style:min-row-height="0.2451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left="0.5in">
        <style:tab-stops/>
      </style:paragraph-properties>
      <style:text-properties fo:hyphenate="false"/>
    </style:style>
    <style:style style:name="T100" style:parent-style-name="DefaultParagraphFont" style:family="text">
      <style:text-properties style:font-weight-complex="bold"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left="0.5in">
        <style:tab-stops/>
      </style:paragraph-properties>
      <style:text-properties fo:hyphenate="false"/>
    </style:style>
    <style:style style:name="T103" style:parent-style-name="DefaultParagraphFont" style:family="text">
      <style:text-properties style:font-name-asian="Calibri" style:language-asian="lt" style:country-asian="LT"/>
    </style:style>
    <style:style style:name="TableRow104" style:family="table-row">
      <style:table-row-properties style:min-row-height="0.3048in"/>
    </style:style>
    <style:style style:name="P105" style:parent-style-name="Normal" style:family="paragraph">
      <style:paragraph-properties fo:margin-left="0.5in">
        <style:tab-stops/>
      </style:paragraph-properties>
      <style:text-properties fo:font-weight="bold" style:font-weight-asian="bold" style:font-weight-complex="bold"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margin-left="0.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075in" fo:margin-right="-0.1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language-asian="lt" style:country-asian="LT"/>
    </style:style>
    <style:style style:name="P112" style:parent-style-name="Normal" style:family="paragraph">
      <style:paragraph-properties fo:margin-left="-0.075in" fo:margin-right="-0.1in">
        <style:tab-stops/>
      </style:paragraph-properties>
      <style:text-properties fo:hyphenate="false"/>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Row114" style:family="table-row">
      <style:table-row-properties style:min-row-height="0.2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left="0.0986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0.0986in">
        <style:tab-stops/>
      </style:paragraph-properties>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tyle-complex="italic"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tyle-complex="italic" fo:color="#000000"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left="0.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ableRow130" style:family="table-row">
      <style:table-row-properties style:min-row-height="0.3812in"/>
    </style:style>
    <style:style style:name="P131"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left="0.5in">
        <style:tab-stops/>
      </style:paragraph-properties>
      <style:text-properties fo:hyphenate="false"/>
    </style:style>
    <style:style style:name="T134" style:parent-style-name="DefaultParagraphFont" style:family="text">
      <style:text-properties style:font-weight-complex="bold"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left="0.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ableRow138" style:family="table-row">
      <style:table-row-properties style:min-row-height="0.2479in"/>
    </style:style>
    <style:style style:name="P139"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left="0.5in" fo:margin-right="-0.075in">
        <style:tab-stops/>
      </style:paragraph-properties>
      <style:text-properties fo:hyphenate="false"/>
    </style:style>
    <style:style style:name="T142" style:parent-style-name="DefaultParagraphFont" style:family="text">
      <style:text-properties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left="0.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ableRow146" style:family="table-row">
      <style:table-row-properties style:min-row-height="0.245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left="0.5in">
        <style:tab-stops/>
      </style:paragraph-properties>
      <style:text-properties fo:hyphenate="false"/>
    </style:style>
    <style:style style:name="T149" style:parent-style-name="DefaultParagraphFont" style:family="text">
      <style:text-properties style:font-weight-complex="bold"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left="0.5in">
        <style:tab-stops/>
      </style:paragraph-properties>
      <style:text-properties fo:hyphenate="false"/>
    </style:style>
    <style:style style:name="T152" style:parent-style-name="DefaultParagraphFont" style:family="text">
      <style:text-properties style:font-name-asian="Calibri" style:language-asian="lt" style:country-asian="LT"/>
    </style:style>
    <style:style style:name="TableRow153" style:family="table-row">
      <style:table-row-properties style:min-row-height="0.3048in"/>
    </style:style>
    <style:style style:name="P154" style:parent-style-name="Normal" style:family="paragraph">
      <style:paragraph-properties fo:margin-left="0.5in">
        <style:tab-stops/>
      </style:paragraph-properties>
      <style:text-properties fo:font-weight="bold" style:font-weight-asian="bold" style:font-weight-complex="bold"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margin-left="0.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margin-left="-0.075in" fo:margin-right="-0.1in">
        <style:tab-stops/>
      </style:paragraph-properties>
      <style:text-properties fo:hyphenate="false"/>
    </style:style>
    <style:style style:name="T160" style:parent-style-name="DefaultParagraphFont" style:family="text">
      <style:text-properties style:font-weight-complex="bold" fo:font-size="11pt" style:font-size-asian="11pt" style:font-size-complex="11pt" style:language-asian="lt" style:country-asian="LT"/>
    </style:style>
    <style:style style:name="P161" style:parent-style-name="Normal" style:family="paragraph">
      <style:paragraph-properties fo:margin-left="-0.075in" fo:margin-right="-0.1in">
        <style:tab-stops/>
      </style:paragraph-properties>
      <style:text-properties fo:hyphenate="false"/>
    </style:style>
    <style:style style:name="T162" style:parent-style-name="DefaultParagraphFont" style:family="text">
      <style:text-properties style:font-weight-complex="bold" fo:font-size="11pt" style:font-size-asian="11pt" style:font-size-complex="11pt" style:language-asian="lt" style:country-asian="LT"/>
    </style:style>
    <style:style style:name="TableRow163" style:family="table-row">
      <style:table-row-properties style:min-row-height="0.1701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1972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fo:color="#000000"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left="0.5in" fo:margin-right="-0.075in">
        <style:tab-stops/>
      </style:paragraph-properties>
      <style:text-properties fo:hyphenate="false"/>
    </style:style>
    <style:style style:name="T174" style:parent-style-name="DefaultParagraphFont" style:family="text">
      <style:text-properties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5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ableRow178" style:family="table-row">
      <style:table-row-properties style:min-row-height="0.3562in"/>
    </style:style>
    <style:style style:name="P179"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left="0.5in">
        <style:tab-stops/>
      </style:paragraph-properties>
      <style:text-properties fo:hyphenate="false"/>
    </style:style>
    <style:style style:name="T182" style:parent-style-name="DefaultParagraphFont" style:family="text">
      <style:text-properties style:font-weight-complex="bold"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ableRow186" style:family="table-row">
      <style:table-row-properties style:min-row-height="0.1875in"/>
    </style:style>
    <style:style style:name="P187"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margin-left="0.5in" fo:margin-right="-0.075in">
        <style:tab-stops/>
      </style:paragraph-properties>
      <style:text-properties fo:hyphenate="false"/>
    </style:style>
    <style:style style:name="T190" style:parent-style-name="DefaultParagraphFont" style:family="text">
      <style:text-properties style:font-weight-complex="bold"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left="0.5in">
        <style:tab-stops/>
      </style:paragraph-properties>
      <style:text-properties fo:hyphenate="false"/>
    </style:style>
    <style:style style:name="T193" style:parent-style-name="DefaultParagraphFont" style:family="text">
      <style:text-properties style:font-weight-complex="bold" style:font-size-complex="12pt" style:language-asian="lt" style:country-asian="LT"/>
    </style:style>
    <style:style style:name="TableRow194" style:family="table-row">
      <style:table-row-properties style:min-row-height="0.1826in"/>
    </style:style>
    <style:style style:name="P195" style:parent-style-name="Normal" style:family="paragraph">
      <style:paragraph-properties fo:text-align="justify" fo:margin-left="0.5in">
        <style:tab-stops/>
      </style:paragraph-properties>
      <style:text-properties fo:font-weight="bold" style:font-weight-asian="bold" style:font-weight-complex="bold"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left="0.5in">
        <style:tab-stops/>
      </style:paragraph-properties>
      <style:text-properties fo:hyphenate="false"/>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margin-left="0.5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left="0.5in" fo:text-indent="0.4722in">
        <style:tab-stops/>
      </style:paragraph-properties>
      <style:text-properties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T209" style:parent-style-name="DefaultParagraphFont" style:family="text">
      <style:text-properties fo:font-weight="bold" style:font-weight-asian="bold" style:letter-kerning="true" style:font-size-complex="12pt" style:language-asian="lt" style:country-asian="LT"/>
    </style:style>
    <style:style style:name="P210" style:parent-style-name="Normal" style:family="paragraph">
      <style:paragraph-properties fo:keep-with-next="always" fo:text-align="center"/>
      <style:text-properties fo:hyphenate="false"/>
    </style:style>
    <style:style style:name="T211" style:parent-style-name="DefaultParagraphFont" style:family="text">
      <style:text-properties fo:font-weight="bold" style:font-weight-asian="bold" style:letter-kerning="true" style:font-size-complex="12pt" style:language-asian="lt" style:country-asian="LT"/>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722in"/>
      <style:text-properties fo:font-size="4pt" style:font-size-asian="4pt" style:font-size-complex="4pt" style:language-asian="lt" style:country-asian="LT" fo:hyphenate="false"/>
    </style:style>
    <style:style style:name="TableColumn218" style:family="table-column">
      <style:table-column-properties style:column-width="0.4888in" style:use-optimal-column-width="false"/>
    </style:style>
    <style:style style:name="TableColumn219" style:family="table-column">
      <style:table-column-properties style:column-width="5.3159in" style:use-optimal-column-width="false"/>
    </style:style>
    <style:style style:name="TableColumn220" style:family="table-column">
      <style:table-column-properties style:column-width="0.8819in" style:use-optimal-column-width="false"/>
    </style:style>
    <style:style style:name="Table217" style:family="table">
      <style:table-properties style:width="6.6868in" fo:margin-left="0in" table:align="left"/>
    </style:style>
    <style:style style:name="TableRow221" style:family="table-row">
      <style:table-row-properties style:min-row-height="0.3805in" style:use-optimal-row-height="false"/>
    </style:style>
    <style:style style:name="TableCell222" style:family="table-cell">
      <style:table-cell-properties fo:border="0.0069in solid #000000" style:vertical-align="middle" fo:padding-top="0in" fo:padding-left="0.0277in" fo:padding-bottom="0in" fo:padding-right="0.0277in"/>
    </style:style>
    <style:style style:name="P223" style:parent-style-name="Normal" style:family="paragraph">
      <style:paragraph-properties fo:text-align="center"/>
      <style:text-properties style:language-asian="lt" style:country-asian="LT" fo:hyphenate="false"/>
    </style:style>
    <style:style style:name="TableCell224" style:family="table-cell">
      <style:table-cell-properties fo:border="0.0069in solid #000000" style:vertical-align="middle" fo:padding-top="0in" fo:padding-left="0.0277in" fo:padding-bottom="0in" fo:padding-right="0.0277in"/>
    </style:style>
    <style:style style:name="P225" style:parent-style-name="Normal" style:family="paragraph">
      <style:paragraph-properties fo:text-align="center"/>
      <style:text-properties style:language-asian="lt" style:country-asian="LT" fo:hyphenate="false"/>
    </style:style>
    <style:style style:name="TableCell226" style:family="table-cell">
      <style:table-cell-properties fo:border="0.0069in solid #000000" style:vertical-align="middle" fo:padding-top="0in" fo:padding-left="0.0277in" fo:padding-bottom="0in" fo:padding-right="0.0277in"/>
    </style:style>
    <style:style style:name="P227" style:parent-style-name="Normal" style:family="paragraph">
      <style:paragraph-properties fo:text-align="center"/>
      <style:text-properties style:language-asian="lt" style:country-asian="LT" fo:hyphenate="false"/>
    </style:style>
    <style:style style:name="TableRow228" style:family="table-row">
      <style:table-row-properties style:min-row-height="0.8708in" style:use-optimal-row-height="false"/>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language-asian="lt" style:country-asian="LT"/>
    </style:style>
    <style:style style:name="TableCell232" style:family="table-cell">
      <style:table-cell-properties fo:border="0.0069in solid #000000" style:vertical-align="middle" fo:padding-top="0in" fo:padding-left="0.0277in" fo:padding-bottom="0in" fo:padding-right="0.0277in"/>
    </style:style>
    <style:style style:name="P233" style:parent-style-name="Normal" style:family="paragraph">
      <style:paragraph-properties fo:widows="0" fo:orphans="0" fo:text-align="justify" fo:margin-left="-0.0104in" fo:background-color="#FFFFFF">
        <style:tab-stops>
          <style:tab-stop style:type="left" style:position="0.2006in"/>
          <style:tab-stop style:type="left" style:position="0.5902in"/>
          <style:tab-stop style:type="left" style:position="0.6888in"/>
        </style:tab-stops>
      </style:paragraph-properties>
      <style:text-properties fo:color="#000000" style:language-asian="lt" style:country-asian="LT" fo:hyphenate="false"/>
    </style:style>
    <style:style style:name="P234" style:parent-style-name="Normal" style:family="paragraph">
      <style:paragraph-properties fo:widows="0" fo:orphans="0" fo:text-align="justify" fo:background-color="#FFFFFF">
        <style:tab-stops>
          <style:tab-stop style:type="left" style:position="0.1902in"/>
          <style:tab-stop style:type="left" style:position="0.5312in"/>
          <style:tab-stop style:type="left" style:position="0.5798in"/>
          <style:tab-stop style:type="left" style:position="0.6784in"/>
        </style:tab-stops>
      </style:paragraph-properties>
      <style:text-properties fo:color="#000000" style:language-asian="lt" style:country-asian="LT" fo:hyphenate="false"/>
    </style:style>
    <style:style style:name="P235"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color="#000000" style:language-asian="lt" style:country-asian="LT" fo:hyphenate="false"/>
    </style:style>
    <style:style style:name="P238"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language-asian="lt" style:country-asian="LT"/>
    </style:style>
    <style:style style:name="TableCell243" style:family="table-cell">
      <style:table-cell-properties fo:border="0.0069in solid #000000" style:vertical-align="middle" fo:padding-top="0in" fo:padding-left="0.0277in" fo:padding-bottom="0in" fo:padding-right="0.0277in"/>
    </style:style>
    <style:style style:name="P2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6" style:parent-style-name="DefaultParagraphFont" style:family="text">
      <style:text-properties fo:letter-spacing="0.0069in" style:font-size-complex="12pt" style:language-asian="lt" style:country-asian="LT"/>
    </style:style>
    <style:style style:name="P24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9" style:parent-style-name="DefaultParagraphFont" style:family="text">
      <style:text-properties fo:color="#000000" fo:letter-spacing="0.0069in" style:font-size-complex="12pt" style:language-asian="lt" style:country-asian="LT"/>
    </style:style>
    <style:style style:name="TableRow250" style:family="table-row">
      <style:table-row-properties style:min-row-height="0.1944in" style:use-optimal-row-height="false"/>
    </style:style>
    <style:style style:name="TableCell251" style:family="table-cell">
      <style:table-cell-properties fo:border="0.0069in solid #000000" fo:padding-top="0in" fo:padding-left="0.0277in" fo:padding-bottom="0in" fo:padding-right="0.0277in"/>
    </style:style>
    <style:style style:name="P252" style:parent-style-name="Normal" style:family="paragraph">
      <style:paragraph-properties fo:text-align="center"/>
      <style:text-properties style:language-asian="lt" style:country-asian="LT" fo:hyphenate="false"/>
    </style:style>
    <style:style style:name="TableCell253" style:family="table-cell">
      <style:table-cell-properties fo:border="0.0069in solid #000000" style:vertical-align="middle" fo:padding-top="0in" fo:padding-left="0.0277in" fo:padding-bottom="0in" fo:padding-right="0.0277in"/>
    </style:style>
    <style:style style:name="P254" style:parent-style-name="Normal" style:family="paragraph">
      <style:paragraph-properties fo:widows="0" fo:orphans="0" fo:text-align="justify" fo:line-height="0.1833in">
        <style:tab-stops>
          <style:tab-stop style:type="left" style:position="0.5798in"/>
          <style:tab-stop style:type="left" style:position="0.6784in"/>
        </style:tab-stops>
      </style:paragraph-properties>
      <style:text-properties fo:color="#000000" style:language-asian="lt" style:country-asian="LT" fo:hyphenate="false"/>
    </style:style>
    <style:style style:name="P25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57"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58"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59"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0"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1"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2"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P269" style:parent-style-name="Normal" style:family="paragraph">
      <style:paragraph-properties fo:widows="0" fo:orphans="0" fo:text-align="justify" fo:line-height="0.1833in" fo:background-color="#FFFFFF">
        <style:tab-stops>
          <style:tab-stop style:type="left" style:position="0.6145in"/>
          <style:tab-stop style:type="left" style:position="0.6784in"/>
        </style:tab-stops>
      </style:paragraph-properties>
      <style:text-properties fo:color="#000000" style:language-asian="lt" style:country-asian="LT" fo:hyphenate="false"/>
    </style:style>
    <style:style style:name="TableCell270" style:family="table-cell">
      <style:table-cell-properties fo:border="0.0069in solid #000000" style:vertical-align="middle" fo:padding-top="0in" fo:padding-left="0.0277in" fo:padding-bottom="0in" fo:padding-right="0.0277in"/>
    </style:style>
    <style:style style:name="P2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 style:parent-style-name="DefaultParagraphFont" style:family="text">
      <style:text-properties fo:letter-spacing="0.0069in" style:font-size-complex="12pt" style:language-asian="lt" style:country-asian="LT"/>
    </style:style>
    <style:style style:name="P27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 style:parent-style-name="DefaultParagraphFont" style:family="text">
      <style:text-properties fo:color="#000000" fo:letter-spacing="0.0069in" style:font-size-complex="12pt" style:language-asian="lt" style:country-asian="LT"/>
    </style:style>
    <style:style style:name="TableRow277" style:family="table-row">
      <style:table-row-properties style:min-row-height="1.3756in" style:use-optimal-row-height="false"/>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style:vertical-align="middle" fo:padding-top="0in" fo:padding-left="0.0277in" fo:padding-bottom="0in" fo:padding-right="0.0277in"/>
    </style:style>
    <style:style style:name="P281" style:parent-style-name="Normal" style:family="paragraph">
      <style:paragraph-properties fo:text-align="justify"/>
      <style:text-properties style:language-asian="lt" style:country-asian="LT" fo:hyphenate="false"/>
    </style:style>
    <style:style style:name="P28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2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8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28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28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287" style:family="table-cell">
      <style:table-cell-properties fo:border="0.0069in solid #000000" style:vertical-align="middle" fo:padding-top="0in" fo:padding-left="0.0277in" fo:padding-bottom="0in" fo:padding-right="0.0277in"/>
    </style:style>
    <style:style style:name="P28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 style:parent-style-name="DefaultParagraphFont" style:family="text">
      <style:text-properties fo:letter-spacing="0.0069in"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 style:parent-style-name="DefaultParagraphFont" style:family="text">
      <style:text-properties fo:color="#000000" fo:letter-spacing="0.0069in" style:font-size-complex="12pt" style:language-asian="lt" style:country-asian="LT"/>
    </style:style>
    <style:style style:name="TableRow294" style:family="table-row">
      <style:table-row-properties style:min-row-height="0.1888in" style:use-optimal-row-height="false"/>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text-properties style:language-asian="lt" style:country-asian="LT" fo:hyphenate="false"/>
    </style:style>
    <style:style style:name="TableCell297" style:family="table-cell">
      <style:table-cell-properties fo:border="0.0069in solid #000000" style:vertical-align="middle" fo:padding-top="0in" fo:padding-left="0.0277in" fo:padding-bottom="0in" fo:padding-right="0.0277in"/>
    </style:style>
    <style:style style:name="P298" style:parent-style-name="Normal" style:family="paragraph">
      <style:paragraph-properties fo:text-align="justify" fo:background-color="#FFFFFF">
        <style:tab-stops>
          <style:tab-stop style:type="left" style:position="0.2902in"/>
          <style:tab-stop style:type="left" style:position="0.5798in"/>
          <style:tab-stop style:type="left" style:position="0.6784in"/>
        </style:tab-stops>
      </style:paragraph-properties>
      <style:text-properties fo:color="#000000" style:language-asian="lt" style:country-asian="LT" fo:hyphenate="false"/>
    </style:style>
    <style:style style:name="P29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tyle-complex="italic" fo:color="#000000" style:language-asian="lt" style:country-asian="LT"/>
    </style:style>
    <style:style style:name="P30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08" style:parent-style-name="Normal" style:family="paragraph">
      <style:paragraph-properties fo:widows="0" fo:orphans="0" fo:text-align="justify" fo:background-color="#FFFFFF"/>
      <style:text-properties style:language-asian="lt" style:country-asian="LT" fo:hyphenate="false"/>
    </style:style>
    <style:style style:name="P309" style:parent-style-name="Normal" style:family="paragraph">
      <style:paragraph-properties fo:widows="0" fo:orphans="0" fo:text-align="justify" fo:background-color="#FFFFFF"/>
      <style:text-properties style:language-asian="lt" style:country-asian="LT" fo:hyphenate="false"/>
    </style:style>
    <style:style style:name="P310" style:parent-style-name="Normal" style:family="paragraph">
      <style:paragraph-properties fo:widows="0" fo:orphans="0" fo:text-align="justify" fo:background-color="#FFFFFF"/>
      <style:text-properties style:language-asian="lt" style:country-asian="LT" fo:hyphenate="false"/>
    </style:style>
    <style:style style:name="P311" style:parent-style-name="Normal" style:family="paragraph">
      <style:paragraph-properties fo:widows="0" fo:orphans="0" fo:text-align="justify" fo:background-color="#FFFFFF"/>
      <style:text-properties fo:hyphenate="false"/>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19" style:parent-style-name="Normal" style:family="paragraph">
      <style:paragraph-properties fo:text-align="justify">
        <style:tab-stops>
          <style:tab-stop style:type="left" style:position="0.6138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ableCell322" style:family="table-cell">
      <style:table-cell-properties fo:border="0.0069in solid #000000" style:vertical-align="middle" fo:padding-top="0in" fo:padding-left="0.0277in" fo:padding-bottom="0in" fo:padding-right="0.0277in"/>
    </style:style>
    <style:style style:name="P3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5" style:parent-style-name="DefaultParagraphFont" style:family="text">
      <style:text-properties fo:letter-spacing="0.0069in" style:font-size-complex="12pt" style:language-asian="lt" style:country-asian="LT"/>
    </style:style>
    <style:style style:name="P32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color="#000000" fo:letter-spacing="0.0069in" style:font-size-complex="12pt" style:language-asian="lt" style:country-asian="LT"/>
    </style:style>
    <style:style style:name="TableRow329" style:family="table-row">
      <style:table-row-properties style:min-row-height="0.1944in" style:use-optimal-row-height="false"/>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paragraph-properties fo:text-align="center"/>
      <style:text-properties style:language-asian="lt" style:country-asian="LT" fo:hyphenate="false"/>
    </style:style>
    <style:style style:name="TableCell332" style:family="table-cell">
      <style:table-cell-properties fo:border="0.0069in solid #000000" style:vertical-align="middle" fo:padding-top="0in" fo:padding-left="0.0277in" fo:padding-bottom="0in" fo:padding-right="0.0277in"/>
    </style:style>
    <style:style style:name="P333" style:parent-style-name="Normal" style:family="paragraph">
      <style:paragraph-properties fo:widows="0" fo:orphans="0" fo:text-align="justify" fo:line-height="0.1868in" fo:margin-left="-0.0104in" fo:background-color="#FFFFFF">
        <style:tab-stops>
          <style:tab-stop style:type="left" style:position="0.3805in"/>
          <style:tab-stop style:type="left" style:position="0.5902in"/>
          <style:tab-stop style:type="left" style:position="0.6888in"/>
        </style:tab-stops>
      </style:paragraph-properties>
      <style:text-properties fo:color="#000000" style:language-asian="lt" style:country-asian="LT" fo:hyphenate="false"/>
    </style:style>
    <style:style style:name="P33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4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4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343" style:family="table-cell">
      <style:table-cell-properties fo:border="0.0069in solid #000000" style:vertical-align="middle" fo:padding-top="0in" fo:padding-left="0.0277in" fo:padding-bottom="0in" fo:padding-right="0.0277in"/>
    </style:style>
    <style:style style:name="P3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6" style:parent-style-name="DefaultParagraphFont" style:family="text">
      <style:text-properties fo:letter-spacing="0.0069in" style:font-size-complex="12pt" style:language-asian="lt" style:country-asian="LT"/>
    </style:style>
    <style:style style:name="P34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9" style:parent-style-name="DefaultParagraphFont" style:family="text">
      <style:text-properties fo:color="#000000" fo:letter-spacing="0.0069in" style:font-size-complex="12pt" style:language-asian="lt" style:country-asian="LT"/>
    </style:style>
    <style:style style:name="TableRow350" style:family="table-row">
      <style:table-row-properties style:min-row-height="0.1944in" style:use-optimal-row-height="false"/>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fo:text-align="center"/>
      <style:text-properties style:language-asian="lt" style:country-asian="LT" fo:hyphenate="false"/>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5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6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7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8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385" style:family="table-cell">
      <style:table-cell-properties fo:border="0.0069in solid #000000" style:vertical-align="middle" fo:padding-top="0in" fo:padding-left="0.0277in" fo:padding-bottom="0in" fo:padding-right="0.0277in"/>
    </style:style>
    <style:style style:name="P3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 style:parent-style-name="DefaultParagraphFont" style:family="text">
      <style:text-properties fo:letter-spacing="0.0069in" style:font-size-complex="12pt" style:language-asian="lt" style:country-asian="LT"/>
    </style:style>
    <style:style style:name="P38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 style:parent-style-name="DefaultParagraphFont" style:family="text">
      <style:text-properties fo:color="#000000" fo:letter-spacing="0.0069in" style:font-size-complex="12pt" style:language-asian="lt" style:country-asian="LT"/>
    </style:style>
    <style:style style:name="TableRow392" style:family="table-row">
      <style:table-row-properties style:min-row-height="0.1944in" style:use-optimal-row-height="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style:language-asian="lt" style:country-asian="LT" fo:hyphenate="false"/>
    </style:style>
    <style:style style:name="TableCell395" style:family="table-cell">
      <style:table-cell-properties fo:border="0.0069in solid #000000" fo:padding-top="0in" fo:padding-left="0.0277in" fo:padding-bottom="0in" fo:padding-right="0.0277in"/>
    </style:style>
    <style:style style:name="P396" style:parent-style-name="Normal" style:family="paragraph">
      <style:paragraph-properties fo:widows="0" fo:orphans="0" fo:text-align="justify" fo:line-height="0.1868in" fo:background-color="#FFFFFF">
        <style:tab-stops>
          <style:tab-stop style:type="left" style:position="0.2763in"/>
          <style:tab-stop style:type="left" style:position="0.5798in"/>
          <style:tab-stop style:type="left" style:position="0.6784in"/>
        </style:tab-stops>
      </style:paragraph-properties>
      <style:text-properties fo:color="#000000" style:language-asian="lt" style:country-asian="LT" fo:hyphenate="false"/>
    </style:style>
    <style:style style:name="P39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9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39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0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0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0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4"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1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2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2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2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42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32"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hyphenate="false"/>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3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36" style:family="table-cell">
      <style:table-cell-properties fo:border="0.0069in solid #000000" style:vertical-align="middle" fo:padding-top="0in" fo:padding-left="0.0277in" fo:padding-bottom="0in" fo:padding-right="0.0277in"/>
    </style:style>
    <style:style style:name="P4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9" style:parent-style-name="DefaultParagraphFont" style:family="text">
      <style:text-properties fo:letter-spacing="0.0069in" style:font-size-complex="12pt" style:language-asian="lt" style:country-asian="LT"/>
    </style:style>
    <style:style style:name="P44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2" style:parent-style-name="DefaultParagraphFont" style:family="text">
      <style:text-properties fo:color="#000000" fo:letter-spacing="0.0069in" style:font-size-complex="12pt" style:language-asian="lt" style:country-asian="LT"/>
    </style:style>
    <style:style style:name="TableRow443" style:family="table-row">
      <style:table-row-properties style:min-row-height="0.1944in" style:use-optimal-row-height="false"/>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vertical-align="middle" fo:padding-top="0in" fo:padding-left="0.0277in" fo:padding-bottom="0in" fo:padding-right="0.0277in"/>
    </style:style>
    <style:style style:name="P44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4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4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5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54" style:family="table-cell">
      <style:table-cell-properties fo:border="0.0069in solid #000000" style:vertical-align="middle" fo:padding-top="0in" fo:padding-left="0.0277in" fo:padding-bottom="0in" fo:padding-right="0.0277in"/>
    </style:style>
    <style:style style:name="P4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7" style:parent-style-name="DefaultParagraphFont" style:family="text">
      <style:text-properties fo:letter-spacing="0.0069in" style:font-size-complex="12pt" style:language-asian="lt" style:country-asian="LT"/>
    </style:style>
    <style:style style:name="P45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 style:parent-style-name="DefaultParagraphFont" style:family="text">
      <style:text-properties fo:color="#000000" fo:letter-spacing="0.0069in" style:font-size-complex="12pt" style:language-asian="lt" style:country-asian="LT"/>
    </style:style>
    <style:style style:name="TableRow461" style:family="table-row">
      <style:table-row-properties style:min-row-height="0.1944in" style:use-optimal-row-height="false"/>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style:language-asian="lt" style:country-asian="LT" fo:hyphenate="false"/>
    </style:style>
    <style:style style:name="TableCell464" style:family="table-cell">
      <style:table-cell-properties fo:border="0.0069in solid #000000" style:vertical-align="middle" fo:padding-top="0in" fo:padding-left="0.0277in" fo:padding-bottom="0in" fo:padding-right="0.0277in"/>
    </style:style>
    <style:style style:name="P46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6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7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7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72" style:family="table-cell">
      <style:table-cell-properties fo:border="0.0069in solid #000000" style:vertical-align="middle" fo:padding-top="0in" fo:padding-left="0.0277in" fo:padding-bottom="0in" fo:padding-right="0.0277in"/>
    </style:style>
    <style:style style:name="P4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5" style:parent-style-name="DefaultParagraphFont" style:family="text">
      <style:text-properties fo:letter-spacing="0.0069in" style:font-size-complex="12pt" style:language-asian="lt" style:country-asian="LT"/>
    </style:style>
    <style:style style:name="P47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4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8" style:parent-style-name="DefaultParagraphFont" style:family="text">
      <style:text-properties fo:color="#000000" fo:letter-spacing="0.0069in" style:font-size-complex="12pt" style:language-asian="lt" style:country-asian="LT"/>
    </style:style>
    <style:style style:name="TableRow479" style:family="table-row">
      <style:table-row-properties style:min-row-height="0.1944in" style:use-optimal-row-height="false"/>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style:language-asian="lt" style:country-asian="LT" fo:hyphenate="false"/>
    </style:style>
    <style:style style:name="TableCell482" style:family="table-cell">
      <style:table-cell-properties fo:border="0.0069in solid #000000" style:vertical-align="middle" fo:padding-top="0in" fo:padding-left="0.0277in" fo:padding-bottom="0in" fo:padding-right="0.0277in"/>
    </style:style>
    <style:style style:name="P483"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7"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8"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89"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0"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1"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2"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3"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4"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5"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496" style:parent-style-name="Normal" style:family="paragraph">
      <style:paragraph-properties fo:widows="0" fo:orphans="0" fo:text-align="justify" fo:line-height="0.1868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497" style:family="table-cell">
      <style:table-cell-properties fo:border="0.0069in solid #000000" style:vertical-align="middle" fo:padding-top="0in" fo:padding-left="0.0277in" fo:padding-bottom="0in" fo:padding-right="0.0277in"/>
    </style:style>
    <style:style style:name="P49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0" style:parent-style-name="DefaultParagraphFont" style:family="text">
      <style:text-properties fo:letter-spacing="0.0069in" style:font-size-complex="12pt" style:language-asian="lt" style:country-asian="LT"/>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3" style:parent-style-name="DefaultParagraphFont" style:family="text">
      <style:text-properties fo:color="#000000" fo:letter-spacing="0.0069in" style:font-size-complex="12pt" style:language-asian="lt" style:country-asian="LT"/>
    </style:style>
    <style:style style:name="TableRow504" style:family="table-row">
      <style:table-row-properties style:min-row-height="0.1944in" style:use-optimal-row-height="false"/>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text-properties style:language-asian="lt" style:country-asian="LT" fo:hyphenate="false"/>
    </style:style>
    <style:style style:name="TableCell507" style:family="table-cell">
      <style:table-cell-properties fo:border="0.0069in solid #000000" style:vertical-align="middle" fo:padding-top="0in" fo:padding-left="0.0277in" fo:padding-bottom="0in" fo:padding-right="0.0277in"/>
    </style:style>
    <style:style style:name="P508" style:parent-style-name="Normal" style:family="paragraph">
      <style:paragraph-properties fo:text-align="justify"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0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0"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1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520" style:family="table-cell">
      <style:table-cell-properties fo:border="0.0069in solid #000000" style:vertical-align="middle" fo:padding-top="0in" fo:padding-left="0.0277in" fo:padding-bottom="0in" fo:padding-right="0.0277in"/>
    </style:style>
    <style:style style:name="P52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3" style:parent-style-name="DefaultParagraphFont" style:family="text">
      <style:text-properties fo:letter-spacing="0.0069in" style:font-size-complex="12pt" style:language-asian="lt" style:country-asian="LT"/>
    </style:style>
    <style:style style:name="P52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6" style:parent-style-name="DefaultParagraphFont" style:family="text">
      <style:text-properties fo:color="#000000" fo:letter-spacing="0.0069in" style:font-size-complex="12pt" style:language-asian="lt" style:country-asian="LT"/>
    </style:style>
    <style:style style:name="TableRow527" style:family="table-row">
      <style:table-row-properties style:min-row-height="0.1944in" style:use-optimal-row-height="false"/>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paragraph-properties fo:text-align="center"/>
      <style:text-properties style:language-asian="lt" style:country-asian="LT" fo:hyphenate="false"/>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532"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TableCell533" style:family="table-cell">
      <style:table-cell-properties fo:border="0.0069in solid #000000" style:vertical-align="middle" fo:padding-top="0in" fo:padding-left="0.0277in" fo:padding-bottom="0in" fo:padding-right="0.0277in"/>
    </style:style>
    <style:style style:name="P5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6" style:parent-style-name="DefaultParagraphFont" style:family="text">
      <style:text-properties fo:letter-spacing="0.0069in" style:font-size-complex="12pt" style:language-asian="lt" style:country-asian="LT"/>
    </style:style>
    <style:style style:name="P53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9" style:parent-style-name="DefaultParagraphFont" style:family="text">
      <style:text-properties fo:color="#000000" fo:letter-spacing="0.0069in" style:font-size-complex="12pt" style:language-asian="lt" style:country-asian="LT"/>
    </style:style>
    <style:style style:name="TableRow540" style:family="table-row">
      <style:table-row-properties style:min-row-height="0.1944in" style:use-optimal-row-height="false"/>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text-align="center"/>
      <style:text-properties style:language-asian="lt" style:country-asian="LT" fo:hyphenate="false"/>
    </style:style>
    <style:style style:name="TableCell543" style:family="table-cell">
      <style:table-cell-properties fo:border="0.0069in solid #000000" style:vertical-align="middle" fo:padding-top="0in" fo:padding-left="0.0277in" fo:padding-bottom="0in" fo:padding-right="0.0277in"/>
    </style:style>
    <style:style style:name="P544" style:parent-style-name="Normal" style:family="paragraph">
      <style:paragraph-properties fo:widows="0" fo:orphans="0"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54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46"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7"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8"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style:language-asian="lt" style:country-asian="LT" fo:hyphenate="false"/>
    </style:style>
    <style:style style:name="P549"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1"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3"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6"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7"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8"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59"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1"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2"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3"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P565"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style:language-asian="lt" style:country-asian="LT" fo:hyphenate="false"/>
    </style:style>
    <style:style style:name="TableCell566" style:family="table-cell">
      <style:table-cell-properties fo:border="0.0069in solid #000000" style:vertical-align="middle" fo:padding-top="0in" fo:padding-left="0.0277in" fo:padding-bottom="0in" fo:padding-right="0.0277in"/>
    </style:style>
    <style:style style:name="P5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9" style:parent-style-name="DefaultParagraphFont" style:family="text">
      <style:text-properties fo:letter-spacing="0.0069in" style:font-size-complex="12pt" style:language-asian="lt" style:country-asian="LT"/>
    </style:style>
    <style:style style:name="P57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2" style:parent-style-name="DefaultParagraphFont" style:family="text">
      <style:text-properties fo:color="#000000" fo:letter-spacing="0.0069in" style:font-size-complex="12pt" style:language-asian="lt" style:country-asian="LT"/>
    </style:style>
    <style:style style:name="TableRow573" style:family="table-row">
      <style:table-row-properties style:min-row-height="0.1944in" style:use-optimal-row-height="false"/>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style:language-asian="lt" style:country-asian="LT" fo:hyphenate="false"/>
    </style:style>
    <style:style style:name="TableCell576" style:family="table-cell">
      <style:table-cell-properties fo:border="0.0069in solid #000000" style:vertical-align="middle" fo:padding-top="0in" fo:padding-left="0.0277in" fo:padding-bottom="0in" fo:padding-right="0.0277in"/>
    </style:style>
    <style:style style:name="P577" style:parent-style-name="Normal" style:family="paragraph">
      <style:paragraph-properties fo:text-align="justify" fo:margin-right="0.0236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tyle-complex="italic" style:language-asian="lt" style:country-asian="LT"/>
    </style:style>
    <style:style style:name="P580"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line-height="0.1833in"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TableCell585" style:family="table-cell">
      <style:table-cell-properties fo:border="0.0069in solid #000000" style:vertical-align="middle" fo:padding-top="0in" fo:padding-left="0.0277in" fo:padding-bottom="0in" fo:padding-right="0.0277in"/>
    </style:style>
    <style:style style:name="P5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 style:parent-style-name="DefaultParagraphFont" style:family="text">
      <style:text-properties fo:letter-spacing="0.0069in" style:font-size-complex="12pt" style:language-asian="lt" style:country-asian="LT"/>
    </style:style>
    <style:style style:name="P58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5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 style:parent-style-name="DefaultParagraphFont" style:family="text">
      <style:text-properties fo:color="#000000" fo:letter-spacing="0.0069in" style:font-size-complex="12pt" style:language-asian="lt" style:country-asian="LT"/>
    </style:style>
    <style:style style:name="TableRow592" style:family="table-row">
      <style:table-row-properties style:min-row-height="0.1944in" style:use-optimal-row-height="false"/>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text-align="center"/>
      <style:text-properties style:language-asian="lt" style:country-asian="LT" fo:hyphenate="false"/>
    </style:style>
    <style:style style:name="TableCell595" style:family="table-cell">
      <style:table-cell-properties fo:border="0.0069in solid #000000" style:vertical-align="middle" fo:padding-top="0in" fo:padding-left="0.0277in" fo:padding-bottom="0in" fo:padding-right="0.0277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text-properties fo:color="#000000" style:language-asian="lt" style:country-asian="LT" fo:hyphenate="false"/>
    </style:style>
    <style:style style:name="P600" style:parent-style-name="Normal" style:family="paragraph">
      <style:paragraph-properties fo:text-align="justify"/>
      <style:text-properties fo:color="#000000" style:language-asian="lt" style:country-asian="LT"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margin-left="-0.0104in">
        <style:tab-stops/>
      </style:paragraph-properties>
      <style:text-properties fo:color="#000000" style:language-asian="lt" style:country-asian="LT" fo:hyphenate="false"/>
    </style:style>
    <style:style style:name="P606" style:parent-style-name="Normal" style:family="paragraph">
      <style:paragraph-properties fo:text-align="justify" fo:margin-left="-0.0104in">
        <style:tab-stops/>
      </style:paragraph-properties>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margin-left="-0.0104in">
        <style:tab-stops/>
      </style:paragraph-properties>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text-properties fo:color="#000000" style:language-asian="lt" style:country-asian="LT" fo:hyphenate="false"/>
    </style:style>
    <style:style style:name="P618" style:parent-style-name="Normal" style:family="paragraph">
      <style:paragraph-properties fo:text-align="justify" fo:margin-left="-0.0104in">
        <style:tab-stops/>
      </style:paragraph-properties>
      <style:text-properties fo:color="#000000" style:language-asian="lt" style:country-asian="LT" fo:hyphenate="false"/>
    </style:style>
    <style:style style:name="P619" style:parent-style-name="Normal" style:family="paragraph">
      <style:paragraph-properties fo:text-align="justify"/>
      <style:text-properties fo:color="#000000" style:language-asian="lt" style:country-asian="LT" fo:hyphenate="false"/>
    </style:style>
    <style:style style:name="P620" style:parent-style-name="Normal" style:family="paragraph">
      <style:paragraph-properties fo:text-align="justify"/>
      <style:text-properties fo:color="#000000" style:language-asian="lt" style:country-asian="LT"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left="-0.0104in">
        <style:tab-stops/>
      </style:paragraph-properties>
      <style:text-properties style:language-asian="lt" style:country-asian="LT" fo:hyphenate="false"/>
    </style:style>
    <style:style style:name="P625" style:parent-style-name="Normal" style:family="paragraph">
      <style:paragraph-properties fo:text-align="justify" fo:margin-left="-0.0104in">
        <style:tab-stops/>
      </style:paragraph-properties>
      <style:text-properties fo:color="#000000" style:language-asian="lt" style:country-asian="LT" fo:hyphenate="false"/>
    </style:style>
    <style:style style:name="P626" style:parent-style-name="Normal" style:family="paragraph">
      <style:paragraph-properties fo:text-align="justify" fo:margin-left="-0.0104in">
        <style:tab-stops/>
      </style:paragraph-properties>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text-properties fo:color="#000000" style:language-asian="lt" style:country-asian="LT" fo:hyphenate="false"/>
    </style:style>
    <style:style style:name="P630" style:parent-style-name="Normal" style:family="paragraph">
      <style:paragraph-properties fo:text-align="justify" fo:margin-left="-0.0104in">
        <style:tab-stops/>
      </style:paragraph-properties>
      <style:text-properties fo:color="#000000" style:language-asian="lt" style:country-asian="LT" fo:hyphenate="false"/>
    </style:style>
    <style:style style:name="P631" style:parent-style-name="Normal" style:family="paragraph">
      <style:paragraph-properties fo:text-align="justify"/>
      <style:text-properties style:language-asian="lt" style:country-asian="LT" fo:hyphenate="false"/>
    </style:style>
    <style:style style:name="P632" style:parent-style-name="Normal" style:family="paragraph">
      <style:paragraph-properties fo:text-align="justify" fo:margin-left="-0.0104in">
        <style:tab-stops/>
      </style:paragraph-properties>
      <style:text-properties style:language-asian="lt" style:country-asian="LT" fo:hyphenate="false"/>
    </style:style>
    <style:style style:name="P633" style:parent-style-name="Normal" style:family="paragraph">
      <style:paragraph-properties fo:text-align="justify"/>
      <style:text-properties style:language-asian="lt" style:country-asian="LT" fo:hyphenate="false"/>
    </style:style>
    <style:style style:name="P634" style:parent-style-name="Normal" style:family="paragraph">
      <style:paragraph-properties fo:text-align="justify" fo:margin-left="-0.0104in">
        <style:tab-stops/>
      </style:paragraph-properties>
      <style:text-properties fo:color="#000000" style:language-asian="lt" style:country-asian="LT" fo:hyphenate="false"/>
    </style:style>
    <style:style style:name="P635"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636" style:parent-style-name="Normal" style:family="paragraph">
      <style:paragraph-properties fo:text-align="justify" fo:margin-left="-0.0104in">
        <style:tab-stops>
          <style:tab-stop style:type="left" style:position="0.5888in"/>
        </style:tab-stops>
      </style:paragraph-properties>
      <style:text-properties fo:color="#000000" style:language-asian="lt" style:country-asian="LT" fo:hyphenate="false"/>
    </style:style>
    <style:style style:name="P637" style:parent-style-name="Normal" style:family="paragraph">
      <style:paragraph-properties fo:text-align="justify" fo:margin-left="-0.0104in">
        <style:tab-stops>
          <style:tab-stop style:type="left" style:position="0.5888in"/>
        </style:tab-stops>
      </style:paragraph-properties>
      <style:text-properties fo:color="#000000" style:language-asian="lt" style:country-asian="LT" fo:hyphenate="false"/>
    </style:style>
    <style:style style:name="P638" style:parent-style-name="Normal" style:family="paragraph">
      <style:paragraph-properties fo:text-align="justify" fo:margin-left="-0.0104in">
        <style:tab-stops/>
      </style:paragraph-properties>
      <style:text-properties fo:color="#000000" style:language-asian="lt" style:country-asian="LT" fo:hyphenate="false"/>
    </style:style>
    <style:style style:name="P639" style:parent-style-name="Normal" style:family="paragraph">
      <style:paragraph-properties fo:text-align="justify" fo:margin-left="-0.0104in">
        <style:tab-stops/>
      </style:paragraph-properties>
      <style:text-properties style:font-style-complex="italic" style:language-asian="lt" style:country-asian="LT" fo:hyphenate="false"/>
    </style:style>
    <style:style style:name="P640" style:parent-style-name="Normal" style:family="paragraph">
      <style:paragraph-properties fo:text-align="justify" fo:margin-left="-0.0104in">
        <style:tab-stops/>
      </style:paragraph-properties>
      <style:text-properties style:font-style-complex="italic" style:language-asian="lt" style:country-asian="LT" fo:hyphenate="false"/>
    </style:style>
    <style:style style:name="P641" style:parent-style-name="Normal" style:family="paragraph">
      <style:paragraph-properties fo:text-align="justify"/>
      <style:text-properties fo:color="#000000" style:language-asian="lt" style:country-asian="LT" fo:hyphenate="false"/>
    </style:style>
    <style:style style:name="P642" style:parent-style-name="Normal" style:family="paragraph">
      <style:paragraph-properties fo:text-align="justify"/>
      <style:text-properties fo:color="#000000" style:language-asian="lt" style:country-asian="LT" fo:hyphenate="false"/>
    </style:style>
    <style:style style:name="P643" style:parent-style-name="Normal" style:family="paragraph">
      <style:paragraph-properties fo:text-align="justify"/>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text-properties fo:color="#000000" style:language-asian="lt" style:country-asian="LT" fo:hyphenate="false"/>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language-asian="lt" style:country-asian="LT"/>
    </style:style>
    <style:style style:name="TableCell653" style:family="table-cell">
      <style:table-cell-properties fo:border="0.0069in solid #000000" style:vertical-align="middle" fo:padding-top="0in" fo:padding-left="0.0277in" fo:padding-bottom="0in" fo:padding-right="0.0277in"/>
    </style:style>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658" style:family="table-row">
      <style:table-row-properties style:min-row-height="0.1944in" style:use-optimal-row-height="false"/>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text-properties style:language-asian="lt" style:country-asian="LT" fo:hyphenate="false"/>
    </style:style>
    <style:style style:name="TableCell661" style:family="table-cell">
      <style:table-cell-properties fo:border="0.0069in solid #000000" style:vertical-align="middle" fo:padding-top="0in" fo:padding-left="0.0277in" fo:padding-bottom="0in" fo:padding-right="0.0277in"/>
    </style:style>
    <style:style style:name="P662" style:parent-style-name="Normal" style:family="paragraph">
      <style:paragraph-properties fo:text-align="justify"/>
      <style:text-properties style:language-asian="lt" style:country-asian="LT" fo:hyphenate="false"/>
    </style:style>
    <style:style style:name="P663" style:parent-style-name="Normal" style:family="paragraph">
      <style:paragraph-properties fo:text-align="justify"/>
      <style:text-properties style:language-asian="lt" style:country-asian="LT" fo:hyphenate="false"/>
    </style:style>
    <style:style style:name="P664" style:parent-style-name="Normal" style:family="paragraph">
      <style:paragraph-properties fo:text-align="justify"/>
      <style:text-properties style:language-asian="lt" style:country-asian="LT" fo:hyphenate="false"/>
    </style:style>
    <style:style style:name="P665" style:parent-style-name="Normal" style:family="paragraph">
      <style:paragraph-properties fo:text-align="justify"/>
      <style:text-properties style:language-asian="lt" style:country-asian="LT"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text-properties fo:hyphenate="false"/>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ableCell676" style:family="table-cell">
      <style:table-cell-properties fo:border="0.0069in solid #000000" style:vertical-align="middle" fo:padding-top="0in" fo:padding-left="0.0277in" fo:padding-bottom="0in" fo:padding-right="0.0277in"/>
    </style:style>
    <style:style style:name="P67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9" style:parent-style-name="DefaultParagraphFont" style:family="text">
      <style:text-properties fo:letter-spacing="0.0069in" style:font-size-complex="12pt" style:language-asian="lt" style:country-asian="LT"/>
    </style:style>
    <style:style style:name="P68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6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82" style:parent-style-name="DefaultParagraphFont" style:family="text">
      <style:text-properties fo:color="#000000" fo:letter-spacing="0.0069in" style:font-size-complex="12pt" style:language-asian="lt" style:country-asian="LT"/>
    </style:style>
    <style:style style:name="TableRow683" style:family="table-row">
      <style:table-row-properties style:min-row-height="0.1944in" style:use-optimal-row-height="false"/>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language-asian="lt" style:country-asian="LT"/>
    </style:style>
    <style:style style:name="TableCell687" style:family="table-cell">
      <style:table-cell-properties fo:border="0.0069in solid #000000" style:vertical-align="middle" fo:padding-top="0in" fo:padding-left="0.0277in" fo:padding-bottom="0in" fo:padding-right="0.0277in"/>
    </style:style>
    <style:style style:name="P688" style:parent-style-name="Normal" style:family="paragraph">
      <style:paragraph-properties fo:text-align="justify" fo:margin-left="-0.0104in" fo:background-color="#FFFFFF">
        <style:tab-stops>
          <style:tab-stop style:type="left" style:position="0.5902in"/>
          <style:tab-stop style:type="left" style:position="0.6888in"/>
        </style:tab-stops>
      </style:paragraph-properties>
      <style:text-properties fo:color="#000000" style:language-asian="lt" style:country-asian="LT" fo:hyphenate="false"/>
    </style:style>
    <style:style style:name="P689" style:parent-style-name="Normal" style:family="paragraph">
      <style:paragraph-properties fo:widows="0" fo:orphans="0" fo:text-align="justify" fo:line-height="0.1833in" fo:background-color="#FFFFFF">
        <style:tab-stops>
          <style:tab-stop style:type="left" style:position="0.5798in"/>
          <style:tab-stop style:type="left" style:position="0.6784in"/>
        </style:tab-stops>
      </style:paragraph-properties>
      <style:text-properties fo:color="#000000" style:language-asian="lt" style:country-asian="LT" fo:hyphenate="false"/>
    </style:style>
    <style:style style:name="P69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69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FF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0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0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1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text-properties fo:color="#000000" style:language-asian="lt" style:country-asian="LT" fo:hyphenate="false"/>
    </style:style>
    <style:style style:name="P719" style:parent-style-name="Normal" style:family="paragraph">
      <style:paragraph-properties fo:text-align="justify"/>
      <style:text-properties fo:color="#000000" style:language-asian="lt" style:country-asian="LT"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ableCell724" style:family="table-cell">
      <style:table-cell-properties fo:border="0.0069in solid #000000" style:vertical-align="middle" fo:padding-top="0in" fo:padding-left="0.0277in" fo:padding-bottom="0in" fo:padding-right="0.0277in"/>
    </style:style>
    <style:style style:name="P725" style:parent-style-name="Normal" style:family="paragraph">
      <style:paragraph-properties fo:text-align="center"/>
      <style:text-properties style:language-asian="lt" style:country-asian="LT"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language-asian="lt" style:country-asian="LT"/>
    </style:style>
    <style:style style:name="TableRow728" style:family="table-row">
      <style:table-row-properties style:min-row-height="0.1944in" style:use-optimal-row-height="false"/>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text-align="center"/>
      <style:text-properties style:language-asian="lt" style:country-asian="LT" fo:hyphenate="false"/>
    </style:style>
    <style:style style:name="TableCell731" style:family="table-cell">
      <style:table-cell-properties fo:border="0.0069in solid #000000" style:vertical-align="middle" fo:padding-top="0in" fo:padding-left="0.0277in" fo:padding-bottom="0in" fo:padding-right="0.0277in"/>
    </style:style>
    <style:style style:name="P73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3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3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4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749" style:parent-style-name="Normal" style:family="paragraph">
      <style:paragraph-properties fo:text-align="justify">
        <style:tab-stops>
          <style:tab-stop style:type="left" style:position="0.6138in"/>
        </style:tab-stops>
      </style:paragraph-properties>
      <style:text-properties fo:hyphenate="false"/>
    </style:style>
    <style:style style:name="T750" style:parent-style-name="DefaultParagraphFont" style:family="text">
      <style:text-properties style:font-style-complex="italic" fo:color="#000000" style:language-asian="lt" style:country-asian="LT"/>
    </style:style>
    <style:style style:name="T751" style:parent-style-name="DefaultParagraphFont" style:family="text">
      <style:text-properties style:font-style-complex="italic" style:language-asian="lt" style:country-asian="LT"/>
    </style:style>
    <style:style style:name="P752"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75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54" style:parent-style-name="DefaultParagraphFont" style:family="text">
      <style:text-properties style:font-style-complex="italic" style:language-asian="lt" style:country-asian="LT"/>
    </style:style>
    <style:style style:name="T755" style:parent-style-name="DefaultParagraphFont" style:family="text">
      <style:text-properties style:font-style-complex="italic" fo:color="#000000" style:language-asian="lt" style:country-asian="LT"/>
    </style:style>
    <style:style style:name="P75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75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58" style:parent-style-name="DefaultParagraphFont" style:family="text">
      <style:text-properties style:font-style-complex="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tyle-complex="italic" fo:color="#000000" style:language-asian="lt" style:country-asian="LT"/>
    </style:style>
    <style:style style:name="P76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color="#000000" style:language-asian="lt" style:country-asian="LT" fo:hyphenate="false"/>
    </style:style>
    <style:style style:name="P76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vertical-align="middle" fo:padding-top="0in" fo:padding-left="0.0277in" fo:padding-bottom="0in" fo:padding-right="0.0277in"/>
    </style:style>
    <style:style style:name="P7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7" style:parent-style-name="DefaultParagraphFont" style:family="text">
      <style:text-properties fo:letter-spacing="0.0069in" style:font-size-complex="12pt" style:language-asian="lt" style:country-asian="LT"/>
    </style:style>
    <style:style style:name="P768" style:parent-style-name="Normal" style:family="paragraph">
      <style:paragraph-properties fo:text-align="center"/>
      <style:text-properties fo:hyphenate="false"/>
    </style:style>
    <style:style style:name="P769" style:parent-style-name="Normal" style:family="paragraph">
      <style:paragraph-properties fo:keep-with-next="always" fo:text-align="center"/>
      <style:text-properties fo:hyphenate="false"/>
    </style:style>
    <style:style style:name="T770" style:parent-style-name="DefaultParagraphFont" style:family="text">
      <style:text-properties fo:font-weight="bold" style:font-weight-asian="bold" style:letter-kerning="true" style:font-size-complex="12pt" style:language-asian="lt" style:country-asian="LT"/>
    </style:style>
    <style:style style:name="T771" style:parent-style-name="DefaultParagraphFont" style:family="text">
      <style:text-properties fo:font-weight="bold" style:font-weight-asian="bold" style:letter-kerning="true" style:font-size-complex="12pt" style:language-asian="lt" style:country-asian="LT"/>
    </style:style>
    <style:style style:name="P772" style:parent-style-name="Normal" style:family="paragraph">
      <style:paragraph-properties fo:keep-with-next="always" fo:text-align="center"/>
      <style:text-properties fo:hyphenate="false"/>
    </style:style>
    <style:style style:name="T773" style:parent-style-name="DefaultParagraphFont" style:family="text">
      <style:text-properties fo:font-weight="bold" style:font-weight-asian="bold" style:letter-kerning="true" style:font-size-complex="12pt" style:language-asian="lt" style:country-asian="LT"/>
    </style:style>
    <style:style style:name="P774" style:parent-style-name="Normal" style:family="paragraph">
      <style:paragraph-properties fo:text-align="center"/>
      <style:text-properties style:language-asian="lt" style:country-asian="LT" fo:hyphenate="false"/>
    </style:style>
    <style:style style:name="P775" style:parent-style-name="Normal" style:family="paragraph">
      <style:paragraph-properties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background-color="#FFFFFF"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fo:letter-spacing="-0.0027in" style:language-asian="lt" style:country-asian="LT"/>
    </style:style>
    <style:style style:name="T797" style:parent-style-name="DefaultParagraphFont" style:family="text">
      <style:text-properties style:font-weight-complex="bold" fo:letter-spacing="-0.0027in" style:language-asian="lt" style:country-asian="LT"/>
    </style:style>
    <style:style style:name="T798" style:parent-style-name="DefaultParagraphFont" style:family="text">
      <style:text-properties fo:letter-spacing="-0.0027in" style:language-asian="lt" style:country-asian="LT"/>
    </style:style>
    <style:style style:name="T799" style:parent-style-name="DefaultParagraphFont" style:family="text">
      <style:text-properties style:font-weight-complex="bold" fo:letter-spacing="-0.0027in" style:language-asian="lt" style:country-asian="LT"/>
    </style:style>
    <style:style style:name="T800" style:parent-style-name="DefaultParagraphFont" style:family="text">
      <style:text-properties fo:letter-spacing="-0.0027in"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fo:letter-spacing="-0.0027in"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background-color="#FFFFFF"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fo:background-color="#FFFFFF"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background-color="#FFFFFF"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fo:background-color="#FFFFFF"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background-color="#FFFFFF"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fo:background-color="#FFFFFF"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background-color="#FFFFFF"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fo:background-color="#FFFFFF"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background-color="#FFFFFF"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font-weight-complex="bold"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fo:background-color="#FFFFFF"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background-color="#FFFFFF"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background-color="#FFFFFF"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background-color="#FFFFFF"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fo:background-color="#FFFFFF"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background-color="#FFFFFF"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fo:background-color="#FFFFFF"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background-color="#FFFFFF"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background-color="#FFFFFF"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fo:background-color="#FFFFFF"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background-color="#FFFFFF"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background-color="#FFFFFF"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background-color="#FFFFFF"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background-color="#FFFFFF"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fo:background-color="#FFFFFF"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background-color="#FFFFFF"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background-color="#FFFFFF"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fo:background-color="#FFFFFF"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background-color="#FFFFFF"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fo:background-color="#FFFFFF"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background-color="#FFFFFF"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fo:background-color="#FFFFFF"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background-color="#FFFFFF"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background-color="#FFFFFF"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fo:background-color="#FFFFFF"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background-color="#FFFFFF"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fo:background-color="#FFFFFF"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background-color="#FFFFFF"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background-color="#FFFFFF"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background-color="#FFFFFF"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background-color="#FFFFFF"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fo:background-color="#FFFFFF"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background-color="#FFFFFF"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fo:background-color="#FFFFFF"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fo:background-color="#FFFFFF"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background-color="#FFFFFF"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fo:background-color="#FFFFFF"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fo:background-color="#FFFFFF"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background-color="#FFFFFF"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fo:background-color="#FFFFFF"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fo:background-color="#FFFFFF"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background-color="#FFFFFF"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fo:background-color="#FFFFFF"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fo:background-color="#FFFFFF"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background-color="#FFFFFF"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fo:background-color="#FFFFFF"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background-color="#FFFFFF"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background-color="#FFFFFF"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center"/>
      <style:text-properties fo:hyphenate="false"/>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center"/>
      <style:text-properties style:language-asian="lt" style:country-asian="LT" fo:hyphenate="false"/>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style:text-properties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text-properties style:language-asian="lt" style:country-asian="LT" fo:hyphenate="false"/>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tyle-complex="italic" fo:color="#000000"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tyle-complex="italic" fo:color="#000000"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tyle-complex="italic"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name-asian="Calibri" fo:color="#000000" style:language-asian="lt" style:country-asian="LT"/>
    </style:style>
    <style:style style:name="T1389" style:parent-style-name="DefaultParagraphFont" style:family="text">
      <style:text-properties style:font-name-asian="Calibri" fo:color="#000000"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name-complex="Arial"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complex="Arial"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name-asian="Calibri" fo:color="#000000" style:language-asian="lt" style:country-asian="LT"/>
    </style:style>
    <style:style style:name="T1396" style:parent-style-name="DefaultParagraphFont" style:family="text">
      <style:text-properties style:font-name-asian="Calibri" fo:color="#000000" style:language-asian="lt" style:country-asian="LT"/>
    </style:style>
    <style:style style:name="T1397" style:parent-style-name="DefaultParagraphFont" style:family="text">
      <style:text-properties style:font-name-asian="Calibri" fo:color="#000000" style:language-asian="lt" style:country-asian="LT"/>
    </style:style>
    <style:style style:name="P1398" style:parent-style-name="Normal" style:family="paragraph">
      <style:paragraph-properties fo:text-align="center"/>
      <style:text-properties fo:hyphenate="false"/>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center"/>
      <style:text-properties style:language-asian="lt" style:country-asian="LT" fo:hyphenate="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center"/>
      <style:text-properties fo:hyphenate="false"/>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style:font-size-complex="11pt" style:language-asian="lt" style:country-asian="LT"/>
    </style:style>
    <style:style style:name="T1419" style:parent-style-name="DefaultParagraphFont" style:family="text">
      <style:text-properties fo:font-weight="bold" style:font-weight-asian="bold" style:font-size-complex="11pt" style:language-asian="lt" style:country-asian="L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size-complex="11pt" style:language-asian="lt" style:country-asian="LT"/>
    </style:style>
    <style:style style:name="P1422" style:parent-style-name="Normal" style:family="paragraph">
      <style:paragraph-properties fo:text-align="center"/>
      <style:text-properties style:font-size-complex="11pt" style:language-asian="lt" style:country-asian="LT" fo:hyphenate="false"/>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center"/>
      <style:text-properties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1pt" style:language-asian="lt" style:country-asian="LT"/>
    </style:style>
    <style:style style:name="T1479" style:parent-style-name="DefaultParagraphFont" style:family="text">
      <style:text-properties fo:font-weight="bold" style:font-weight-asian="bold" style:font-size-complex="11pt" style:language-asian="lt" style:country-asian="L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1pt" style:language-asian="lt" style:country-asian="LT"/>
    </style:style>
    <style:style style:name="P1482" style:parent-style-name="Normal" style:family="paragraph">
      <style:paragraph-properties fo:text-align="center"/>
      <style:text-properties style:font-size-complex="11pt" style:language-asian="lt" style:country-asian="LT"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style:text-properties fo:hyphenate="false"/>
    </style:style>
    <style:style style:name="P1493" style:parent-style-name="Normal" style:family="paragraph">
      <style:paragraph-properties fo:text-align="justify"/>
      <style:text-properties style:font-size-complex="11pt" style:language-asian="lt" style:country-asian="LT" fo:hyphenate="false"/>
    </style:style>
    <style:style style:name="P1494" style:parent-style-name="Normal" style:family="paragraph">
      <style:paragraph-properties fo:text-align="justify"/>
      <style:text-properties style:font-size-complex="11pt" style:language-asian="lt" style:country-asian="LT" fo:hyphenate="false"/>
    </style:style>
    <style:style style:name="P1495" style:parent-style-name="Normal" style:family="paragraph">
      <style:paragraph-properties fo:text-align="justify"/>
      <style:text-properties style:font-size-complex="11pt" style:language-asian="lt" style:country-asian="LT" fo:hyphenate="false"/>
    </style:style>
    <style:style style:name="P1496" style:parent-style-name="Normal" style:family="paragraph">
      <style:paragraph-properties fo:text-align="justify"/>
      <style:text-properties style:font-size-complex="11pt" style:language-asian="lt" style:country-asian="LT" fo:hyphenate="false"/>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style:text-properties style:font-size-complex="11pt" style:language-asian="lt" style:country-asian="LT" fo:hyphenate="false"/>
    </style:style>
    <style:style style:name="P1500" style:parent-style-name="Normal" style:family="paragraph">
      <style:paragraph-properties fo:text-align="justify"/>
      <style:text-properties style:font-size-complex="11pt" style:language-asian="lt" style:country-asian="LT" fo:hyphenate="false"/>
    </style:style>
    <style:style style:name="P1501" style:parent-style-name="Normal" style:family="paragraph">
      <style:paragraph-properties fo:text-align="justify"/>
      <style:text-properties style:font-size-complex="11pt" style:language-asian="lt" style:country-asian="LT" fo:hyphenate="false"/>
    </style:style>
    <style:style style:name="P1502" style:parent-style-name="Normal" style:family="paragraph">
      <style:paragraph-properties fo:text-align="justify"/>
      <style:text-properties style:font-size-complex="11pt" style:language-asian="lt" style:country-asian="LT" fo:hyphenate="false"/>
    </style:style>
    <style:style style:name="P1503" style:parent-style-name="Normal" style:family="paragraph">
      <style:paragraph-properties fo:text-align="justify"/>
      <style:text-properties fo:hyphenate="false"/>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break-before="page"/>
      <style:text-properties fo:hyphenate="false"/>
    </style:style>
    <style:style style:name="P1506" style:parent-style-name="Normal" style:family="paragraph">
      <style:paragraph-properties fo:margin-left="3.5437in">
        <style:tab-stops/>
      </style:paragraph-properties>
      <style:text-properties style:language-asian="lt" style:country-asian="LT" fo:hyphenate="false"/>
    </style:style>
    <style:style style:name="P1507" style:parent-style-name="Normal" style:family="paragraph">
      <style:paragraph-properties fo:margin-left="3.5437in">
        <style:tab-stops/>
      </style:paragraph-properties>
      <style:text-properties style:language-asian="lt" style:country-asian="LT" fo:hyphenate="false"/>
    </style:style>
    <style:style style:name="P1508" style:parent-style-name="Normal" style:family="paragraph">
      <style:paragraph-properties fo:margin-left="3.5437in">
        <style:tab-stops/>
      </style:paragraph-properties>
      <style:text-properties style:language-asian="lt" style:country-asian="LT" fo:hyphenate="false"/>
    </style:style>
    <style:style style:name="P1509" style:parent-style-name="Normal" style:family="paragraph">
      <style:paragraph-properties fo:text-align="center"/>
      <style:text-properties style:language-asian="lt" style:country-asian="LT" fo:hyphenate="false"/>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font-size-complex="11pt" style:language-asian="lt" style:country-asian="LT"/>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fo:font-weight="bold" style:font-weight-asian="bold" style:language-asian="lt" style:country-asian="LT"/>
    </style:style>
    <style:style style:name="T1515" style:parent-style-name="DefaultParagraphFont" style:family="text">
      <style:text-properties fo:font-weight="bold" style:font-weight-asian="bold" style:font-style-complex="italic" style:language-asian="lt" style:country-asian="LT"/>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weight="bold" style:font-weight-asian="bold" style:font-style-complex="italic" style:language-asian="lt" style:country-asian="LT"/>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font-style-complex="italic" style:language-asian="lt" style:country-asian="LT"/>
    </style:style>
    <style:style style:name="T1520" style:parent-style-name="DefaultParagraphFont" style:family="text">
      <style:text-properties fo:font-weight="bold" style:font-weight-asian="bold" style:language-asian="lt" style:country-asian="L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language-asian="lt" style:country-asian="LT"/>
    </style:style>
    <style:style style:name="P1523"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P1524"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TableColumn1526" style:family="table-column">
      <style:table-column-properties style:column-width="0.3958in" style:use-optimal-column-width="false"/>
    </style:style>
    <style:style style:name="TableColumn1527" style:family="table-column">
      <style:table-column-properties style:column-width="1.2541in" style:use-optimal-column-width="false"/>
    </style:style>
    <style:style style:name="TableColumn1528" style:family="table-column">
      <style:table-column-properties style:column-width="1.0048in" style:use-optimal-column-width="false"/>
    </style:style>
    <style:style style:name="TableColumn1529" style:family="table-column">
      <style:table-column-properties style:column-width="1.4763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1812in" style:use-optimal-column-width="false"/>
    </style:style>
    <style:style style:name="Table1525" style:family="table">
      <style:table-properties style:width="6.4937in" fo:margin-left="0in" table:align="left"/>
    </style:style>
    <style:style style:name="TableRow1532" style:family="table-row">
      <style:table-row-properties style:min-row-height="0.7361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language-asian="lt" style:country-asian="LT" fo:hyphenate="false"/>
    </style:style>
    <style:style style:name="P1545" style:parent-style-name="Normal" style:family="paragraph">
      <style:paragraph-properties fo:text-align="center"/>
      <style:text-properties style:language-asian="lt" style:country-asian="LT" fo:hyphenate="false"/>
    </style:style>
    <style:style style:name="TableRow1546" style:family="table-row">
      <style:table-row-properties style:min-row-height="0.7625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55"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language-asian="lt" style:country-asian="LT" fo:hyphenate="false"/>
    </style:style>
    <style:style style:name="P1558" style:parent-style-name="Normal" style:family="paragraph">
      <style:paragraph-properties fo:text-align="center" fo:text-indent="0.043in"/>
      <style:text-properties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language-asian="lt" style:country-asian="LT" fo:hyphenate="false"/>
    </style:style>
    <style:style style:name="TableRow1561" style:family="table-row">
      <style:table-row-properties style:min-row-height="0.908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P1568" style:parent-style-name="Normal" style:family="paragraph">
      <style:paragraph-properties fo:text-align="center"/>
      <style:text-properties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7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1576"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1577"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581" style:family="table-row">
      <style:table-row-properties style:min-row-height="0.7263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name="Arial" style:font-name-complex="Arial" fo:color="#000000" fo:font-size="9pt" style:font-size-asian="9pt" style:font-size-complex="9pt" style:language-asian="lt" style:country-asian="LT"/>
    </style:style>
    <style:style style:name="T1590" style:parent-style-name="DefaultParagraphFont" style:family="text">
      <style:text-properties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594"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left="-0.075in">
        <style:tab-stops/>
      </style:paragraph-properties>
      <style:text-properties style:language-asian="lt" style:country-asian="LT" fo:hyphenate="false"/>
    </style:style>
    <style:style style:name="P1597" style:parent-style-name="Normal" style:family="paragraph">
      <style:paragraph-properties fo:text-align="center" fo:margin-left="-0.075in">
        <style:tab-stops/>
      </style:paragraph-properties>
      <style:text-properties style:font-size-complex="12pt" style:language-asian="lt" style:country-asian="LT"/>
    </style:style>
    <style:style style:name="P1598" style:parent-style-name="Normal" style:family="paragraph">
      <style:paragraph-properties fo:text-align="center" fo:margin-left="-0.075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language-asian="lt" style:country-asian="LT" fo:hyphenate="false"/>
    </style:style>
    <style:style style:name="TableRow1602" style:family="table-row">
      <style:table-row-properties style:min-row-height="0.6486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language-asian="lt" style:country-asian="L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P1609" style:parent-style-name="Normal" style:family="paragraph">
      <style:paragraph-properties fo:text-align="center"/>
      <style:text-properties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161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language-asian="lt" style:country-asian="LT" fo:hyphenate="false"/>
    </style:style>
    <style:style style:name="P1615" style:parent-style-name="Normal" style:family="paragraph">
      <style:paragraph-properties fo:text-align="center"/>
      <style:text-properties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center"/>
      <style:text-properties style:language-asian="lt" style:country-asian="LT" fo:hyphenate="false"/>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break-before="page"/>
      <style:text-properties fo:hyphenate="false"/>
    </style:style>
    <style:style style:name="P1623" style:parent-style-name="Normal" style:family="paragraph">
      <style:paragraph-properties fo:margin-left="3.5437in">
        <style:tab-stops/>
      </style:paragraph-properties>
      <style:text-properties style:language-asian="lt" style:country-asian="LT" fo:hyphenate="false"/>
    </style:style>
    <style:style style:name="P1624" style:parent-style-name="Normal" style:family="paragraph">
      <style:paragraph-properties fo:margin-left="3.5437in">
        <style:tab-stops/>
      </style:paragraph-properties>
      <style:text-properties style:language-asian="lt" style:country-asian="LT" fo:hyphenate="false"/>
    </style:style>
    <style:style style:name="P1625" style:parent-style-name="Normal" style:family="paragraph">
      <style:paragraph-properties fo:margin-left="3.5437in">
        <style:tab-stops/>
      </style:paragraph-properties>
      <style:text-properties style:language-asian="lt" style:country-asian="LT" fo:hyphenate="false"/>
    </style:style>
    <style:style style:name="P162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162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1628" style:parent-style-name="Normal" style:family="paragraph">
      <style:paragraph-properties fo:text-align="center">
        <style:tab-stops>
          <style:tab-stop style:type="left" style:position="4.709in"/>
        </style:tab-stops>
      </style:paragraph-properties>
      <style:text-properties fo:font-size="10pt" style:font-size-asian="10pt" style:language-asian="lt" style:country-asian="LT"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text-align="center"/>
      <style:text-properties fo:font-size="10pt" style:font-size-asian="10pt" style:language-asian="lt" style:country-asian="LT" fo:hyphenate="false"/>
    </style:style>
    <style:style style:name="P1632" style:parent-style-name="Normal" style:family="paragraph">
      <style:paragraph-properties fo:text-align="center"/>
      <style:text-properties fo:font-weight="bold" style:font-weight-asian="bold" style:language-asian="lt" style:country-asian="LT" fo:hyphenate="false"/>
    </style:style>
    <style:style style:name="P1633" style:parent-style-name="Normal" style:family="paragraph">
      <style:paragraph-properties fo:text-align="center"/>
      <style:text-properties fo:font-size="10pt" style:font-size-asian="10pt" style:language-asian="lt" style:country-asian="LT" fo:hyphenate="false"/>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center"/>
      <style:text-properties fo:font-size="10pt" style:font-size-asian="10pt" style:language-asian="lt" style:country-asian="LT" fo:hyphenate="false"/>
    </style:style>
    <style:style style:name="P16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tyle-complex="italic" fo:color="#000000"/>
    </style:style>
    <style:style style:name="T1644" style:parent-style-name="DefaultParagraphFont" style:family="text">
      <style:text-properties style:font-style-complex="italic" fo:color="#000000" style:language-asian="lt" style:country-asian="LT"/>
    </style:style>
    <style:style style:name="T1645" style:parent-style-name="DefaultParagraphFont" style:family="text">
      <style:text-properties style:font-style-complex="italic" fo:color="#000000"/>
    </style:style>
    <style:style style:name="P16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fo:color="#000000"/>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text-align="center">
        <style:tab-stops>
          <style:tab-stop style:type="left" style:position="0.7875in"/>
        </style:tab-stops>
      </style:paragraph-properties>
      <style:text-properties fo:hyphenate="false"/>
    </style:style>
    <style:style style:name="P1671" style:parent-style-name="Normal" style:family="paragraph">
      <style:paragraph-properties fo:text-align="center">
        <style:tab-stops>
          <style:tab-stop style:type="left" style:position="0.7875in"/>
        </style:tab-stops>
      </style:paragraph-properties>
      <style:text-properties fo:hyphenate="false"/>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center">
        <style:tab-stops>
          <style:tab-stop style:type="left" style:position="0.7875in"/>
        </style:tab-stops>
      </style:paragraph-properties>
      <style:text-properties fo:hyphenate="false"/>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center"/>
      <style:text-properties style:language-asian="lt" style:country-asian="LT" fo:hyphenate="false"/>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asian="Calibri"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center"/>
      <style:text-properties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language-asian="lt" style:country-asian="LT"/>
    </style:style>
    <style:style style:name="P1703" style:parent-style-name="Normal" style:family="paragraph">
      <style:paragraph-properties fo:text-align="center"/>
      <style:text-properties style:language-asian="lt" style:country-asian="LT" fo:hyphenate="false"/>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text-properties fo:font-size="4pt" style:font-size-asian="4pt" style:font-size-complex="4pt" style:language-asian="lt" style:country-asian="LT" fo:hyphenate="false"/>
    </style:style>
    <style:style style:name="TableColumn1709" style:family="table-column">
      <style:table-column-properties style:column-width="0.4888in" style:use-optimal-column-width="false"/>
    </style:style>
    <style:style style:name="TableColumn1710" style:family="table-column">
      <style:table-column-properties style:column-width="5.3159in" style:use-optimal-column-width="false"/>
    </style:style>
    <style:style style:name="TableColumn1711" style:family="table-column">
      <style:table-column-properties style:column-width="0.8819in" style:use-optimal-column-width="false"/>
    </style:style>
    <style:style style:name="Table1708" style:family="table">
      <style:table-properties style:width="6.6868in" fo:margin-left="0in" table:align="left"/>
    </style:style>
    <style:style style:name="TableRow1712" style:family="table-row">
      <style:table-row-properties style:min-row-height="0.3805in" style:use-optimal-row-height="false"/>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style:text-properties style:language-asian="lt" style:country-asian="LT" fo:hyphenate="false"/>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style:text-properties style:language-asian="lt" style:country-asian="LT" fo:hyphenate="false"/>
    </style:style>
    <style:style style:name="TableCell1717" style:family="table-cell">
      <style:table-cell-properties fo:border="0.0069in solid #000000" style:vertical-align="middle" fo:padding-top="0in" fo:padding-left="0.0277in" fo:padding-bottom="0in" fo:padding-right="0.0277in"/>
    </style:style>
    <style:style style:name="P1718" style:parent-style-name="Normal" style:family="paragraph">
      <style:paragraph-properties fo:text-align="center"/>
      <style:text-properties style:language-asian="lt" style:country-asian="LT" fo:hyphenate="false"/>
    </style:style>
    <style:style style:name="TableRow1719" style:family="table-row">
      <style:table-row-properties style:min-row-height="0.1055in" style:use-optimal-row-height="false"/>
    </style:style>
    <style:style style:name="TableCell172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1" style:parent-style-name="Normal" style:family="paragraph">
      <style:paragraph-properties style:snap-to-layout-grid="false" fo:text-align="center"/>
      <style:text-properties style:language-asian="lt" style:country-asian="LT" fo:hyphenate="false"/>
    </style:style>
    <style:style style:name="TableCell1722"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3"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TableCell1724"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Row1726" style:family="table-row">
      <style:table-row-properties style:min-row-height="0.1055in" style:use-optimal-row-height="false"/>
    </style:style>
    <style:style style:name="TableCell1727"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728" style:parent-style-name="Normal" style:family="paragraph">
      <style:paragraph-properties style:snap-to-layout-grid="false" fo:text-align="center"/>
      <style:text-properties style:language-asian="lt" style:country-asian="LT" fo:hyphenate="false"/>
    </style:style>
    <style:style style:name="TableCell1729"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730"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TableCell1731"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732" style:parent-style-name="Normal" style:family="paragraph">
      <style:paragraph-properties fo:text-align="center"/>
      <style:text-properties style:language-asian="lt" style:country-asian="LT" fo:hyphenate="false"/>
    </style:style>
    <style:style style:name="TableRow1733" style:family="table-row">
      <style:table-row-properties style:min-row-height="0.1055in" style:use-optimal-row-height="false"/>
    </style:style>
    <style:style style:name="TableCell1734"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1735" style:parent-style-name="Normal" style:family="paragraph">
      <style:paragraph-properties style:snap-to-layout-grid="false" fo:text-align="center"/>
      <style:text-properties style:language-asian="lt" style:country-asian="LT" fo:hyphenate="false"/>
    </style:style>
    <style:style style:name="TableCell1736"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37" style:parent-style-name="Normal" style:family="paragraph">
      <style:paragraph-properties fo:text-align="justify">
        <style:tab-stops>
          <style:tab-stop style:type="left" style:position="0.4986in"/>
        </style:tab-stops>
      </style:paragraph-properties>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tyle-complex="italic"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style:tab-stops>
          <style:tab-stop style:type="left" style:position="0.4986in"/>
        </style:tab-stops>
      </style:paragraph-properties>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tyle-complex="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48"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49"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1750" style:parent-style-name="Normal" style:family="paragraph">
      <style:paragraph-properties fo:text-align="justify">
        <style:tab-stops>
          <style:tab-stop style:type="left" style:position="0.4986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tyle-complex="italic"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755" style:parent-style-name="DefaultParagraphFont" style:family="text">
      <style:text-properties style:font-style-complex="italic" style:language-asian="lt" style:country-asian="LT"/>
    </style:style>
    <style:style style:name="TableCell1756"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757" style:parent-style-name="Normal" style:family="paragraph">
      <style:paragraph-properties style:snap-to-layout-grid="false" fo:text-align="center"/>
      <style:text-properties style:language-asian="lt" style:country-asian="LT" fo:hyphenate="false"/>
    </style:style>
    <style:style style:name="P1758" style:parent-style-name="Normal" style:family="paragraph">
      <style:paragraph-properties fo:text-align="center"/>
      <style:text-properties style:language-asian="lt" style:country-asian="LT" fo:hyphenate="false"/>
    </style:style>
    <style:style style:name="P1759" style:parent-style-name="Normal" style:family="paragraph">
      <style:paragraph-properties fo:text-align="center"/>
      <style:text-properties style:language-asian="lt" style:country-asian="LT" fo:hyphenate="false"/>
    </style:style>
    <style:style style:name="P1760" style:parent-style-name="Normal" style:family="paragraph">
      <style:paragraph-properties fo:text-align="center"/>
      <style:text-properties style:language-asian="lt" style:country-asian="LT" fo:hyphenate="false"/>
    </style:style>
    <style:style style:name="TableRow1761" style:family="table-row">
      <style:table-row-properties style:min-row-height="0.1055in" style:use-optimal-row-height="false"/>
    </style:style>
    <style:style style:name="TableCell1762"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763" style:parent-style-name="Normal" style:family="paragraph">
      <style:paragraph-properties style:snap-to-layout-grid="false" fo:text-align="center"/>
      <style:text-properties style:language-asian="lt" style:country-asian="LT" fo:hyphenate="false"/>
    </style:style>
    <style:style style:name="TableCell176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65"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P1766" style:parent-style-name="Normal" style:family="paragraph">
      <style:paragraph-properties fo:text-align="justify">
        <style:tab-stops>
          <style:tab-stop style:type="left" style:position="0.4986in"/>
        </style:tab-stops>
      </style:paragraph-properties>
      <style:text-properties fo:hyphenate="false"/>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fo:color="#000000" style:language-asian="lt" style:country-asian="LT"/>
    </style:style>
    <style:style style:name="T1769" style:parent-style-name="DefaultParagraphFont" style:family="text">
      <style:text-properties style:font-style-complex="italic"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style-complex="italic" fo:color="#000000" style:language-asian="lt" style:country-asian="LT"/>
    </style:style>
    <style:style style:name="T1774" style:parent-style-name="DefaultParagraphFont" style:family="text">
      <style:text-properties style:font-style-complex="italic"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style:font-style-complex="italic" style:language-asian="lt" style:country-asian="LT"/>
    </style:style>
    <style:style style:name="T1778" style:parent-style-name="DefaultParagraphFont" style:family="text">
      <style:text-properties style:font-style-complex="italic" fo:color="#000000" style:language-asian="lt" style:country-asian="LT"/>
    </style:style>
    <style:style style:name="T1779" style:parent-style-name="DefaultParagraphFont" style:family="text">
      <style:text-properties style:font-style-complex="italic" style:language-asian="lt" style:country-asian="LT"/>
    </style:style>
    <style:style style:name="P1780" style:parent-style-name="Normal" style:family="paragraph">
      <style:paragraph-properties fo:text-align="justify">
        <style:tab-stops>
          <style:tab-stop style:type="left" style:position="0.4986in"/>
        </style:tab-stops>
      </style:paragraph-properties>
      <style:text-properties fo:hyphenate="false"/>
    </style:style>
    <style:style style:name="T1781" style:parent-style-name="DefaultParagraphFont" style:family="text">
      <style:text-properties style:font-style-complex="italic" style:language-asian="lt" style:country-asian="LT"/>
    </style:style>
    <style:style style:name="T1782" style:parent-style-name="DefaultParagraphFont" style:family="text">
      <style:text-properties style:font-style-complex="italic" fo:color="#000000" style:language-asian="lt" style:country-asian="LT"/>
    </style:style>
    <style:style style:name="T1783" style:parent-style-name="DefaultParagraphFont" style:family="text">
      <style:text-properties style:font-style-complex="italic" style:language-asian="lt" style:country-asian="LT"/>
    </style:style>
    <style:style style:name="TableCell178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85" style:parent-style-name="Normal" style:family="paragraph">
      <style:paragraph-properties style:snap-to-layout-grid="false" fo:text-align="center"/>
      <style:text-properties style:language-asian="lt" style:country-asian="LT" fo:hyphenate="false"/>
    </style:style>
    <style:style style:name="P1786" style:parent-style-name="Normal" style:family="paragraph">
      <style:paragraph-properties fo:text-align="center"/>
      <style:text-properties style:language-asian="lt" style:country-asian="LT" fo:hyphenate="false"/>
    </style:style>
    <style:style style:name="P1787" style:parent-style-name="Normal" style:family="paragraph">
      <style:paragraph-properties fo:text-align="center"/>
      <style:text-properties style:language-asian="lt" style:country-asian="LT" fo:hyphenate="false"/>
    </style:style>
    <style:style style:name="P1788" style:parent-style-name="Normal" style:family="paragraph">
      <style:paragraph-properties fo:text-align="center"/>
      <style:text-properties style:language-asian="lt" style:country-asian="LT" fo:hyphenate="false"/>
    </style:style>
    <style:style style:name="TableRow1789" style:family="table-row">
      <style:table-row-properties style:min-row-height="0.1055in" style:use-optimal-row-height="false"/>
    </style:style>
    <style:style style:name="TableCell1790"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791" style:parent-style-name="Normal" style:family="paragraph">
      <style:paragraph-properties style:snap-to-layout-grid="false" fo:text-align="center"/>
      <style:text-properties style:language-asian="lt" style:country-asian="LT" fo:hyphenate="false"/>
    </style:style>
    <style:style style:name="TableCell1792"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793"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794" style:parent-style-name="Normal" style:family="paragraph">
      <style:paragraph-properties fo:text-align="justify">
        <style:tab-stops>
          <style:tab-stop style:type="left" style:position="0.4986in"/>
        </style:tab-stops>
      </style:paragraph-properties>
      <style:text-properties fo:hyphenate="false"/>
    </style:style>
    <style:style style:name="T1795" style:parent-style-name="DefaultParagraphFont" style:family="text">
      <style:text-properties style:font-style-complex="italic"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1798" style:parent-style-name="DefaultParagraphFont" style:family="text">
      <style:text-properties style:font-style-complex="italic" style:language-asian="lt" style:country-asian="LT"/>
    </style:style>
    <style:style style:name="T1799" style:parent-style-name="DefaultParagraphFont" style:family="text">
      <style:text-properties style:font-style-complex="italic" fo:color="#000000" style:language-asian="lt" style:country-asian="LT"/>
    </style:style>
    <style:style style:name="T1800" style:parent-style-name="DefaultParagraphFont" style:family="text">
      <style:text-properties style:font-style-complex="italic"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tyle-complex="italic" fo:color="#000000"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tab-stops>
          <style:tab-stop style:type="left" style:position="0.4986in"/>
        </style:tab-stops>
      </style:paragraph-properties>
      <style:text-properties style:font-style-complex="italic" fo:color="#000000" style:language-asian="lt" style:country-asian="LT" fo:hyphenate="false"/>
    </style:style>
    <style:style style:name="TableCell180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08" style:parent-style-name="Normal" style:family="paragraph">
      <style:paragraph-properties style:snap-to-layout-grid="false" fo:text-align="center"/>
      <style:text-properties style:language-asian="lt" style:country-asian="LT" fo:hyphenate="false"/>
    </style:style>
    <style:style style:name="P1809" style:parent-style-name="Normal" style:family="paragraph">
      <style:paragraph-properties fo:text-align="center"/>
      <style:text-properties style:language-asian="lt" style:country-asian="LT" fo:hyphenate="false"/>
    </style:style>
    <style:style style:name="P1810" style:parent-style-name="Normal" style:family="paragraph">
      <style:paragraph-properties fo:text-align="center"/>
      <style:text-properties style:language-asian="lt" style:country-asian="LT" fo:hyphenate="false"/>
    </style:style>
    <style:style style:name="P1811" style:parent-style-name="Normal" style:family="paragraph">
      <style:paragraph-properties fo:text-align="center"/>
      <style:text-properties style:language-asian="lt" style:country-asian="LT" fo:hyphenate="false"/>
    </style:style>
    <style:style style:name="TableRow1812" style:family="table-row">
      <style:table-row-properties style:min-row-height="0.1055in" style:use-optimal-row-height="false"/>
    </style:style>
    <style:style style:name="TableCell1813"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814" style:parent-style-name="Normal" style:family="paragraph">
      <style:paragraph-properties style:snap-to-layout-grid="false" fo:text-align="center"/>
      <style:text-properties style:language-asian="lt" style:country-asian="LT" fo:hyphenate="false"/>
    </style:style>
    <style:style style:name="TableCell181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16"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P1817" style:parent-style-name="Normal" style:family="paragraph">
      <style:paragraph-properties fo:text-align="justify">
        <style:tab-stops>
          <style:tab-stop style:type="left" style:position="0.4986in"/>
        </style:tab-stops>
      </style:paragraph-properties>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tyle-complex="italic" style:language-asian="lt" style:country-asian="LT"/>
    </style:style>
    <style:style style:name="T1820" style:parent-style-name="DefaultParagraphFont" style:family="text">
      <style:text-properties style:font-weight-complex="bold" style:font-style-complex="italic"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font-weight-complex="bold" style:font-style-complex="italic" style:language-asian="lt" style:country-asian="LT"/>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weight-complex="bold" style:font-style-complex="italic" style:language-asian="lt" style:country-asian="LT"/>
    </style:style>
    <style:style style:name="T1833" style:parent-style-name="DefaultParagraphFont" style:family="text">
      <style:text-properties style:font-style-complex="italic"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weight-complex="bold"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842" style:parent-style-name="DefaultParagraphFont" style:family="text">
      <style:text-properties style:font-style-complex="italic" style:language-asian="lt" style:country-asian="LT"/>
    </style:style>
    <style:style style:name="T1843" style:parent-style-name="DefaultParagraphFont" style:family="text">
      <style:text-properties style:font-weight-complex="bold" style:font-style-complex="italic" style:language-asian="lt" style:country-asian="LT"/>
    </style:style>
    <style:style style:name="T1844" style:parent-style-name="DefaultParagraphFont" style:family="text">
      <style:text-properties style:font-style-complex="italic" style:language-asian="lt" style:country-asian="LT"/>
    </style:style>
    <style:style style:name="P1845" style:parent-style-name="Normal" style:family="paragraph">
      <style:paragraph-properties fo:text-align="justify">
        <style:tab-stops>
          <style:tab-stop style:type="left" style:position="0.4986in"/>
        </style:tab-stops>
      </style:paragraph-properties>
      <style:text-properties fo:hyphenate="false"/>
    </style:style>
    <style:style style:name="T1846" style:parent-style-name="DefaultParagraphFont" style:family="text">
      <style:text-properties style:font-style-complex="italic" fo:color="#000000" style:language-asian="lt" style:country-asian="LT"/>
    </style:style>
    <style:style style:name="TableCell184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848" style:parent-style-name="Normal" style:family="paragraph">
      <style:paragraph-properties style:snap-to-layout-grid="false" fo:text-align="center"/>
      <style:text-properties style:language-asian="lt" style:country-asian="LT" fo:hyphenate="false"/>
    </style:style>
    <style:style style:name="P1849" style:parent-style-name="Normal" style:family="paragraph">
      <style:paragraph-properties fo:text-align="center"/>
      <style:text-properties style:language-asian="lt" style:country-asian="LT" fo:hyphenate="false"/>
    </style:style>
    <style:style style:name="P1850" style:parent-style-name="Normal" style:family="paragraph">
      <style:paragraph-properties fo:text-align="center"/>
      <style:text-properties style:language-asian="lt" style:country-asian="LT" fo:hyphenate="false"/>
    </style:style>
    <style:style style:name="P1851" style:parent-style-name="Normal" style:family="paragraph">
      <style:paragraph-properties fo:text-align="center"/>
      <style:text-properties style:language-asian="lt" style:country-asian="LT" fo:hyphenate="false"/>
    </style:style>
    <style:style style:name="TableRow1852" style:family="table-row">
      <style:table-row-properties style:min-row-height="0.1055in" style:use-optimal-row-height="false"/>
    </style:style>
    <style:style style:name="TableCell1853"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1854" style:parent-style-name="Normal" style:family="paragraph">
      <style:paragraph-properties fo:text-align="center"/>
      <style:text-properties style:language-asian="lt" style:country-asian="LT" fo:hyphenate="false"/>
    </style:style>
    <style:style style:name="TableCell1855"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856"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857" style:parent-style-name="DefaultParagraphFont" style:family="text">
      <style:text-properties style:font-style-complex="italic"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tab-stops>
          <style:tab-stop style:type="left" style:position="0.4986in"/>
        </style:tab-stops>
      </style:paragraph-properties>
      <style:text-properties fo:hyphenate="false"/>
    </style:style>
    <style:style style:name="T1860" style:parent-style-name="DefaultParagraphFont" style:family="text">
      <style:text-properties style:font-style-complex="italic"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tab-stops>
          <style:tab-stop style:type="left" style:position="0.4986in"/>
        </style:tab-stops>
      </style:paragraph-properties>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tyle-complex="italic"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tab-stops>
          <style:tab-stop style:type="left" style:position="0.4986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style:font-style-complex="italic" style:language-asian="lt" style:country-asian="LT"/>
    </style:style>
    <style:style style:name="T1870" style:parent-style-name="DefaultParagraphFont" style:family="text">
      <style:text-properties style:font-weight-complex="bold" style:font-style-complex="italic" style:language-asian="lt" style:country-asian="LT"/>
    </style:style>
    <style:style style:name="T1871" style:parent-style-name="DefaultParagraphFont" style:family="text">
      <style:text-properties style:font-style-complex="italic"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tab-stops>
          <style:tab-stop style:type="left" style:position="0.4986in"/>
        </style:tab-stops>
      </style:paragraph-properties>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tyle-complex="italic" style:language-asian="lt" style:country-asian="LT"/>
    </style:style>
    <style:style style:name="T1876" style:parent-style-name="DefaultParagraphFont" style:family="text">
      <style:text-properties style:font-weight-complex="bold" style:font-style-complex="italic" style:language-asian="lt" style:country-asian="LT"/>
    </style:style>
    <style:style style:name="T1877" style:parent-style-name="DefaultParagraphFont" style:family="text">
      <style:text-properties style:font-style-complex="italic"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tab-stops>
          <style:tab-stop style:type="left" style:position="0.4986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tyle-complex="italic" style:language-asian="lt" style:country-asian="LT"/>
    </style:style>
    <style:style style:name="TableCell188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1883" style:parent-style-name="Normal" style:family="paragraph">
      <style:paragraph-properties style:snap-to-layout-grid="false" fo:text-align="center"/>
      <style:text-properties style:language-asian="lt" style:country-asian="LT" fo:hyphenate="false"/>
    </style:style>
    <style:style style:name="P1884" style:parent-style-name="Normal" style:family="paragraph">
      <style:paragraph-properties fo:text-align="center"/>
      <style:text-properties style:language-asian="lt" style:country-asian="LT" fo:hyphenate="false"/>
    </style:style>
    <style:style style:name="P1885" style:parent-style-name="Normal" style:family="paragraph">
      <style:paragraph-properties fo:text-align="center"/>
      <style:text-properties style:language-asian="lt" style:country-asian="LT" fo:hyphenate="false"/>
    </style:style>
    <style:style style:name="P1886" style:parent-style-name="Normal" style:family="paragraph">
      <style:paragraph-properties fo:text-align="center"/>
      <style:text-properties style:language-asian="lt" style:country-asian="LT" fo:hyphenate="false"/>
    </style:style>
    <style:style style:name="TableRow1887" style:family="table-row">
      <style:table-row-properties style:min-row-height="0.1055in" style:use-optimal-row-height="false"/>
    </style:style>
    <style:style style:name="TableCell1888"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1889" style:parent-style-name="Normal" style:family="paragraph">
      <style:paragraph-properties fo:text-align="center"/>
      <style:text-properties style:language-asian="lt" style:country-asian="LT" fo:hyphenate="false"/>
    </style:style>
    <style:style style:name="TableCell189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891" style:parent-style-name="Normal" style:family="paragraph">
      <style:paragraph-properties fo:text-align="justify">
        <style:tab-stops>
          <style:tab-stop style:type="left" style:position="0.4986in"/>
        </style:tab-stops>
      </style:paragraph-properties>
      <style:text-properties fo:hyphenate="false"/>
    </style:style>
    <style:style style:name="T1892" style:parent-style-name="DefaultParagraphFont" style:family="text">
      <style:text-properties style:font-weight-complex="bold" style:font-style-complex="italic" style:language-asian="lt" style:country-asian="LT"/>
    </style:style>
    <style:style style:name="T1893" style:parent-style-name="DefaultParagraphFont" style:family="text">
      <style:text-properties style:font-style-complex="italic"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tab-stops>
          <style:tab-stop style:type="left" style:position="0.4986in"/>
        </style:tab-stops>
      </style:paragraph-properties>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font-weight-complex="bold" style:font-style-complex="italic" style:language-asian="lt" style:country-asian="LT"/>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tab-stops>
          <style:tab-stop style:type="left" style:position="0.4986in"/>
        </style:tab-stops>
      </style:paragraph-properties>
      <style:text-properties style:font-style-complex="italic" fo:color="#000000" style:language-asian="lt" style:country-asian="LT" fo:hyphenate="false"/>
    </style:style>
    <style:style style:name="TableCell1902"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1903" style:parent-style-name="Normal" style:family="paragraph">
      <style:paragraph-properties style:snap-to-layout-grid="false" fo:text-align="center"/>
      <style:text-properties style:language-asian="lt" style:country-asian="LT" fo:hyphenate="false"/>
    </style:style>
    <style:style style:name="P1904" style:parent-style-name="Normal" style:family="paragraph">
      <style:paragraph-properties fo:text-align="center"/>
      <style:text-properties style:language-asian="lt" style:country-asian="LT" fo:hyphenate="false"/>
    </style:style>
    <style:style style:name="P1905" style:parent-style-name="Normal" style:family="paragraph">
      <style:paragraph-properties fo:text-align="center"/>
      <style:text-properties style:language-asian="lt" style:country-asian="LT" fo:hyphenate="false"/>
    </style:style>
    <style:style style:name="P1906" style:parent-style-name="Normal" style:family="paragraph">
      <style:paragraph-properties style:snap-to-layout-grid="false" fo:text-align="center"/>
      <style:text-properties style:language-asian="lt" style:country-asian="LT" fo:hyphenate="false"/>
    </style:style>
    <style:style style:name="TableRow1907" style:family="table-row">
      <style:table-row-properties style:min-row-height="0.1055in" style:use-optimal-row-height="false"/>
    </style:style>
    <style:style style:name="TableCell1908"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09" style:parent-style-name="Normal" style:family="paragraph">
      <style:paragraph-properties style:snap-to-layout-grid="false" fo:text-align="center"/>
      <style:text-properties style:language-asian="lt" style:country-asian="LT" fo:hyphenate="false"/>
    </style:style>
    <style:style style:name="TableCell1910"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11"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91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913" style:parent-style-name="DefaultParagraphFont" style:family="text">
      <style:text-properties style:font-style-complex="italic"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tyle-complex="italic" style:language-asian="lt" style:country-asian="LT"/>
    </style:style>
    <style:style style:name="T1918" style:parent-style-name="DefaultParagraphFont" style:family="text">
      <style:text-properties style:font-weight-complex="bold" style:font-style-complex="italic" style:language-asian="lt" style:country-asian="LT"/>
    </style:style>
    <style:style style:name="T1919" style:parent-style-name="DefaultParagraphFont" style:family="text">
      <style:text-properties style:font-style-complex="italic"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tab-stops>
          <style:tab-stop style:type="left" style:position="0.4986in"/>
        </style:tab-stops>
      </style:paragraph-properties>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tyle-complex="italic"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tyle-complex="italic" style:language-asian="lt" style:country-asian="LT"/>
    </style:style>
    <style:style style:name="T1926" style:parent-style-name="DefaultParagraphFont" style:family="text">
      <style:text-properties style:font-weight-complex="bold" style:font-style-complex="italic" style:language-asian="lt" style:country-asian="LT"/>
    </style:style>
    <style:style style:name="T1927" style:parent-style-name="DefaultParagraphFont" style:family="text">
      <style:text-properties style:font-style-complex="italic" style:language-asian="lt" style:country-asian="LT"/>
    </style:style>
    <style:style style:name="T1928" style:parent-style-name="DefaultParagraphFont" style:family="text">
      <style:text-properties style:language-asian="lt" style:country-asian="LT"/>
    </style:style>
    <style:style style:name="TableCell192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30" style:parent-style-name="Normal" style:family="paragraph">
      <style:paragraph-properties style:snap-to-layout-grid="false" fo:text-align="center"/>
      <style:text-properties style:language-asian="lt" style:country-asian="LT" fo:hyphenate="false"/>
    </style:style>
    <style:style style:name="P1931" style:parent-style-name="Normal" style:family="paragraph">
      <style:paragraph-properties fo:text-align="center"/>
      <style:text-properties style:language-asian="lt" style:country-asian="LT" fo:hyphenate="false"/>
    </style:style>
    <style:style style:name="P1932" style:parent-style-name="Normal" style:family="paragraph">
      <style:paragraph-properties fo:text-align="center"/>
      <style:text-properties style:language-asian="lt" style:country-asian="LT" fo:hyphenate="false"/>
    </style:style>
    <style:style style:name="P1933" style:parent-style-name="Normal" style:family="paragraph">
      <style:paragraph-properties fo:text-align="center"/>
      <style:text-properties style:language-asian="lt" style:country-asian="LT" fo:hyphenate="false"/>
    </style:style>
    <style:style style:name="TableRow1934" style:family="table-row">
      <style:table-row-properties style:min-row-height="0.1055in" style:use-optimal-row-height="false"/>
    </style:style>
    <style:style style:name="TableCell1935"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36" style:parent-style-name="Normal" style:family="paragraph">
      <style:paragraph-properties style:snap-to-layout-grid="false" fo:text-align="center"/>
      <style:text-properties style:language-asian="lt" style:country-asian="LT" fo:hyphenate="false"/>
    </style:style>
    <style:style style:name="TableCell193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38"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1939" style:parent-style-name="Normal" style:family="paragraph">
      <style:paragraph-properties fo:text-align="justify">
        <style:tab-stops>
          <style:tab-stop style:type="left" style:position="0.4986in"/>
        </style:tab-stops>
      </style:paragraph-properties>
      <style:text-properties fo:hyphenate="false"/>
    </style:style>
    <style:style style:name="T1940" style:parent-style-name="DefaultParagraphFont" style:family="text">
      <style:text-properties style:font-style-complex="italic" style:language-asian="lt" style:country-asian="LT"/>
    </style:style>
    <style:style style:name="T1941" style:parent-style-name="DefaultParagraphFont" style:family="text">
      <style:text-properties style:font-weight-complex="bold" style:font-style-complex="italic" style:language-asian="lt" style:country-asian="LT"/>
    </style:style>
    <style:style style:name="T1942" style:parent-style-name="DefaultParagraphFont" style:family="text">
      <style:text-properties style:font-style-complex="italic"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45" style:parent-style-name="DefaultParagraphFont" style:family="text">
      <style:text-properties style:font-style-complex="italic" style:language-asian="lt" style:country-asian="LT"/>
    </style:style>
    <style:style style:name="T1946" style:parent-style-name="DefaultParagraphFont" style:family="text">
      <style:text-properties style:font-weight-complex="bold" style:font-style-complex="italic" style:language-asian="lt" style:country-asian="LT"/>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font-style-complex="italic" style:language-asian="lt" style:country-asian="LT"/>
    </style:style>
    <style:style style:name="P195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51" style:parent-style-name="DefaultParagraphFont" style:family="text">
      <style:text-properties style:font-style-complex="italic" style:language-asian="lt" style:country-asian="LT"/>
    </style:style>
    <style:style style:name="T1952" style:parent-style-name="DefaultParagraphFont" style:family="text">
      <style:text-properties style:font-weight-complex="bold" style:font-style-complex="italic" style:language-asian="lt" style:country-asian="LT"/>
    </style:style>
    <style:style style:name="T1953" style:parent-style-name="DefaultParagraphFont" style:family="text">
      <style:text-properties style:font-style-complex="italic"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weight-complex="bold"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61" style:parent-style-name="DefaultParagraphFont" style:family="text">
      <style:text-properties style:font-style-complex="italic" style:language-asian="lt" style:country-asian="LT"/>
    </style:style>
    <style:style style:name="T1962" style:parent-style-name="DefaultParagraphFont" style:family="text">
      <style:text-properties style:font-weight-complex="bold" style:font-style-complex="italic" style:language-asian="lt" style:country-asian="LT"/>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66" style:parent-style-name="DefaultParagraphFont" style:family="text">
      <style:text-properties style:font-style-complex="italic" style:language-asian="lt" style:country-asian="LT"/>
    </style:style>
    <style:style style:name="T1967" style:parent-style-name="DefaultParagraphFont" style:family="text">
      <style:text-properties style:font-weight-complex="bold" style:font-style-complex="italic" style:language-asian="lt" style:country-asian="LT"/>
    </style:style>
    <style:style style:name="T1968" style:parent-style-name="DefaultParagraphFont" style:family="text">
      <style:text-properties style:font-style-complex="italic"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1971" style:parent-style-name="DefaultParagraphFont" style:family="text">
      <style:text-properties style:font-style-complex="italic" style:language-asian="lt" style:country-asian="LT"/>
    </style:style>
    <style:style style:name="T1972" style:parent-style-name="DefaultParagraphFont" style:family="text">
      <style:text-properties style:font-weight-complex="bold" style:font-style-complex="italic" style:language-asian="lt" style:country-asian="LT"/>
    </style:style>
    <style:style style:name="T1973" style:parent-style-name="DefaultParagraphFont" style:family="text">
      <style:text-properties style:font-style-complex="italic" style:language-asian="lt" style:country-asian="LT"/>
    </style:style>
    <style:style style:name="T1974" style:parent-style-name="DefaultParagraphFont" style:family="text">
      <style:text-properties style:language-asian="lt" style:country-asian="LT"/>
    </style:style>
    <style:style style:name="TableCell197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76" style:parent-style-name="Normal" style:family="paragraph">
      <style:paragraph-properties style:snap-to-layout-grid="false" fo:text-align="center"/>
      <style:text-properties style:language-asian="lt" style:country-asian="LT" fo:hyphenate="false"/>
    </style:style>
    <style:style style:name="P1977" style:parent-style-name="Normal" style:family="paragraph">
      <style:paragraph-properties fo:text-align="center"/>
      <style:text-properties style:language-asian="lt" style:country-asian="LT" fo:hyphenate="false"/>
    </style:style>
    <style:style style:name="P1978" style:parent-style-name="Normal" style:family="paragraph">
      <style:paragraph-properties fo:text-align="center"/>
      <style:text-properties style:language-asian="lt" style:country-asian="LT" fo:hyphenate="false"/>
    </style:style>
    <style:style style:name="P1979" style:parent-style-name="Normal" style:family="paragraph">
      <style:paragraph-properties fo:text-align="center"/>
      <style:text-properties style:language-asian="lt" style:country-asian="LT" fo:hyphenate="false"/>
    </style:style>
    <style:style style:name="TableRow1980" style:family="table-row">
      <style:table-row-properties style:min-row-height="0.1055in" style:use-optimal-row-height="false"/>
    </style:style>
    <style:style style:name="TableCell1981"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1982" style:parent-style-name="Normal" style:family="paragraph">
      <style:paragraph-properties style:snap-to-layout-grid="false" fo:text-align="center"/>
      <style:text-properties style:language-asian="lt" style:country-asian="LT" fo:hyphenate="false"/>
    </style:style>
    <style:style style:name="TableCell1983"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8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1985"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tyle-complex="italic" style:language-asian="lt" style:country-asian="LT"/>
    </style:style>
    <style:style style:name="P1988" style:parent-style-name="Normal" style:family="paragraph">
      <style:paragraph-properties style:snap-to-layout-grid="false" fo:text-align="justify">
        <style:tab-stops>
          <style:tab-stop style:type="left" style:position="0.4986in"/>
        </style:tab-stops>
      </style:paragraph-properties>
      <style:text-properties style:font-style-complex="italic" style:language-asian="lt" style:country-asian="LT" fo:hyphenate="false"/>
    </style:style>
    <style:style style:name="P198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990" style:parent-style-name="DefaultParagraphFont" style:family="text">
      <style:text-properties style:font-style-complex="italic" style:language-asian="lt" style:country-asian="LT"/>
    </style:style>
    <style:style style:name="T1991" style:parent-style-name="DefaultParagraphFont" style:family="text">
      <style:text-properties style:font-weight-complex="bold"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T1993" style:parent-style-name="DefaultParagraphFont" style:family="text">
      <style:text-properties style:language-asian="lt" style:country-asian="LT"/>
    </style:style>
    <style:style style:name="TableCell1994"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1995" style:parent-style-name="Normal" style:family="paragraph">
      <style:paragraph-properties style:snap-to-layout-grid="false" fo:text-align="center"/>
      <style:text-properties style:language-asian="lt" style:country-asian="LT" fo:hyphenate="false"/>
    </style:style>
    <style:style style:name="P1996" style:parent-style-name="Normal" style:family="paragraph">
      <style:paragraph-properties fo:text-align="center"/>
      <style:text-properties style:language-asian="lt" style:country-asian="LT" fo:hyphenate="false"/>
    </style:style>
    <style:style style:name="P1997" style:parent-style-name="Normal" style:family="paragraph">
      <style:paragraph-properties fo:text-align="center"/>
      <style:text-properties style:language-asian="lt" style:country-asian="LT" fo:hyphenate="false"/>
    </style:style>
    <style:style style:name="P1998" style:parent-style-name="Normal" style:family="paragraph">
      <style:paragraph-properties fo:text-align="center"/>
      <style:text-properties style:language-asian="lt" style:country-asian="LT" fo:hyphenate="false"/>
    </style:style>
    <style:style style:name="TableRow1999" style:family="table-row">
      <style:table-row-properties style:min-row-height="0.1055in" style:use-optimal-row-height="false"/>
    </style:style>
    <style:style style:name="TableCell2000"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001" style:parent-style-name="Normal" style:family="paragraph">
      <style:paragraph-properties style:snap-to-layout-grid="false" fo:text-align="center"/>
      <style:text-properties style:language-asian="lt" style:country-asian="LT" fo:hyphenate="false"/>
    </style:style>
    <style:style style:name="TableCell2002"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003"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4986in"/>
        </style:tab-stops>
      </style:paragraph-properties>
      <style:text-properties fo:hyphenate="false"/>
    </style:style>
    <style:style style:name="T2008" style:parent-style-name="DefaultParagraphFont" style:family="text">
      <style:text-properties style:font-style-complex="italic" style:language-asian="lt" style:country-asian="LT"/>
    </style:style>
    <style:style style:name="P2009"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2010" style:parent-style-name="DefaultParagraphFont" style:family="text">
      <style:text-properties style:font-style-complex="italic"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2013" style:parent-style-name="DefaultParagraphFont" style:family="text">
      <style:text-properties style:font-style-complex="italic"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tab-stops>
          <style:tab-stop style:type="left" style:position="0.2284in"/>
          <style:tab-stop style:type="left" style:position="0.4986in"/>
        </style:tab-stops>
      </style:paragraph-properties>
      <style:text-properties fo:hyphenate="false"/>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tab-stops>
          <style:tab-stop style:type="left" style:position="0.2284in"/>
          <style:tab-stop style:type="left" style:position="0.4986in"/>
        </style:tab-stops>
      </style:paragraph-properties>
      <style:text-properties style:font-style-complex="italic" fo:color="#000000" style:language-asian="lt" style:country-asian="LT" fo:hyphenate="false"/>
    </style:style>
    <style:style style:name="TableCell201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020" style:parent-style-name="Normal" style:family="paragraph">
      <style:paragraph-properties style:snap-to-layout-grid="false" fo:text-align="center"/>
      <style:text-properties style:language-asian="lt" style:country-asian="LT" fo:hyphenate="false"/>
    </style:style>
    <style:style style:name="P2021" style:parent-style-name="Normal" style:family="paragraph">
      <style:paragraph-properties fo:text-align="center"/>
      <style:text-properties style:language-asian="lt" style:country-asian="LT" fo:hyphenate="false"/>
    </style:style>
    <style:style style:name="TableRow2022" style:family="table-row">
      <style:table-row-properties style:min-row-height="0.1055in" style:use-optimal-row-height="false"/>
    </style:style>
    <style:style style:name="TableCell2023"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024" style:parent-style-name="Normal" style:family="paragraph">
      <style:paragraph-properties style:snap-to-layout-grid="false" fo:text-align="center"/>
      <style:text-properties style:language-asian="lt" style:country-asian="LT" fo:hyphenate="false"/>
    </style:style>
    <style:style style:name="TableCell2025"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26"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tyle-complex="italic"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tab-stops>
          <style:tab-stop style:type="left" style:position="0.1729in"/>
          <style:tab-stop style:type="left" style:position="0.5013in"/>
        </style:tab-stops>
      </style:paragraph-properties>
      <style:text-properties fo:hyphenate="false"/>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tab-stops>
          <style:tab-stop style:type="left" style:position="0.1729in"/>
          <style:tab-stop style:type="left" style:position="0.5013in"/>
        </style:tab-stops>
      </style:paragraph-properties>
      <style:text-properties fo:hyphenate="false"/>
    </style:style>
    <style:style style:name="T2034" style:parent-style-name="DefaultParagraphFont" style:family="text">
      <style:text-properties style:font-style-complex="italic"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tab-stops>
          <style:tab-stop style:type="left" style:position="0.1729in"/>
          <style:tab-stop style:type="left" style:position="0.4986in"/>
        </style:tab-stops>
      </style:paragraph-properties>
      <style:text-properties style:font-style-complex="italic" style:language-asian="lt" style:country-asian="LT" fo:hyphenate="false"/>
    </style:style>
    <style:style style:name="TableCell2037"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38" style:parent-style-name="Normal" style:family="paragraph">
      <style:paragraph-properties style:snap-to-layout-grid="false" fo:text-align="center"/>
      <style:text-properties style:language-asian="lt" style:country-asian="LT" fo:hyphenate="false"/>
    </style:style>
    <style:style style:name="P2039" style:parent-style-name="Normal" style:family="paragraph">
      <style:paragraph-properties fo:text-align="center"/>
      <style:text-properties style:language-asian="lt" style:country-asian="LT" fo:hyphenate="false"/>
    </style:style>
    <style:style style:name="P2040" style:parent-style-name="Normal" style:family="paragraph">
      <style:paragraph-properties fo:text-align="center"/>
      <style:text-properties style:language-asian="lt" style:country-asian="LT" fo:hyphenate="false"/>
    </style:style>
    <style:style style:name="P2041" style:parent-style-name="Normal" style:family="paragraph">
      <style:paragraph-properties fo:text-align="center"/>
      <style:text-properties style:language-asian="lt" style:country-asian="LT" fo:hyphenate="false"/>
    </style:style>
    <style:style style:name="TableRow2042" style:family="table-row">
      <style:table-row-properties style:min-row-height="0.1055in" style:use-optimal-row-height="false"/>
    </style:style>
    <style:style style:name="TableCell2043"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044" style:parent-style-name="Normal" style:family="paragraph">
      <style:paragraph-properties style:snap-to-layout-grid="false" fo:text-align="center"/>
      <style:text-properties style:language-asian="lt" style:country-asian="LT" fo:hyphenate="false"/>
    </style:style>
    <style:style style:name="TableCell2045"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046" style:parent-style-name="Normal" style:family="paragraph">
      <style:paragraph-properties fo:text-align="justify">
        <style:tab-stops>
          <style:tab-stop style:type="left" style:position="0.4986in"/>
        </style:tab-stops>
      </style:paragraph-properties>
      <style:text-properties fo:hyphenate="false"/>
    </style:style>
    <style:style style:name="T2047" style:parent-style-name="DefaultParagraphFont" style:family="text">
      <style:text-properties style:font-style-complex="italic"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tyle-complex="italic" style:language-asian="lt" style:country-asian="LT"/>
    </style:style>
    <style:style style:name="T2053" style:parent-style-name="DefaultParagraphFont" style:family="text">
      <style:text-properties style:language-asian="lt" style:country-asian="LT"/>
    </style:style>
    <style:style style:name="TableCell2054"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055" style:parent-style-name="Normal" style:family="paragraph">
      <style:paragraph-properties style:snap-to-layout-grid="false" fo:text-align="center"/>
      <style:text-properties style:language-asian="lt" style:country-asian="LT" fo:hyphenate="false"/>
    </style:style>
    <style:style style:name="P2056" style:parent-style-name="Normal" style:family="paragraph">
      <style:paragraph-properties fo:text-align="center"/>
      <style:text-properties style:language-asian="lt" style:country-asian="LT" fo:hyphenate="false"/>
    </style:style>
    <style:style style:name="P2057" style:parent-style-name="Normal" style:family="paragraph">
      <style:paragraph-properties fo:text-align="center"/>
      <style:text-properties style:language-asian="lt" style:country-asian="LT" fo:hyphenate="false"/>
    </style:style>
    <style:style style:name="P2058" style:parent-style-name="Normal" style:family="paragraph">
      <style:paragraph-properties style:snap-to-layout-grid="false" fo:text-align="center"/>
      <style:text-properties style:language-asian="lt" style:country-asian="LT" fo:hyphenate="false"/>
    </style:style>
    <style:style style:name="TableRow2059" style:family="table-row">
      <style:table-row-properties style:min-row-height="0.1055in" style:use-optimal-row-height="false"/>
    </style:style>
    <style:style style:name="TableCell2060"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061" style:parent-style-name="Normal" style:family="paragraph">
      <style:paragraph-properties fo:text-align="center"/>
      <style:text-properties style:font-style-complex="italic" style:language-asian="lt" style:country-asian="LT" fo:hyphenate="false"/>
    </style:style>
    <style:style style:name="TableCell206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63"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064"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65" style:parent-style-name="DefaultParagraphFont" style:family="text">
      <style:text-properties style:font-style-complex="italic" style:language-asian="lt" style:country-asian="LT"/>
    </style:style>
    <style:style style:name="T2066" style:parent-style-name="DefaultParagraphFont" style:family="text">
      <style:text-properties style:font-weight-complex="bold" style:font-style-complex="italic" style:language-asian="lt" style:country-asian="LT"/>
    </style:style>
    <style:style style:name="T2067" style:parent-style-name="DefaultParagraphFont" style:family="text">
      <style:text-properties style:font-style-complex="italic" style:language-asian="lt" style:country-asian="LT"/>
    </style:style>
    <style:style style:name="P2068"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weight-complex="bold" style:font-style-complex="italic" style:language-asian="lt" style:country-asian="LT"/>
    </style:style>
    <style:style style:name="T2071" style:parent-style-name="DefaultParagraphFont" style:family="text">
      <style:text-properties style:font-style-complex="italic" style:language-asian="lt" style:country-asian="LT"/>
    </style:style>
    <style:style style:name="P2072"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73" style:parent-style-name="DefaultParagraphFont" style:family="text">
      <style:text-properties style:font-style-complex="italic" style:language-asian="lt" style:country-asian="LT"/>
    </style:style>
    <style:style style:name="T2074" style:parent-style-name="DefaultParagraphFont" style:family="text">
      <style:text-properties style:font-weight-complex="bold" style:font-style-complex="italic" style:language-asian="lt" style:country-asian="LT"/>
    </style:style>
    <style:style style:name="T2075" style:parent-style-name="DefaultParagraphFont" style:family="text">
      <style:text-properties style:font-style-complex="italic" style:language-asian="lt" style:country-asian="LT"/>
    </style:style>
    <style:style style:name="P2076"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2077" style:parent-style-name="DefaultParagraphFont" style:family="text">
      <style:text-properties style:font-style-complex="italic" style:language-asian="lt" style:country-asian="LT"/>
    </style:style>
    <style:style style:name="T2078" style:parent-style-name="DefaultParagraphFont" style:family="text">
      <style:text-properties style:font-weight-complex="bold" style:font-style-complex="italic" style:language-asian="lt" style:country-asian="LT"/>
    </style:style>
    <style:style style:name="T2079" style:parent-style-name="DefaultParagraphFont" style:family="text">
      <style:text-properties style:font-style-complex="italic" style:language-asian="lt" style:country-asian="LT"/>
    </style:style>
    <style:style style:name="TableCell2080"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081" style:parent-style-name="Normal" style:family="paragraph">
      <style:paragraph-properties style:snap-to-layout-grid="false" fo:text-align="center"/>
      <style:text-properties style:language-asian="lt" style:country-asian="LT" fo:hyphenate="false"/>
    </style:style>
    <style:style style:name="P2082" style:parent-style-name="Normal" style:family="paragraph">
      <style:paragraph-properties fo:text-align="center"/>
      <style:text-properties style:language-asian="lt" style:country-asian="LT" fo:hyphenate="false"/>
    </style:style>
    <style:style style:name="P2083" style:parent-style-name="Normal" style:family="paragraph">
      <style:paragraph-properties fo:text-align="center"/>
      <style:text-properties style:language-asian="lt" style:country-asian="LT" fo:hyphenate="false"/>
    </style:style>
    <style:style style:name="P2084" style:parent-style-name="Normal" style:family="paragraph">
      <style:paragraph-properties style:snap-to-layout-grid="false" fo:text-align="center"/>
      <style:text-properties style:language-asian="lt" style:country-asian="LT" fo:hyphenate="false"/>
    </style:style>
    <style:style style:name="TableRow2085" style:family="table-row">
      <style:table-row-properties style:min-row-height="0.1055in" style:use-optimal-row-height="false"/>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style:snap-to-layout-grid="false" fo:text-align="center"/>
      <style:text-properties style:language-asian="lt" style:country-asian="LT" fo:hyphenate="false"/>
    </style:style>
    <style:style style:name="TableCell2088" style:family="table-cell">
      <style:table-cell-properties fo:border="0.0069in solid #000000" style:vertical-align="middle" fo:padding-top="0in" fo:padding-left="0.0277in" fo:padding-bottom="0in" fo:padding-right="0.0277in"/>
    </style:style>
    <style:style style:name="P208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2090" style:parent-style-name="DefaultParagraphFont" style:family="text">
      <style:text-properties style:font-style-complex="italic"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093"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4986in"/>
        </style:tab-stops>
      </style:paragraph-properties>
      <style:text-properties fo:hyphenate="false"/>
    </style:style>
    <style:style style:name="T2094" style:parent-style-name="DefaultParagraphFont" style:family="text">
      <style:text-properties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2097" style:parent-style-name="DefaultParagraphFont" style:family="text">
      <style:text-properties style:font-style-complex="italic"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210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10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style>
    <style:style style:name="T2102" style:parent-style-name="DefaultParagraphFont" style:family="text">
      <style:text-properties style:font-style-complex="italic"/>
    </style:style>
    <style:style style:name="T2103" style:parent-style-name="DefaultParagraphFont" style:family="text">
      <style:text-properties style:font-weight-complex="bold" style:font-style-complex="italic"/>
    </style:style>
    <style:style style:name="T2104" style:parent-style-name="DefaultParagraphFont" style:family="text">
      <style:text-properties style:font-style-complex="italic"/>
    </style:style>
    <style:style style:name="P210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06" style:parent-style-name="DefaultParagraphFont" style:family="text">
      <style:text-properties style:font-style-complex="italic" style:language-asian="lt" style:country-asian="LT"/>
    </style:style>
    <style:style style:name="T2107" style:parent-style-name="DefaultParagraphFont" style:family="text">
      <style:text-properties style:font-weight-complex="bold" style:font-style-complex="italic" style:language-asian="lt" style:country-asian="LT"/>
    </style:style>
    <style:style style:name="T2108" style:parent-style-name="DefaultParagraphFont" style:family="text">
      <style:text-properties style:font-style-complex="italic" style:language-asian="lt" style:country-asian="LT"/>
    </style:style>
    <style:style style:name="P2109" style:parent-style-name="Normal" style:family="paragraph">
      <style:paragraph-properties fo:text-align="justify">
        <style:tab-stops>
          <style:tab-stop style:type="left" style:position="0.4986in"/>
        </style:tab-stops>
      </style:paragraph-properties>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tyle-complex="italic"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vertical-align="middle" fo:padding-top="0in" fo:padding-left="0.0277in" fo:padding-bottom="0in" fo:padding-right="0.0277in"/>
    </style:style>
    <style:style style:name="P2114" style:parent-style-name="Normal" style:family="paragraph">
      <style:paragraph-properties style:snap-to-layout-grid="false" fo:text-align="center"/>
      <style:text-properties style:language-asian="lt" style:country-asian="LT" fo:hyphenate="false"/>
    </style:style>
    <style:style style:name="P2115" style:parent-style-name="Normal" style:family="paragraph">
      <style:paragraph-properties fo:text-align="center"/>
      <style:text-properties style:language-asian="lt" style:country-asian="LT" fo:hyphenate="false"/>
    </style:style>
    <style:style style:name="P2116" style:parent-style-name="Normal" style:family="paragraph">
      <style:paragraph-properties fo:text-align="center"/>
      <style:text-properties style:language-asian="lt" style:country-asian="LT" fo:hyphenate="false"/>
    </style:style>
    <style:style style:name="TableRow2117" style:family="table-row">
      <style:table-row-properties style:min-row-height="0.1055in" style:use-optimal-row-height="false"/>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style:snap-to-layout-grid="false" fo:text-align="center"/>
      <style:text-properties style:language-asian="lt" style:country-asian="LT" fo:hyphenate="false"/>
    </style:style>
    <style:style style:name="TableCell2120" style:family="table-cell">
      <style:table-cell-properties fo:border="0.0069in solid #000000" style:vertical-align="middle" fo:padding-top="0in" fo:padding-left="0.0277in" fo:padding-bottom="0in" fo:padding-right="0.0277in"/>
    </style:style>
    <style:style style:name="P2121"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P212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23" style:parent-style-name="DefaultParagraphFont" style:family="text">
      <style:text-properties style:font-style-complex="italic"/>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2126" style:parent-style-name="DefaultParagraphFont" style:family="text">
      <style:text-properties style:font-style-complex="italic" style:language-asian="lt" style:country-asian="LT"/>
    </style:style>
    <style:style style:name="T2127" style:parent-style-name="DefaultParagraphFont" style:family="text">
      <style:text-properties style:font-weight-complex="bold" style:font-style-complex="italic" style:language-asian="lt" style:country-asian="LT"/>
    </style:style>
    <style:style style:name="T2128" style:parent-style-name="DefaultParagraphFont" style:family="text">
      <style:text-properties style:font-style-complex="italic"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tyle-complex="italic" style:language-asian="lt" style:country-asian="LT"/>
    </style:style>
    <style:style style:name="P2131"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213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2133" style:family="table-cell">
      <style:table-cell-properties fo:border="0.0069in solid #000000" style:vertical-align="middle" fo:padding-top="0in" fo:padding-left="0.0277in" fo:padding-bottom="0in" fo:padding-right="0.0277in"/>
    </style:style>
    <style:style style:name="P2134" style:parent-style-name="Normal" style:family="paragraph">
      <style:paragraph-properties style:snap-to-layout-grid="false" fo:text-align="center"/>
      <style:text-properties style:language-asian="lt" style:country-asian="LT" fo:hyphenate="false"/>
    </style:style>
    <style:style style:name="P2135" style:parent-style-name="Normal" style:family="paragraph">
      <style:paragraph-properties style:snap-to-layout-grid="false" fo:text-align="center"/>
      <style:text-properties style:language-asian="lt" style:country-asian="LT" fo:hyphenate="false"/>
    </style:style>
    <style:style style:name="P2136" style:parent-style-name="Normal" style:family="paragraph">
      <style:paragraph-properties style:snap-to-layout-grid="false" fo:text-align="center"/>
      <style:text-properties style:language-asian="lt" style:country-asian="LT" fo:hyphenate="false"/>
    </style:style>
    <style:style style:name="TableRow2137" style:family="table-row">
      <style:table-row-properties style:min-row-height="0.1055in" style:use-optimal-row-height="false"/>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style:snap-to-layout-grid="false" fo:text-align="center"/>
      <style:text-properties style:language-asian="lt" style:country-asian="LT" fo:hyphenate="false"/>
    </style:style>
    <style:style style:name="TableCell2140" style:family="table-cell">
      <style:table-cell-properties fo:border="0.0069in solid #000000" style:vertical-align="middle" fo:padding-top="0in" fo:padding-left="0.0277in" fo:padding-bottom="0in" fo:padding-right="0.0277in"/>
    </style:style>
    <style:style style:name="P2141"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214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tyle-complex="italic"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tyle-complex="italic" style:language-asian="lt" style:country-asian="LT"/>
    </style:style>
    <style:style style:name="T2147" style:parent-style-name="DefaultParagraphFont" style:family="text">
      <style:text-properties style:font-weight-complex="bold" style:font-style-complex="italic" style:language-asian="lt" style:country-asian="LT"/>
    </style:style>
    <style:style style:name="T2148" style:parent-style-name="DefaultParagraphFont" style:family="text">
      <style:text-properties style:font-style-complex="italic"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tyle-complex="italic" style:language-asian="lt" style:country-asian="LT"/>
    </style:style>
    <style:style style:name="P215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52" style:parent-style-name="DefaultParagraphFont" style:family="text">
      <style:text-properties style:font-style-complex="italic" style:language-asian="lt" style:country-asian="LT"/>
    </style:style>
    <style:style style:name="T2153" style:parent-style-name="DefaultParagraphFont" style:family="text">
      <style:text-properties style:font-weight-complex="bold" style:font-style-complex="italic" style:language-asian="lt" style:country-asian="LT"/>
    </style:style>
    <style:style style:name="T2154" style:parent-style-name="DefaultParagraphFont" style:family="text">
      <style:text-properties style:font-style-complex="italic"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57" style:parent-style-name="DefaultParagraphFont" style:family="text">
      <style:text-properties style:font-style-complex="italic"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60" style:parent-style-name="DefaultParagraphFont" style:family="text">
      <style:text-properties style:font-style-complex="italic"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3" style:parent-style-name="DefaultParagraphFont" style:family="text">
      <style:text-properties style:font-style-complex="italic"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6" style:parent-style-name="DefaultParagraphFont" style:family="text">
      <style:text-properties style:font-style-complex="italic" style:language-asian="lt" style:country-asian="LT"/>
    </style:style>
    <style:style style:name="T2167" style:parent-style-name="DefaultParagraphFont" style:family="text">
      <style:text-properties style:font-style-complex="italic" fo:color="#000000" style:language-asian="lt" style:country-asian="LT"/>
    </style:style>
    <style:style style:name="P2168"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69" style:parent-style-name="DefaultParagraphFont" style:family="text">
      <style:text-properties style:font-style-complex="italic"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2172" style:parent-style-name="DefaultParagraphFont" style:family="text">
      <style:text-properties style:font-style-complex="italic" style:language-asian="lt" style:country-asian="LT"/>
    </style:style>
    <style:style style:name="T2173" style:parent-style-name="DefaultParagraphFont" style:family="text">
      <style:text-properties style:font-weight-complex="bold"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tab-stops>
          <style:tab-stop style:type="left" style:position="0.4986in"/>
          <style:tab-stop style:type="left" style:position="0.6222in"/>
        </style:tab-stops>
      </style:paragraph-properties>
      <style:text-properties fo:hyphenate="false"/>
    </style:style>
    <style:style style:name="T2177" style:parent-style-name="DefaultParagraphFont" style:family="text">
      <style:text-properties style:font-style-complex="italic"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tyle-complex="italic"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tyle-complex="italic"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184" style:parent-style-name="DefaultParagraphFont" style:family="text">
      <style:text-properties style:font-style-complex="italic" style:language-asian="lt" style:country-asian="LT"/>
    </style:style>
    <style:style style:name="T21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186" style:parent-style-name="DefaultParagraphFont" style:family="text">
      <style:text-properties style:font-style-complex="italic"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tab-stops>
          <style:tab-stop style:type="left" style:position="0.4986in"/>
          <style:tab-stop style:type="left" style:position="0.6222in"/>
        </style:tab-stops>
      </style:paragraph-properties>
      <style:text-properties fo:hyphenate="false"/>
    </style:style>
    <style:style style:name="T2189" style:parent-style-name="DefaultParagraphFont" style:family="text">
      <style:text-properties style:font-style-complex="italic" style:language-asian="lt" style:country-asian="LT"/>
    </style:style>
    <style:style style:name="T2190" style:parent-style-name="DefaultParagraphFont" style:family="text">
      <style:text-properties style:font-style-complex="italic" fo:color="#000000" style:language-asian="lt" style:country-asian="LT"/>
    </style:style>
    <style:style style:name="TableCell2191" style:family="table-cell">
      <style:table-cell-properties fo:border="0.0069in solid #000000" style:vertical-align="middle" fo:padding-top="0in" fo:padding-left="0.0277in" fo:padding-bottom="0in" fo:padding-right="0.0277in"/>
    </style:style>
    <style:style style:name="P2192" style:parent-style-name="Normal" style:family="paragraph">
      <style:paragraph-properties style:snap-to-layout-grid="false" fo:text-align="center"/>
      <style:text-properties style:language-asian="lt" style:country-asian="LT" fo:hyphenate="false"/>
    </style:style>
    <style:style style:name="P2193" style:parent-style-name="Normal" style:family="paragraph">
      <style:paragraph-properties fo:text-align="center"/>
      <style:text-properties style:language-asian="lt" style:country-asian="LT" fo:hyphenate="false"/>
    </style:style>
    <style:style style:name="P2194" style:parent-style-name="Normal" style:family="paragraph">
      <style:paragraph-properties fo:text-align="center"/>
      <style:text-properties style:language-asian="lt" style:country-asian="LT" fo:hyphenate="false"/>
    </style:style>
    <style:style style:name="TableRow2195" style:family="table-row">
      <style:table-row-properties style:min-row-height="0.1055in" style:use-optimal-row-height="false"/>
    </style:style>
    <style:style style:name="TableCell2196"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197" style:parent-style-name="Normal" style:family="paragraph">
      <style:paragraph-properties style:snap-to-layout-grid="false" fo:text-align="center"/>
      <style:text-properties style:language-asian="lt" style:country-asian="LT" fo:hyphenate="false"/>
    </style:style>
    <style:style style:name="TableCell2198"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199"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TableCell2200"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01" style:parent-style-name="Normal" style:family="paragraph">
      <style:paragraph-properties style:snap-to-layout-grid="false" fo:text-align="center"/>
      <style:text-properties style:language-asian="lt" style:country-asian="LT" fo:hyphenate="false"/>
    </style:style>
    <style:style style:name="TableRow2202" style:family="table-row">
      <style:table-row-properties style:min-row-height="0.1055in" style:use-optimal-row-height="false"/>
    </style:style>
    <style:style style:name="TableCell2203"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204" style:parent-style-name="Normal" style:family="paragraph">
      <style:paragraph-properties style:snap-to-layout-grid="false" fo:text-align="center"/>
      <style:text-properties style:language-asian="lt" style:country-asian="LT" fo:hyphenate="false"/>
    </style:style>
    <style:style style:name="TableCell2205"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0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207"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2208"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weight-complex="bold" style:font-style-complex="italic" style:language-asian="lt" style:country-asian="LT"/>
    </style:style>
    <style:style style:name="T2211" style:parent-style-name="DefaultParagraphFont" style:family="text">
      <style:text-properties style:font-style-complex="italic" style:language-asian="lt" style:country-asian="LT"/>
    </style:style>
    <style:style style:name="T2212" style:parent-style-name="DefaultParagraphFont" style:family="text">
      <style:text-properties style:font-style-complex="italic" style:language-asian="lt" style:country-asian="LT"/>
    </style:style>
    <style:style style:name="P221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weight-complex="bold" style:font-style-complex="italic" style:language-asian="lt" style:country-asian="LT"/>
    </style:style>
    <style:style style:name="T2216" style:parent-style-name="DefaultParagraphFont" style:family="text">
      <style:text-properties style:font-style-complex="italic" style:language-asian="lt" style:country-asian="LT"/>
    </style:style>
    <style:style style:name="T2217" style:parent-style-name="DefaultParagraphFont" style:family="text">
      <style:text-properties style:font-weight-complex="bold" style:font-style-complex="italic" style:language-asian="lt" style:country-asian="LT"/>
    </style:style>
    <style:style style:name="T2218" style:parent-style-name="DefaultParagraphFont" style:family="text">
      <style:text-properties style:font-style-complex="italic" style:language-asian="lt" style:country-asian="LT"/>
    </style:style>
    <style:style style:name="P2219"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20" style:parent-style-name="DefaultParagraphFont" style:family="text">
      <style:text-properties style:font-style-complex="italic" style:language-asian="lt" style:country-asian="LT"/>
    </style:style>
    <style:style style:name="T2221" style:parent-style-name="DefaultParagraphFont" style:family="text">
      <style:text-properties style:font-weight-complex="bold" style:font-style-complex="italic" style:language-asian="lt" style:country-asian="LT"/>
    </style:style>
    <style:style style:name="T2222" style:parent-style-name="DefaultParagraphFont" style:family="text">
      <style:text-properties style:font-style-complex="italic" style:language-asian="lt" style:country-asian="LT"/>
    </style:style>
    <style:style style:name="P222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24" style:parent-style-name="DefaultParagraphFont" style:family="text">
      <style:text-properties style:font-style-complex="italic" style:language-asian="lt" style:country-asian="LT"/>
    </style:style>
    <style:style style:name="T2225" style:parent-style-name="DefaultParagraphFont" style:family="text">
      <style:text-properties style:font-weight-complex="bold" style:font-style-complex="italic" style:language-asian="lt" style:country-asian="LT"/>
    </style:style>
    <style:style style:name="T2226" style:parent-style-name="DefaultParagraphFont" style:family="text">
      <style:text-properties style:font-style-complex="italic" style:language-asian="lt" style:country-asian="LT"/>
    </style:style>
    <style:style style:name="TableCell2227"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28" style:parent-style-name="Normal" style:family="paragraph">
      <style:paragraph-properties style:snap-to-layout-grid="false" fo:text-align="center"/>
      <style:text-properties style:language-asian="lt" style:country-asian="LT" fo:hyphenate="false"/>
    </style:style>
    <style:style style:name="P2229" style:parent-style-name="Normal" style:family="paragraph">
      <style:paragraph-properties style:snap-to-layout-grid="false" fo:text-align="center"/>
      <style:text-properties style:language-asian="lt" style:country-asian="LT" fo:hyphenate="false"/>
    </style:style>
    <style:style style:name="P2230" style:parent-style-name="Normal" style:family="paragraph">
      <style:paragraph-properties style:snap-to-layout-grid="false" fo:text-align="center"/>
      <style:text-properties style:language-asian="lt" style:country-asian="LT" fo:hyphenate="false"/>
    </style:style>
    <style:style style:name="TableRow2231" style:family="table-row">
      <style:table-row-properties style:min-row-height="0.1055in" style:use-optimal-row-height="false"/>
    </style:style>
    <style:style style:name="TableCell2232"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233" style:parent-style-name="Normal" style:family="paragraph">
      <style:paragraph-properties style:snap-to-layout-grid="false" fo:text-align="center"/>
      <style:text-properties style:language-asian="lt" style:country-asian="LT" fo:hyphenate="false"/>
    </style:style>
    <style:style style:name="TableCell2234"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35"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2236"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37" style:parent-style-name="DefaultParagraphFont" style:family="text">
      <style:text-properties style:font-style-complex="italic" style:language-asian="lt" style:country-asian="LT"/>
    </style:style>
    <style:style style:name="T2238" style:parent-style-name="DefaultParagraphFont" style:family="text">
      <style:text-properties style:font-weight-complex="bold" style:font-style-complex="italic" style:language-asian="lt" style:country-asian="LT"/>
    </style:style>
    <style:style style:name="T2239" style:parent-style-name="DefaultParagraphFont" style:family="text">
      <style:text-properties style:font-style-complex="italic" style:language-asian="lt" style:country-asian="LT"/>
    </style:style>
    <style:style style:name="TableCell2240"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41" style:parent-style-name="Normal" style:family="paragraph">
      <style:paragraph-properties style:snap-to-layout-grid="false" fo:text-align="center"/>
      <style:text-properties style:language-asian="lt" style:country-asian="LT" fo:hyphenate="false"/>
    </style:style>
    <style:style style:name="P2242" style:parent-style-name="Normal" style:family="paragraph">
      <style:paragraph-properties style:snap-to-layout-grid="false" fo:text-align="center"/>
      <style:text-properties style:language-asian="lt" style:country-asian="LT" fo:hyphenate="false"/>
    </style:style>
    <style:style style:name="P2243" style:parent-style-name="Normal" style:family="paragraph">
      <style:paragraph-properties style:snap-to-layout-grid="false" fo:text-align="center"/>
      <style:text-properties style:language-asian="lt" style:country-asian="LT" fo:hyphenate="false"/>
    </style:style>
    <style:style style:name="TableRow2244" style:family="table-row">
      <style:table-row-properties style:min-row-height="0.1055in" style:use-optimal-row-height="false"/>
    </style:style>
    <style:style style:name="TableCell2245" style:family="table-cell">
      <style:table-cell-properties fo:border-top="0.0069in solid #000000" fo:border-left="0.0069in solid #000000" fo:border-bottom="0.0069in dashed #000000" fo:border-right="0.0069in solid #000000" fo:padding-top="0in" fo:padding-left="0.0277in" fo:padding-bottom="0in" fo:padding-right="0.0277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language-asian="lt" style:country-asian="LT"/>
    </style:style>
    <style:style style:name="TableCell2248"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49"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0" style:parent-style-name="DefaultParagraphFont" style:family="text">
      <style:text-properties style:font-style-complex="italic"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3" style:parent-style-name="DefaultParagraphFont" style:family="text">
      <style:text-properties style:font-style-complex="italic" style:language-asian="lt" style:country-asian="LT"/>
    </style:style>
    <style:style style:name="T2254" style:parent-style-name="DefaultParagraphFont" style:family="text">
      <style:text-properties style:font-weight-complex="bold"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2258" style:parent-style-name="DefaultParagraphFont" style:family="text">
      <style:text-properties style:font-style-complex="italic" style:language-asian="lt" style:country-asian="LT"/>
    </style:style>
    <style:style style:name="T2259" style:parent-style-name="DefaultParagraphFont" style:family="text">
      <style:text-properties style:font-weight-complex="bold" style:font-style-complex="italic" style:language-asian="lt" style:country-asian="LT"/>
    </style:style>
    <style:style style:name="T2260" style:parent-style-name="DefaultParagraphFont" style:family="text">
      <style:text-properties style:font-style-complex="italic"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tyle-complex="italic" style:language-asian="lt" style:country-asian="LT"/>
    </style:style>
    <style:style style:name="P2263" style:parent-style-name="Normal" style:family="paragraph">
      <style:paragraph-properties fo:text-align="justify">
        <style:tab-stops>
          <style:tab-stop style:type="left" style:position="0.4986in"/>
        </style:tab-stops>
      </style:paragraph-properties>
      <style:text-properties fo:hyphenate="false"/>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weight-complex="bold"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tyle-complex="italic" style:language-asian="lt" style:country-asian="LT"/>
    </style:style>
    <style:style style:name="T2269" style:parent-style-name="DefaultParagraphFont" style:family="text">
      <style:text-properties style:font-weight-complex="bold" style:font-style-complex="italic" style:language-asian="lt" style:country-asian="LT"/>
    </style:style>
    <style:style style:name="T2270" style:parent-style-name="DefaultParagraphFont" style:family="text">
      <style:text-properties style:font-style-complex="italic" style:language-asian="lt" style:country-asian="LT"/>
    </style:style>
    <style:style style:name="TableCell2271" style:family="table-cell">
      <style:table-cell-properties fo:border-top="0.0069in solid #000000" fo:border-left="0.0069in solid #000000" fo:border-bottom="0.0069in dashed #000000" fo:border-right="0.0069in solid #000000" style:vertical-align="middle" fo:padding-top="0in" fo:padding-left="0.0277in" fo:padding-bottom="0in" fo:padding-right="0.0277in"/>
    </style:style>
    <style:style style:name="P2272" style:parent-style-name="Normal" style:family="paragraph">
      <style:paragraph-properties style:snap-to-layout-grid="false" fo:text-align="center"/>
      <style:text-properties style:language-asian="lt" style:country-asian="LT" fo:hyphenate="false"/>
    </style:style>
    <style:style style:name="P2273" style:parent-style-name="Normal" style:family="paragraph">
      <style:paragraph-properties fo:text-align="center"/>
      <style:text-properties style:language-asian="lt" style:country-asian="LT" fo:hyphenate="false"/>
    </style:style>
    <style:style style:name="TableRow2274" style:family="table-row">
      <style:table-row-properties style:min-row-height="0.1055in" style:use-optimal-row-height="false"/>
    </style:style>
    <style:style style:name="TableCell2275"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79"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2280"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style:font-style-complex="italic" style:language-asian="lt" style:country-asian="LT" fo:hyphenate="false"/>
    </style:style>
    <style:style style:name="P2281"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fo:hyphenate="false"/>
    </style:style>
    <style:style style:name="T2282" style:parent-style-name="DefaultParagraphFont" style:family="text">
      <style:text-properties style:font-style-complex="italic" style:language-asian="lt" style:country-asian="LT"/>
    </style:style>
    <style:style style:name="T2283" style:parent-style-name="DefaultParagraphFont" style:family="text">
      <style:text-properties style:font-weight-complex="bold" style:font-style-complex="italic" style:language-asian="lt" style:country-asian="LT"/>
    </style:style>
    <style:style style:name="T2284" style:parent-style-name="DefaultParagraphFont" style:family="text">
      <style:text-properties style:font-style-complex="italic" style:language-asian="lt" style:country-asian="LT"/>
    </style:style>
    <style:style style:name="P2285" style:parent-style-name="Normal" style:family="paragraph">
      <style:paragraph-properties fo:text-align="justify" fo:margin-left="0.009in">
        <style:tab-stops>
          <style:tab-stop style:type="left" style:position="0.4895in"/>
        </style:tab-stops>
      </style:paragraph-properties>
      <style:text-properties fo:hyphenate="false"/>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weight-complex="bold" style:font-style-complex="italic" style:language-asian="lt" style:country-asian="LT"/>
    </style:style>
    <style:style style:name="T2288" style:parent-style-name="DefaultParagraphFont" style:family="text">
      <style:text-properties style:font-style-complex="italic" style:language-asian="lt" style:country-asian="LT"/>
    </style:style>
    <style:style style:name="TableCell2289" style:family="table-cell">
      <style:table-cell-properties fo:border-top="0.0069in dashed #000000" fo:border-left="0.0069in solid #000000" fo:border-bottom="0.0069in dashed #000000" fo:border-right="0.0069in solid #000000" style:vertical-align="middle" fo:padding-top="0in" fo:padding-left="0.0277in" fo:padding-bottom="0in" fo:padding-right="0.0277in"/>
    </style:style>
    <style:style style:name="P2290" style:parent-style-name="Normal" style:family="paragraph">
      <style:paragraph-properties style:snap-to-layout-grid="false" fo:text-align="center"/>
      <style:text-properties style:language-asian="lt" style:country-asian="LT" fo:hyphenate="false"/>
    </style:style>
    <style:style style:name="P2291" style:parent-style-name="Normal" style:family="paragraph">
      <style:paragraph-properties fo:text-align="center"/>
      <style:text-properties style:language-asian="lt" style:country-asian="LT" fo:hyphenate="false"/>
    </style:style>
    <style:style style:name="P2292" style:parent-style-name="Normal" style:family="paragraph">
      <style:paragraph-properties fo:text-align="center"/>
      <style:text-properties style:language-asian="lt" style:country-asian="LT" fo:hyphenate="false"/>
    </style:style>
    <style:style style:name="TableRow2293" style:family="table-row">
      <style:table-row-properties style:min-row-height="0.1055in" style:use-optimal-row-height="false"/>
    </style:style>
    <style:style style:name="TableCell2294" style:family="table-cell">
      <style:table-cell-properties fo:border-top="0.0069in dashed #000000" fo:border-left="0.0069in solid #000000" fo:border-bottom="0.0069in solid #000000" fo:border-right="0.0069in solid #000000" fo:padding-top="0in" fo:padding-left="0.0277in" fo:padding-bottom="0in" fo:padding-right="0.0277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style:font-style-complex="italic" style:language-asian="lt" style:country-asian="LT"/>
    </style:style>
    <style:style style:name="TableCell2297"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29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29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P230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1" style:parent-style-name="DefaultParagraphFont" style:family="text">
      <style:text-properties style:font-style-complex="italic" style:language-asian="lt" style:country-asian="LT"/>
    </style:style>
    <style:style style:name="T2302" style:parent-style-name="DefaultParagraphFont" style:family="text">
      <style:text-properties style:font-weight-complex="bold" style:font-style-complex="italic" style:language-asian="lt" style:country-asian="LT"/>
    </style:style>
    <style:style style:name="T2303" style:parent-style-name="DefaultParagraphFont" style:family="text">
      <style:text-properties style:font-style-complex="italic" style:language-asian="lt" style:country-asian="LT"/>
    </style:style>
    <style:style style:name="P230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5" style:parent-style-name="DefaultParagraphFont" style:family="text">
      <style:text-properties style:font-style-complex="italic" style:language-asian="lt" style:country-asian="LT"/>
    </style:style>
    <style:style style:name="T2306" style:parent-style-name="DefaultParagraphFont" style:family="text">
      <style:text-properties style:font-weight-complex="bold" style:font-style-complex="italic" style:language-asian="lt" style:country-asian="LT"/>
    </style:style>
    <style:style style:name="T2307" style:parent-style-name="DefaultParagraphFont" style:family="text">
      <style:text-properties style:font-style-complex="italic" style:language-asian="lt" style:country-asian="LT"/>
    </style:style>
    <style:style style:name="P230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309" style:parent-style-name="DefaultParagraphFont" style:family="text">
      <style:text-properties style:font-style-complex="italic" style:language-asian="lt" style:country-asian="LT"/>
    </style:style>
    <style:style style:name="T2310" style:parent-style-name="DefaultParagraphFont" style:family="text">
      <style:text-properties style:font-weight-complex="bold" style:font-style-complex="italic" style:language-asian="lt" style:country-asian="LT"/>
    </style:style>
    <style:style style:name="T2311" style:parent-style-name="DefaultParagraphFont" style:family="text">
      <style:text-properties style:font-style-complex="italic" style:language-asian="lt" style:country-asian="LT"/>
    </style:style>
    <style:style style:name="TableCell2312" style:family="table-cell">
      <style:table-cell-properties fo:border-top="0.0069in dashed #000000" fo:border-left="0.0069in solid #000000" fo:border-bottom="0.0069in solid #000000" fo:border-right="0.0069in solid #000000" style:vertical-align="middle" fo:padding-top="0in" fo:padding-left="0.0277in" fo:padding-bottom="0in" fo:padding-right="0.0277in"/>
    </style:style>
    <style:style style:name="P2313" style:parent-style-name="Normal" style:family="paragraph">
      <style:paragraph-properties style:snap-to-layout-grid="false" fo:text-align="center"/>
      <style:text-properties style:language-asian="lt" style:country-asian="LT" fo:hyphenate="false"/>
    </style:style>
    <style:style style:name="P2314" style:parent-style-name="Normal" style:family="paragraph">
      <style:paragraph-properties fo:text-align="center"/>
      <style:text-properties style:language-asian="lt" style:country-asian="LT" fo:hyphenate="false"/>
    </style:style>
    <style:style style:name="P2315" style:parent-style-name="Normal" style:family="paragraph">
      <style:paragraph-properties fo:text-align="center"/>
      <style:text-properties style:language-asian="lt" style:country-asian="LT" fo:hyphenate="false"/>
    </style:style>
    <style:style style:name="TableRow2316" style:family="table-row">
      <style:table-row-properties style:min-row-height="0.1055in" style:use-optimal-row-height="false"/>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style:language-asian="lt" style:country-asian="LT"/>
    </style:style>
    <style:style style:name="TableCell2320" style:family="table-cell">
      <style:table-cell-properties fo:border="0.0069in solid #000000" style:vertical-align="middle" fo:padding-top="0in" fo:padding-left="0.0277in" fo:padding-bottom="0in" fo:padding-right="0.0277in"/>
    </style:style>
    <style:style style:name="P2321" style:parent-style-name="Normal" style:family="paragraph">
      <style:paragraph-properties fo:text-align="justify" fo:margin-right="0.0236in"/>
      <style:text-properties fo:hyphenate="false"/>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style:font-style-complex="italic" style:language-asian="lt" style:country-asian="LT"/>
    </style:style>
    <style:style style:name="P2324" style:parent-style-name="Normal" style:family="paragraph">
      <style:paragraph-properties fo:text-align="justify" fo:margin-left="-0.0104in">
        <style:tab-stops/>
      </style:paragraph-properties>
      <style:text-properties fo:hyphenate="false"/>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style-complex="italic"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style:style>
    <style:style style:name="P2332" style:parent-style-name="Normal" style:family="paragraph">
      <style:paragraph-properties fo:text-align="justify"/>
      <style:text-properties fo:color="#000000" style:language-asian="lt" style:country-asian="LT" fo:hyphenate="false"/>
    </style:style>
    <style:style style:name="P2333" style:parent-style-name="Normal" style:family="paragraph">
      <style:paragraph-properties fo:text-align="justify"/>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margin-left="-0.0104in">
        <style:tab-stops/>
      </style:paragraph-properties>
      <style:text-properties fo:color="#000000" style:language-asian="lt" style:country-asian="LT" fo:hyphenate="false"/>
    </style:style>
    <style:style style:name="P2341" style:parent-style-name="Normal" style:family="paragraph">
      <style:paragraph-properties fo:text-align="justify"/>
      <style:text-properties fo:hyphenate="false"/>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style:text-properties fo:hyphenate="false"/>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margin-left="-0.0104in">
        <style:tab-stops/>
      </style:paragraph-properties>
      <style:text-properties style:language-asian="lt" style:country-asian="LT" fo:hyphenate="false"/>
    </style:style>
    <style:style style:name="TableCell2350" style:family="table-cell">
      <style:table-cell-properties fo:border="0.0069in solid #000000" style:vertical-align="middle" fo:padding-top="0in" fo:padding-left="0.0277in" fo:padding-bottom="0in" fo:padding-right="0.0277in"/>
    </style:style>
    <style:style style:name="P2351" style:parent-style-name="Normal" style:family="paragraph">
      <style:paragraph-properties style:snap-to-layout-grid="false" fo:text-align="center"/>
      <style:text-properties style:language-asian="lt" style:country-asian="LT" fo:hyphenate="false"/>
    </style:style>
    <style:style style:name="P2352" style:parent-style-name="Normal" style:family="paragraph">
      <style:paragraph-properties style:snap-to-layout-grid="false" fo:text-align="center"/>
      <style:text-properties style:language-asian="lt" style:country-asian="LT" fo:hyphenate="false"/>
    </style:style>
    <style:style style:name="P2353" style:parent-style-name="Normal" style:family="paragraph">
      <style:paragraph-properties style:snap-to-layout-grid="false" fo:text-align="center"/>
      <style:text-properties style:language-asian="lt" style:country-asian="LT" fo:hyphenate="false"/>
    </style:style>
    <style:style style:name="TableRow2354" style:family="table-row">
      <style:table-row-properties style:min-row-height="0.1055in" style:use-optimal-row-height="false"/>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text-align="center"/>
      <style:text-properties style:language-asian="lt" style:country-asian="LT" fo:hyphenate="false"/>
    </style:style>
    <style:style style:name="TableCell2357" style:family="table-cell">
      <style:table-cell-properties fo:border="0.0069in solid #000000" style:vertical-align="middle" fo:padding-top="0in" fo:padding-left="0.0277in" fo:padding-bottom="0in" fo:padding-right="0.0277in"/>
    </style:style>
    <style:style style:name="P2358" style:parent-style-name="Normal" style:family="paragraph">
      <style:paragraph-properties fo:text-align="justify"/>
      <style:text-properties fo:color="#000000" style:language-asian="lt" style:country-asian="LT" fo:hyphenate="false"/>
    </style:style>
    <style:style style:name="P2359" style:parent-style-name="Normal" style:family="paragraph">
      <style:paragraph-properties fo:text-align="justify"/>
      <style:text-properties fo:color="#000000" style:language-asian="lt" style:country-asian="LT" fo:hyphenate="false"/>
    </style:style>
    <style:style style:name="P2360" style:parent-style-name="Normal" style:family="paragraph">
      <style:paragraph-properties fo:text-align="justify"/>
      <style:text-properties fo:color="#000000" style:language-asian="lt" style:country-asian="LT" fo:hyphenate="false"/>
    </style:style>
    <style:style style:name="P2361" style:parent-style-name="Normal" style:family="paragraph">
      <style:paragraph-properties fo:text-align="justify"/>
      <style:text-properties fo:color="#000000" style:language-asian="lt" style:country-asian="LT" fo:hyphenate="false"/>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style:text-properties fo:color="#000000" style:language-asian="lt" style:country-asian="LT" fo:hyphenate="false"/>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style:text-properties fo:color="#000000" style:language-asian="lt" style:country-asian="LT" fo:hyphenate="false"/>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text-properties fo:color="#000000" style:language-asian="lt" style:country-asian="LT" fo:hyphenate="false"/>
    </style:style>
    <style:style style:name="P2386"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7"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8" style:parent-style-name="Normal" style:family="paragraph">
      <style:paragraph-properties fo:text-align="justify">
        <style:tab-stops>
          <style:tab-stop style:type="left" style:position="0.5784in"/>
        </style:tab-stops>
      </style:paragraph-properties>
      <style:text-properties fo:color="#000000" style:language-asian="lt" style:country-asian="LT" fo:hyphenate="false"/>
    </style:style>
    <style:style style:name="P2389" style:parent-style-name="Normal" style:family="paragraph">
      <style:paragraph-properties fo:text-align="justify"/>
      <style:text-properties fo:color="#000000" style:language-asian="lt" style:country-asian="LT" fo:hyphenate="false"/>
    </style:style>
    <style:style style:name="P2390" style:parent-style-name="Normal" style:family="paragraph">
      <style:paragraph-properties fo:text-align="justify"/>
      <style:text-properties style:font-style-complex="italic" style:language-asian="lt" style:country-asian="LT" fo:hyphenate="false"/>
    </style:style>
    <style:style style:name="P2391" style:parent-style-name="Normal" style:family="paragraph">
      <style:paragraph-properties fo:text-align="justify"/>
      <style:text-properties style:font-style-complex="italic" style:language-asian="lt" style:country-asian="LT" fo:hyphenate="false"/>
    </style:style>
    <style:style style:name="P2392" style:parent-style-name="Normal" style:family="paragraph">
      <style:paragraph-properties fo:text-align="justify"/>
      <style:text-properties fo:color="#000000" style:language-asian="lt" style:country-asian="LT" fo:hyphenate="false"/>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style:style>
    <style:style style:name="T2395" style:parent-style-name="DefaultParagraphFont" style:family="text">
      <style:text-properties fo:color="#000000"/>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style:style>
    <style:style style:name="P2398" style:parent-style-name="Normal" style:family="paragraph">
      <style:paragraph-properties fo:text-align="justify"/>
    </style:style>
    <style:style style:name="T2399" style:parent-style-name="DefaultParagraphFont" style:family="text">
      <style:text-properties fo:color="#000000"/>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style>
    <style:style style:name="P2402" style:parent-style-name="Normal" style:family="paragraph">
      <style:paragraph-properties fo:text-align="justify"/>
      <style:text-properties fo:color="#000000"/>
    </style:style>
    <style:style style:name="P2403" style:parent-style-name="Normal" style:family="paragraph">
      <style:paragraph-properties fo:text-align="justify"/>
    </style:style>
    <style:style style:name="T2404" style:parent-style-name="DefaultParagraphFont" style:family="text">
      <style:text-properties fo:color="#000000"/>
    </style:style>
    <style:style style:name="T2405" style:parent-style-name="DefaultParagraphFont" style:family="text">
      <style:text-properties style:language-asian="lt" style:country-asian="LT"/>
    </style:style>
    <style:style style:name="T2406" style:parent-style-name="DefaultParagraphFont" style:family="text">
      <style:text-properties fo:color="#000000"/>
    </style:style>
    <style:style style:name="P2407" style:parent-style-name="Normal" style:family="paragraph">
      <style:paragraph-properties fo:text-align="justify"/>
      <style:text-properties style:language-asian="lt" style:country-asian="LT"/>
    </style:style>
    <style:style style:name="P2408" style:parent-style-name="Normal" style:family="paragraph">
      <style:paragraph-properties fo:text-align="justify"/>
      <style:text-properties fo:color="#000000" style:language-asian="lt" style:country-asian="LT" fo:hyphenate="false"/>
    </style:style>
    <style:style style:name="P2409" style:parent-style-name="Normal" style:family="paragraph">
      <style:paragraph-properties fo:text-align="justify" fo:margin-right="0.0236in"/>
      <style:text-properties fo:hyphenate="false"/>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language-asian="lt" style:country-asian="LT"/>
    </style:style>
    <style:style style:name="TableCell2412" style:family="table-cell">
      <style:table-cell-properties fo:border="0.0069in solid #000000" style:vertical-align="middle" fo:padding-top="0in" fo:padding-left="0.0277in" fo:padding-bottom="0in" fo:padding-right="0.0277in"/>
    </style:style>
    <style:style style:name="P2413" style:parent-style-name="Normal" style:family="paragraph">
      <style:paragraph-properties style:snap-to-layout-grid="false" fo:text-align="center"/>
      <style:text-properties style:language-asian="lt" style:country-asian="LT" fo:hyphenate="false"/>
    </style:style>
    <style:style style:name="P2414" style:parent-style-name="Normal" style:family="paragraph">
      <style:paragraph-properties style:snap-to-layout-grid="false" fo:text-align="center"/>
      <style:text-properties style:language-asian="lt" style:country-asian="LT" fo:hyphenate="false"/>
    </style:style>
    <style:style style:name="P2415" style:parent-style-name="Normal" style:family="paragraph">
      <style:paragraph-properties style:snap-to-layout-grid="false" fo:text-align="center"/>
      <style:text-properties style:language-asian="lt" style:country-asian="LT" fo:hyphenate="false"/>
    </style:style>
    <style:style style:name="TableRow2416" style:family="table-row">
      <style:table-row-properties style:min-row-height="0.1055in" style:use-optimal-row-height="false"/>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text-align="center"/>
      <style:text-properties style:language-asian="lt" style:country-asian="LT" fo:hyphenate="false"/>
    </style:style>
    <style:style style:name="TableCell2419" style:family="table-cell">
      <style:table-cell-properties fo:border="0.0069in solid #000000" style:vertical-align="middle" fo:padding-top="0in" fo:padding-left="0.0277in" fo:padding-bottom="0in" fo:padding-right="0.0277in"/>
    </style:style>
    <style:style style:name="P2420" style:parent-style-name="Normal" style:family="paragraph">
      <style:paragraph-properties fo:keep-with-next="always" style:snap-to-layout-grid="false" fo:text-align="justify">
        <style:tab-stops>
          <style:tab-stop style:type="left" style:position="0.4986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5236in"/>
        </style:tab-stops>
      </style:paragraph-properties>
      <style:text-properties style:font-style-complex="italic" fo:color="#000000" style:language-asian="lt" style:country-asian="LT" fo:hyphenate="false"/>
    </style:style>
    <style:style style:name="P2423"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24" style:parent-style-name="DefaultParagraphFont" style:family="text">
      <style:text-properties style:font-style-complex="italic" fo:color="#000000" style:language-asian="lt" style:country-asian="LT"/>
    </style:style>
    <style:style style:name="T2425" style:parent-style-name="DefaultParagraphFont" style:family="text">
      <style:text-properties style:font-style-complex="italic" style:language-asian="lt" style:country-asian="LT"/>
    </style:style>
    <style:style style:name="TableCell2426" style:family="table-cell">
      <style:table-cell-properties fo:border="0.0069in solid #000000" style:vertical-align="middle" fo:padding-top="0in" fo:padding-left="0.0277in" fo:padding-bottom="0in" fo:padding-right="0.0277in"/>
    </style:style>
    <style:style style:name="P2427" style:parent-style-name="Normal" style:family="paragraph">
      <style:paragraph-properties style:snap-to-layout-grid="false" fo:text-align="center"/>
      <style:text-properties style:language-asian="lt" style:country-asian="LT" fo:hyphenate="false"/>
    </style:style>
    <style:style style:name="TableRow2428" style:family="table-row">
      <style:table-row-properties style:min-row-height="0.1055in" style:use-optimal-row-height="false"/>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text-align="center"/>
      <style:text-properties style:language-asian="lt" style:country-asian="LT" fo:hyphenate="false"/>
    </style:style>
    <style:style style:name="TableCell2431" style:family="table-cell">
      <style:table-cell-properties fo:border="0.0069in solid #000000" style:vertical-align="middle" fo:padding-top="0in" fo:padding-left="0.0277in" fo:padding-bottom="0in" fo:padding-right="0.0277in"/>
    </style:style>
    <style:style style:name="P2432" style:parent-style-name="Normal" style:family="paragraph">
      <style:paragraph-properties fo:text-align="justify">
        <style:tab-stops>
          <style:tab-stop style:type="left" style:position="0.5236in"/>
          <style:tab-stop style:type="left" style:position="0.6138in"/>
        </style:tab-stops>
      </style:paragraph-properties>
      <style:text-properties style:font-style-complex="italic" style:language-asian="lt" style:country-asian="LT" fo:hyphenate="false"/>
    </style:style>
    <style:style style:name="P2433" style:parent-style-name="Normal" style:family="paragraph">
      <style:paragraph-properties fo:text-align="justify">
        <style:tab-stops>
          <style:tab-stop style:type="left" style:position="0.5236in"/>
          <style:tab-stop style:type="left" style:position="0.6138in"/>
        </style:tab-stops>
      </style:paragraph-properties>
      <style:text-properties style:font-style-complex="italic" style:language-asian="lt" style:country-asian="LT" fo:hyphenate="false"/>
    </style:style>
    <style:style style:name="P2434"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35" style:parent-style-name="DefaultParagraphFont" style:family="text">
      <style:text-properties style:font-style-complex="italic" style:language-asian="lt" style:country-asian="LT"/>
    </style:style>
    <style:style style:name="T2436" style:parent-style-name="DefaultParagraphFont" style:family="text">
      <style:text-properties style:font-style-complex="italic" fo:color="#000000" style:language-asian="lt" style:country-asian="LT"/>
    </style:style>
    <style:style style:name="P2437"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2438" style:parent-style-name="DefaultParagraphFont" style:family="text">
      <style:text-properties style:font-style-complex="italic" fo:color="#000000" style:language-asian="lt" style:country-asian="LT"/>
    </style:style>
    <style:style style:name="T2439" style:parent-style-name="DefaultParagraphFont" style:family="text">
      <style:text-properties style:font-style-complex="italic" style:language-asian="lt" style:country-asian="LT"/>
    </style:style>
    <style:style style:name="T2440" style:parent-style-name="DefaultParagraphFont" style:family="text">
      <style:text-properties style:font-style-complex="italic" fo:color="#000000" style:language-asian="lt" style:country-asian="LT"/>
    </style:style>
    <style:style style:name="P2441"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style:font-style-complex="italic" style:language-asian="lt" style:country-asian="LT" fo:hyphenate="false"/>
    </style:style>
    <style:style style:name="P2442"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2443"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color="#000000" style:language-asian="lt" style:country-asian="LT" fo:hyphenate="false"/>
    </style:style>
    <style:style style:name="P2444"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color="#000000" style:language-asian="lt" style:country-asian="LT" fo:hyphenate="false"/>
    </style:style>
    <style:style style:name="TableCell2445" style:family="table-cell">
      <style:table-cell-properties fo:border="0.0069in solid #000000" style:vertical-align="middle" fo:padding-top="0in" fo:padding-left="0.0277in" fo:padding-bottom="0in" fo:padding-right="0.0277in"/>
    </style:style>
    <style:style style:name="P2446" style:parent-style-name="Normal" style:family="paragraph">
      <style:paragraph-properties style:snap-to-layout-grid="false" fo:text-align="center"/>
      <style:text-properties style:language-asian="lt" style:country-asian="LT" fo:hyphenate="false"/>
    </style:style>
    <style:style style:name="TableRow2447" style:family="table-row">
      <style:table-row-properties style:min-row-height="0.1055in" style:use-optimal-row-height="false"/>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paragraph-properties style:snap-to-layout-grid="false" fo:text-align="center"/>
      <style:text-properties style:language-asian="lt" style:country-asian="LT" fo:hyphenate="false"/>
    </style:style>
    <style:style style:name="TableCell2450" style:family="table-cell">
      <style:table-cell-properties fo:border="0.0069in solid #000000" style:vertical-align="middle" fo:padding-top="0in" fo:padding-left="0.0277in" fo:padding-bottom="0in" fo:padding-right="0.0277in"/>
    </style:style>
    <style:style style:name="P2451" style:parent-style-name="Normal" style:family="paragraph">
      <style:paragraph-properties fo:text-align="justify">
        <style:tab-stops>
          <style:tab-stop style:type="left" style:position="0.4986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fo:text-transform="uppercase" style:language-asian="lt" style:country-asian="LT"/>
    </style:style>
    <style:style style:name="P245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fo:color="#000000" style:language-asian="lt" style:country-asian="LT" fo:hyphenate="false"/>
    </style:style>
    <style:style style:name="P2455" style:parent-style-name="Normal" style:family="paragraph">
      <style:paragraph-properties fo:text-align="justify">
        <style:tab-stops>
          <style:tab-stop style:type="left" style:position="0.6138in"/>
        </style:tab-stops>
      </style:paragraph-properties>
      <style:text-properties fo:hyphenate="false"/>
    </style:style>
    <style:style style:name="T2456" style:parent-style-name="DefaultParagraphFont" style:family="text">
      <style:text-properties style:font-style-complex="italic" fo:color="#000000" style:language-asian="lt" style:country-asian="LT"/>
    </style:style>
    <style:style style:name="T2457" style:parent-style-name="DefaultParagraphFont" style:family="text">
      <style:text-properties style:font-style-complex="italic" style:language-asian="lt" style:country-asian="LT"/>
    </style:style>
    <style:style style:name="P245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2459"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2460" style:parent-style-name="Normal" style:family="paragraph">
      <style:paragraph-properties fo:text-align="justify">
        <style:tab-stops>
          <style:tab-stop style:type="left" style:position="0.6138in"/>
        </style:tab-stops>
      </style:paragraph-properties>
      <style:text-properties fo:hyphenate="false"/>
    </style:style>
    <style:style style:name="T2461" style:parent-style-name="DefaultParagraphFont" style:family="text">
      <style:text-properties style:font-style-complex="italic" fo:color="#000000" style:language-asian="lt" style:country-asian="LT"/>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font-style-complex="italic" fo:color="#000000" style:language-asian="lt" style:country-asian="LT"/>
    </style:style>
    <style:style style:name="P246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font-style-complex="italic" style:language-asian="lt" style:country-asian="LT" fo:hyphenate="false"/>
    </style:style>
    <style:style style:name="P2465" style:parent-style-name="Normal" style:family="paragraph">
      <style:paragraph-properties fo:text-align="justify"/>
      <style:text-properties fo:hyphenate="false"/>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style:font-style-complex="italic"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tyle-complex="italic" fo:color="#000000"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77" style:parent-style-name="DefaultParagraphFont" style:family="text">
      <style:text-properties style:font-style-complex="italic"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style:font-style-complex="italic" fo:color="#000000" style:language-asian="lt" style:country-asian="LT"/>
    </style:style>
    <style:style style:name="P248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248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style:language-asian="lt" style:country-asian="LT" fo:hyphenate="false"/>
    </style:style>
    <style:style style:name="P248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483" style:parent-style-name="DefaultParagraphFont" style:family="text">
      <style:text-properties fo:color="#000000" style:language-asian="lt" style:country-asian="LT"/>
    </style:style>
    <style:style style:name="TableCell2484" style:family="table-cell">
      <style:table-cell-properties fo:border="0.0069in solid #000000" style:vertical-align="middle" fo:padding-top="0in" fo:padding-left="0.0277in" fo:padding-bottom="0in" fo:padding-right="0.0277in"/>
    </style:style>
    <style:style style:name="P2485" style:parent-style-name="Normal" style:family="paragraph">
      <style:paragraph-properties fo:text-align="center"/>
      <style:text-properties style:language-asian="lt" style:country-asian="LT" fo:hyphenate="false"/>
    </style:style>
    <style:style style:name="P2486" style:parent-style-name="Normal" style:family="paragraph">
      <style:paragraph-properties fo:text-align="center"/>
      <style:text-properties fo:hyphenate="false"/>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font-size-complex="11pt" style:language-asian="lt" style:country-asian="LT"/>
    </style:style>
    <style:style style:name="T2489" style:parent-style-name="DefaultParagraphFont" style:family="text">
      <style:text-properties fo:font-weight="bold" style:font-weight-asian="bold" style:font-weight-complex="bold" style:font-size-complex="11pt" style:language-asian="lt" style:country-asian="LT"/>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style:font-weight-complex="bold" style:font-size-complex="11pt" style:language-asian="lt" style:country-asian="LT"/>
    </style:style>
    <style:style style:name="P2493" style:parent-style-name="Normal" style:family="paragraph">
      <style:paragraph-properties fo:text-align="center"/>
      <style:text-properties style:language-asian="lt" style:country-asian="LT" fo:hyphenate="false"/>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weight-complex="bold" fo:letter-spacing="-0.0027in" style:language-asian="lt" style:country-asian="LT"/>
    </style:style>
    <style:style style:name="T2518" style:parent-style-name="DefaultParagraphFont" style:family="text">
      <style:text-properties style:font-weight-complex="bold" fo:letter-spacing="-0.0027in" style:language-asian="lt" style:country-asian="LT"/>
    </style:style>
    <style:style style:name="T2519" style:parent-style-name="DefaultParagraphFont" style:family="text">
      <style:text-properties fo:letter-spacing="-0.0027in" style:language-asian="lt" style:country-asian="LT"/>
    </style:style>
    <style:style style:name="T2520" style:parent-style-name="DefaultParagraphFont" style:family="text">
      <style:text-properties style:font-weight-complex="bold" fo:letter-spacing="-0.0027in" style:language-asian="lt" style:country-asian="LT"/>
    </style:style>
    <style:style style:name="T2521" style:parent-style-name="DefaultParagraphFont" style:family="text">
      <style:text-properties fo:letter-spacing="-0.0027in"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fo:letter-spacing="-0.0027in" style:language-asian="lt" style:country-asian="L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background-color="#FFFFFF"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fo:background-color="#FFFFFF"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background-color="#FFFFFF"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fo:background-color="#FFFFFF"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fo:background-color="#FFFFFF"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background-color="#FFFFFF"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style:font-weight-complex="bold" style:language-asian="lt" style:country-asian="LT"/>
    </style:style>
    <style:style style:name="P26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fo:background-color="#FFFFFF"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background-color="#FFFFFF"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background-color="#FFFFFF"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background-color="#FFFFFF"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background-color="#FFFFFF"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background-color="#FFFFFF" style:language-asian="lt" style:country-asian="LT"/>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3937in">
        <style:tab-stops>
          <style:tab-stop style:type="left" style:position="0.9847in"/>
        </style:tab-stops>
      </style:paragraph-properties>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fo:background-color="#FFFFFF"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background-color="#FFFFFF"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language-asian="ko" style:country-asian="KR"/>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fo:color="#222222" style:language-asian="lt" style:country-asian="LT"/>
    </style:style>
    <style:style style:name="T2670" style:parent-style-name="DefaultParagraphFont" style:family="text">
      <style:text-properties fo:font-weight="bold" style:font-weight-asian="bold" style:font-weight-complex="bold" fo:color="#222222"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color="#000000" style:language-asian="ko" style:country-asian="KR"/>
    </style:style>
    <style:style style:name="T2673" style:parent-style-name="DefaultParagraphFont" style:family="text">
      <style:text-properties style:font-weight-complex="bold" fo:color="#222222"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color="#000000" style:language-asian="ko" style:country-asian="KR"/>
    </style:style>
    <style:style style:name="P267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fo:color="#000000" style:language-asian="ko" style:country-asian="KR"/>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fo:color="#222222" style:language-asian="lt" style:country-asian="LT"/>
    </style:style>
    <style:style style:name="T2682" style:parent-style-name="DefaultParagraphFont" style:family="text">
      <style:text-properties fo:font-weight="bold" style:font-weight-asian="bold" style:font-weight-complex="bold" fo:color="#222222"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language-asian="ko" style:country-asian="KR"/>
    </style:style>
    <style:style style:name="T2685" style:parent-style-name="DefaultParagraphFont" style:family="text">
      <style:text-properties style:font-weight-complex="bold" fo:color="#222222"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color="#000000" style:language-asian="ko" style:country-asian="KR"/>
    </style:style>
    <style:style style:name="P268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weight-complex="bold" fo:color="#222222"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weight-complex="bold" fo:color="#222222"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fo:color="#000000" style:language-asian="ko" style:country-asian="KR"/>
    </style:style>
    <style:style style:name="P269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language-asian="ko" style:country-asian="KR"/>
    </style:style>
    <style:style style:name="T2700" style:parent-style-name="DefaultParagraphFont" style:family="text">
      <style:text-properties style:language-asian="lt" style:country-asian="LT"/>
    </style:style>
    <style:style style:name="T2701" style:parent-style-name="DefaultParagraphFont" style:family="text">
      <style:text-properties style:font-weight-complex="bold" fo:color="#222222" style:language-asian="lt" style:country-asian="LT"/>
    </style:style>
    <style:style style:name="T2702" style:parent-style-name="DefaultParagraphFont" style:family="text">
      <style:text-properties fo:font-weight="bold" style:font-weight-asian="bold" style:font-weight-complex="bold" fo:color="#222222"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weight-complex="bold" fo:color="#222222"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color="#000000" style:language-asian="ko" style:country-asian="KR"/>
    </style:style>
    <style:style style:name="P270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language-asian="ko" style:country-asian="KR"/>
    </style:style>
    <style:style style:name="T2712" style:parent-style-name="DefaultParagraphFont" style:family="text">
      <style:text-properties style:language-asian="lt" style:country-asian="LT"/>
    </style:style>
    <style:style style:name="T2713" style:parent-style-name="DefaultParagraphFont" style:family="text">
      <style:text-properties style:font-weight-complex="bold" fo:color="#222222" style:language-asian="lt" style:country-asian="LT"/>
    </style:style>
    <style:style style:name="T2714" style:parent-style-name="DefaultParagraphFont" style:family="text">
      <style:text-properties fo:font-weight="bold" style:font-weight-asian="bold" style:font-weight-complex="bold" fo:color="#222222"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weight-complex="bold" fo:color="#222222"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color="#000000" style:language-asian="ko" style:country-asian="KR"/>
    </style:style>
    <style:style style:name="P271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color="#000000" style:language-asian="ko" style:country-asian="KR"/>
    </style:style>
    <style:style style:name="T2723" style:parent-style-name="DefaultParagraphFont" style:family="text">
      <style:text-properties style:language-asian="lt" style:country-asian="LT"/>
    </style:style>
    <style:style style:name="T2724" style:parent-style-name="DefaultParagraphFont" style:family="text">
      <style:text-properties style:font-weight-complex="bold" fo:color="#222222"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fo:color="#222222"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color="#000000" style:language-asian="ko" style:country-asian="KR"/>
    </style:style>
    <style:style style:name="P272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font-weight-complex="bold" fo:color="#222222"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fo:color="#222222"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color="#000000" style:language-asian="ko" style:country-asian="KR"/>
    </style:style>
    <style:style style:name="P273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38" style:parent-style-name="DefaultParagraphFont" style:family="text">
      <style:text-properties fo:color="#000000" style:language-asian="ko" style:country-asian="KR"/>
    </style:style>
    <style:style style:name="T2739" style:parent-style-name="DefaultParagraphFont" style:family="text">
      <style:text-properties fo:color="#000000" style:language-asian="ko" style:country-asian="KR"/>
    </style:style>
    <style:style style:name="T2740" style:parent-style-name="DefaultParagraphFont" style:family="text">
      <style:text-properties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name="Tahoma" style:font-name-complex="Tahoma" fo:font-size="9pt" style:font-size-asian="9pt" style:font-size-complex="8.5pt"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fo:color="#222222"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language-asian="ko" style:country-asian="KR"/>
    </style:style>
    <style:style style:name="P27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ko" style:country-asian="KR"/>
    </style:style>
    <style:style style:name="T2754" style:parent-style-name="DefaultParagraphFont" style:family="text">
      <style:text-properties style:language-asian="lt" style:country-asian="LT"/>
    </style:style>
    <style:style style:name="T2755" style:parent-style-name="DefaultParagraphFont" style:family="text">
      <style:text-properties style:font-weight-complex="bold" fo:color="#222222" style:language-asian="lt" style:country-asian="LT"/>
    </style:style>
    <style:style style:name="T2756" style:parent-style-name="DefaultParagraphFont" style:family="text">
      <style:text-properties fo:font-weight="bold" style:font-weight-asian="bold" style:font-weight-complex="bold" fo:color="#222222"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weight-complex="bold" fo:color="#222222"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color="#000000" style:language-asian="ko" style:country-asian="KR"/>
    </style:style>
    <style:style style:name="P27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color="#000000" style:language-asian="ko" style:country-asian="KR"/>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fo:color="#222222" style:language-asian="lt" style:country-asian="LT"/>
    </style:style>
    <style:style style:name="T2768" style:parent-style-name="DefaultParagraphFont" style:family="text">
      <style:text-properties fo:font-weight="bold" style:font-weight-asian="bold" style:font-weight-complex="bold" fo:color="#222222"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weight-complex="bold" fo:color="#222222"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style:language-asian="ko" style:country-asian="KR"/>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fo:color="#000000" style:language-asian="ko" style:country-asian="KR"/>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fo:color="#222222" style:language-asian="lt" style:country-asian="LT"/>
    </style:style>
    <style:style style:name="T2779" style:parent-style-name="DefaultParagraphFont" style:family="text">
      <style:text-properties fo:font-weight="bold" style:font-weight-asian="bold" style:font-weight-complex="bold" fo:color="#222222"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fo:font-weight="bold" style:font-weight-asian="bold" style:font-weight-complex="bold" fo:color="#222222" style:language-asian="lt" style:country-asian="LT"/>
    </style:style>
    <style:style style:name="T2782" style:parent-style-name="DefaultParagraphFont" style:family="text">
      <style:text-properties style:font-weight-complex="bold" fo:color="#222222"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language-asian="ko" style:country-asian="KR"/>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style:font-weight-complex="bold" fo:text-transform="uppercase" fo:color="#000000" style:language-asian="lt" style:country-asian="LT"/>
    </style:style>
    <style:style style:name="T2787" style:parent-style-name="DefaultParagraphFont" style:family="text">
      <style:text-properties style:font-weight-complex="bold" fo:text-transform="uppercase" fo:color="#000000" style:language-asian="lt" style:country-asian="LT"/>
    </style:style>
    <style:style style:name="T2788" style:parent-style-name="DefaultParagraphFont" style:family="text">
      <style:text-properties style:font-weight-complex="bold" fo:color="#000000" style:language-asian="lt" style:country-asian="LT"/>
    </style:style>
    <style:style style:name="T2789" style:parent-style-name="DefaultParagraphFont" style:family="text">
      <style:text-properties fo:color="#000000" style:language-asian="ko" style:country-asian="KR"/>
    </style:style>
    <style:style style:name="T2790" style:parent-style-name="DefaultParagraphFont" style:family="text">
      <style:text-properties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weight-complex="bold" fo:color="#222222" style:language-asian="lt" style:country-asian="LT"/>
    </style:style>
    <style:style style:name="T2794" style:parent-style-name="DefaultParagraphFont" style:family="text">
      <style:text-properties fo:font-weight="bold" style:font-weight-asian="bold" style:font-weight-complex="bold" fo:color="#222222" style:language-asian="lt" style:country-asian="LT"/>
    </style:style>
    <style:style style:name="T2795" style:parent-style-name="DefaultParagraphFont" style:family="text">
      <style:text-properties style:font-weight-complex="bold" fo:text-transform="uppercase" fo:color="#000000" style:language-asian="lt" style:country-asian="LT"/>
    </style:style>
    <style:style style:name="T2796" style:parent-style-name="DefaultParagraphFont" style:family="text">
      <style:text-properties style:font-weight-complex="bold" fo:color="#000000"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weight-complex="bold" fo:color="#222222"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color="#000000" style:language-asian="ko" style:country-asian="KR"/>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fo:color="#000000" style:language-asian="ko" style:country-asian="KR"/>
    </style:style>
    <style:style style:name="T2806" style:parent-style-name="DefaultParagraphFont" style:family="text">
      <style:text-properties style:language-asian="lt" style:country-asian="LT"/>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font-weight-complex="bold" fo:color="#222222" style:language-asian="lt" style:country-asian="LT"/>
    </style:style>
    <style:style style:name="T2810" style:parent-style-name="DefaultParagraphFont" style:family="text">
      <style:text-properties fo:font-weight="bold" style:font-weight-asian="bold" style:font-weight-complex="bold" fo:color="#222222"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language-asian="ko" style:country-asian="KR"/>
    </style:style>
    <style:style style:name="P2814" style:parent-style-name="Normal" style:family="paragraph">
      <style:paragraph-properties fo:text-align="justify" fo:text-indent="0.3937in"/>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weight-complex="bold" fo:color="#000000"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weight-complex="bold" fo:color="#000000" fo:letter-spacing="-0.0027in" style:language-asian="lt" style:country-asian="LT"/>
    </style:style>
    <style:style style:name="T2821" style:parent-style-name="DefaultParagraphFont" style:family="text">
      <style:text-properties style:font-weight-complex="bold" fo:color="#000000" fo:letter-spacing="-0.0027in"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fo:letter-spacing="-0.0027in" style:language-asian="lt" style:country-asian="LT"/>
    </style:style>
    <style:style style:name="T2826" style:parent-style-name="DefaultParagraphFont" style:family="text">
      <style:text-properties style:font-weight-complex="bold" fo:color="#000000" style:language-asian="lt" style:country-asian="LT"/>
    </style:style>
    <style:style style:name="T2827" style:parent-style-name="DefaultParagraphFont" style:family="text">
      <style:text-properties fo:letter-spacing="-0.0027in" style:language-asian="lt" style:country-asian="L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weight-complex="bold" fo:color="#000000"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weight-complex="bold" fo:color="#000000"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indent="0.3937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center"/>
      <style:text-propertie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style:language-asian="lt" style:country-asian="LT"/>
    </style:style>
    <style:style style:name="T2863" style:parent-style-name="DefaultParagraphFont" style:family="text">
      <style:text-properties fo:font-weight="bold" style:font-weight-asian="bold" style:language-asian="lt" style:country-asian="LT"/>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text-properties style:language-asian="lt" style:country-asian="LT" fo:hyphenate="false"/>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center"/>
      <style:text-properties fo:hyphenate="false"/>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size-complex="11pt" style:language-asian="lt" style:country-asian="LT"/>
    </style:style>
    <style:style style:name="T2879" style:parent-style-name="DefaultParagraphFont" style:family="text">
      <style:text-properties fo:font-weight="bold" style:font-weight-asian="bold" style:font-size-complex="11pt" style:language-asian="lt" style:country-asian="LT"/>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fo:font-weight="bold" style:font-weight-asian="bold" style:font-size-complex="11pt" style:language-asian="lt" style:country-asian="LT"/>
    </style:style>
    <style:style style:name="P2883" style:parent-style-name="Normal" style:family="paragraph">
      <style:paragraph-properties fo:text-align="center"/>
      <style:text-properties style:language-asian="lt" style:country-asian="LT" fo:hyphenate="false"/>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style:font-size-complex="11pt" style:language-asian="lt" style:country-asian="LT"/>
    </style:style>
    <style:style style:name="T2888" style:parent-style-name="DefaultParagraphFont" style:family="text">
      <style:text-properties style:font-size-complex="11pt"/>
    </style:style>
    <style:style style:name="P28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style-complex="italic" fo:color="#000000"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style-complex="italic" fo:color="#000000"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style-complex="italic" fo:color="#000000"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font-style-complex="italic" fo:color="#000000"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tyle-complex="italic" fo:color="#000000"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tyle-complex="italic" fo:color="#000000"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tyle-complex="italic"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tyle-complex="italic" fo:color="#000000"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1pt"/>
    </style:style>
    <style:style style:name="T3006" style:parent-style-name="DefaultParagraphFont" style:family="text">
      <style:text-properties style:font-size-complex="11pt"/>
    </style:style>
    <style:style style:name="T3007" style:parent-style-name="DefaultParagraphFont" style:family="text">
      <style:text-properties fo:color="#70AD47" style:font-size-complex="11pt"/>
    </style:style>
    <style:style style:name="T3008" style:parent-style-name="DefaultParagraphFont" style:family="text">
      <style:text-properties style:font-size-complex="11pt"/>
    </style:style>
    <style:style style:name="T3009" style:parent-style-name="DefaultParagraphFont" style:family="text">
      <style:text-properties style:font-style-complex="italic" fo:color="#000000"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language-asian="lt" style:country-asian="LT"/>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language-asian="lt" style:country-asian="LT"/>
    </style:style>
    <style:style style:name="T3015" style:parent-style-name="DefaultParagraphFont" style:family="text">
      <style:text-properties style:font-size-complex="11pt" style:language-asian="lt" style:country-asian="LT"/>
    </style:style>
    <style:style style:name="T3016" style:parent-style-name="DefaultParagraphFont" style:family="text">
      <style:text-properties style:font-size-complex="11pt"/>
    </style:style>
    <style:style style:name="T3017" style:parent-style-name="DefaultParagraphFont" style:family="text">
      <style:text-properties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1pt"/>
    </style:style>
    <style:style style:name="T3020" style:parent-style-name="DefaultParagraphFont" style:family="text">
      <style:text-properties style:font-size-complex="11pt"/>
    </style:style>
    <style:style style:name="T3021" style:parent-style-name="DefaultParagraphFont" style:family="text">
      <style:text-properties fo:color="#000000"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font-style-complex="italic" fo:color="#000000"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language-asian="lt" style:country-asian="LT"/>
    </style:style>
    <style:style style:name="T3029" style:parent-style-name="DefaultParagraphFont" style:family="text">
      <style:text-properties style:font-size-complex="11pt" style:language-asian="lt" style:country-asian="LT"/>
    </style:style>
    <style:style style:name="T3030" style:parent-style-name="DefaultParagraphFont" style:family="text">
      <style:text-properties style:font-size-complex="11pt"/>
    </style:style>
    <style:style style:name="T3031" style:parent-style-name="DefaultParagraphFont" style:family="text">
      <style:text-properties style:font-size-complex="11pt" style:language-asian="lt" style:country-asian="LT"/>
    </style:style>
    <style:style style:name="P3032" style:parent-style-name="Normal" style:family="paragraph">
      <style:paragraph-properties fo:text-align="justify" fo:text-indent="0.3937in">
        <style:tab-stops>
          <style:tab-stop style:type="left" style:position="0.6895in"/>
          <style:tab-stop style:type="left" style:position="4.125in"/>
        </style:tab-stops>
      </style:paragraph-properties>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fo:color="#000000"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fo:color="#000000" style:font-size-complex="12pt" style:language-asian="ar" style:country-asian="SA"/>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style:font-weight-complex="bold" style:language-asian="lt" style:country-asian="L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font-weight-complex="bold" style:language-asian="lt" style:country-asian="L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font-weight-complex="bold" style:language-asian="lt" style:country-asian="LT"/>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style:font-weight-complex="bold" style:language-asian="lt" style:country-asian="LT"/>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style:font-name-asian="Calibri" fo:color="#000000" style:language-asian="lt" style:country-asian="LT"/>
    </style:style>
    <style:style style:name="T3063" style:parent-style-name="DefaultParagraphFont" style:family="text">
      <style:text-properties style:font-name-asian="Calibri" fo:color="#000000" style:language-asian="lt" style:country-asian="LT"/>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style:font-name-complex="Arial"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name-complex="Arial"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name-asian="Calibri" fo:color="#000000" style:language-asian="lt" style:country-asian="LT"/>
    </style:style>
    <style:style style:name="T3070" style:parent-style-name="DefaultParagraphFont" style:family="text">
      <style:text-properties style:font-name-asian="Calibri" fo:color="#000000" style:language-asian="lt" style:country-asian="LT"/>
    </style:style>
    <style:style style:name="P3071" style:parent-style-name="Normal" style:family="paragraph">
      <style:paragraph-properties fo:text-align="center"/>
      <style:text-properties fo:hyphenate="false"/>
    </style:style>
    <style:style style:name="T3072" style:parent-style-name="DefaultParagraphFont" style:family="text">
      <style:text-properties fo:font-weight="bold" style:font-weight-asian="bold" style:font-size-complex="11pt" style:language-asian="lt" style:country-asian="LT"/>
    </style:style>
    <style:style style:name="T3073" style:parent-style-name="DefaultParagraphFont" style:family="text">
      <style:text-properties fo:font-weight="bold" style:font-weight-asian="bold" style:font-size-complex="11pt" style:language-asian="lt" style:country-asian="LT"/>
    </style:style>
    <style:style style:name="T3074" style:parent-style-name="DefaultParagraphFont" style:family="text">
      <style:text-properties fo:font-weight="bold" style:font-weight-asian="bold" style:language-asian="lt" style:country-asian="LT"/>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fo:font-weight="bold" style:font-weight-asian="bold" style:font-size-complex="11pt" style:language-asian="lt" style:country-asian="LT"/>
    </style:style>
    <style:style style:name="P3077" style:parent-style-name="Normal" style:family="paragraph">
      <style:paragraph-properties fo:text-align="center"/>
      <style:text-properties style:language-asian="lt" style:country-asian="LT" fo:hyphenate="false"/>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style:font-size-complex="11pt" style:language-asian="lt" style:country-asian="LT"/>
    </style:style>
    <style:style style:name="T3080" style:parent-style-name="DefaultParagraphFont" style:family="text">
      <style:text-properties style:font-size-complex="11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font-weight-complex="bold" style:font-size-complex="11pt" style:language-asian="lt" style:country-asian="LT"/>
    </style:style>
    <style:style style:name="T3083" style:parent-style-name="DefaultParagraphFont" style:family="text">
      <style:text-properties style:font-size-complex="11pt" style:language-asian="lt" style:country-asian="L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font-size-complex="11pt" style:language-asian="lt" style:country-asian="LT"/>
    </style:style>
    <style:style style:name="T3086" style:parent-style-name="DefaultParagraphFont" style:family="text">
      <style:text-properties style:font-size-complex="11pt" style:language-asian="lt" style:country-asian="LT"/>
    </style:style>
    <style:style style:name="T3087" style:parent-style-name="DefaultParagraphFont" style:family="text">
      <style:text-properties style:font-weight-complex="bold" style:language-asian="lt" style:country-asian="LT"/>
    </style:style>
    <style:style style:name="T3088" style:parent-style-name="DefaultParagraphFont" style:family="text">
      <style:text-properties style:font-size-complex="11pt" style:language-asian="lt" style:country-asian="LT"/>
    </style:style>
    <style:style style:name="P3089" style:parent-style-name="Normal" style:family="paragraph">
      <style:paragraph-properties fo:text-align="center"/>
      <style:text-properties fo:hyphenate="false"/>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fo:font-weight="bold" style:font-weight-asian="bold" style:font-size-complex="11pt" style:language-asian="lt" style:country-asian="LT"/>
    </style:style>
    <style:style style:name="T3092" style:parent-style-name="DefaultParagraphFont" style:family="text">
      <style:text-properties fo:font-weight="bold" style:font-weight-asian="bold" style:language-asian="lt" style:country-asian="LT"/>
    </style:style>
    <style:style style:name="P3093" style:parent-style-name="Normal" style:family="paragraph">
      <style:paragraph-properties fo:text-align="center"/>
      <style:text-properties fo:hyphenate="false"/>
    </style:style>
    <style:style style:name="T3094" style:parent-style-name="DefaultParagraphFont" style:family="text">
      <style:text-properties fo:font-weight="bold" style:font-weight-asian="bold" style:font-size-complex="11pt" style:language-asian="lt" style:country-asian="LT"/>
    </style:style>
    <style:style style:name="P3095" style:parent-style-name="Normal" style:family="paragraph">
      <style:paragraph-properties fo:text-align="center"/>
      <style:text-properties style:language-asian="lt" style:country-asian="LT" fo:hyphenate="false"/>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style:font-size-complex="11pt" style:language-asian="lt" style:country-asian="LT"/>
    </style:style>
    <style:style style:name="T3098" style:parent-style-name="DefaultParagraphFont" style:family="text">
      <style:text-properties style:font-size-complex="11pt" style:language-asian="lt" style:country-asian="LT"/>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style:font-size-complex="11pt" style:language-asian="lt" style:country-asian="LT"/>
    </style:style>
    <style:style style:name="P3102" style:parent-style-name="Normal" style:family="paragraph">
      <style:paragraph-properties fo:text-align="justify" fo:text-indent="0.3937in"/>
      <style:text-properties fo:hyphenate="false"/>
    </style:style>
    <style:style style:name="T3103" style:parent-style-name="DefaultParagraphFont" style:family="text">
      <style:text-properties style:font-size-complex="11pt" style:language-asian="lt" style:country-asian="LT"/>
    </style:style>
    <style:style style:name="T3104" style:parent-style-name="DefaultParagraphFont" style:family="text">
      <style:text-properties style:font-size-complex="11pt" style:language-asian="lt" style:country-asian="LT"/>
    </style:style>
    <style:style style:name="P3105" style:parent-style-name="Normal" style:family="paragraph">
      <style:paragraph-properties fo:text-align="justify" fo:text-indent="0.3937in"/>
      <style:text-properties fo:hyphenate="false"/>
    </style:style>
    <style:style style:name="T3106" style:parent-style-name="DefaultParagraphFont" style:family="text">
      <style:text-properties style:font-size-complex="11pt" style:language-asian="lt" style:country-asian="LT"/>
    </style:style>
    <style:style style:name="T3107" style:parent-style-name="DefaultParagraphFont" style:family="text">
      <style:text-properties style:font-size-complex="11pt" style:language-asian="lt" style:country-asian="LT"/>
    </style:style>
    <style:style style:name="P3108" style:parent-style-name="Normal" style:family="paragraph">
      <style:paragraph-properties fo:text-align="justify" fo:text-indent="0.3937in"/>
      <style:text-properties fo:hyphenate="false"/>
    </style:style>
    <style:style style:name="T3109" style:parent-style-name="DefaultParagraphFont" style:family="text">
      <style:text-properties style:font-size-complex="11pt" style:language-asian="lt" style:country-asian="LT"/>
    </style:style>
    <style:style style:name="T3110" style:parent-style-name="DefaultParagraphFont" style:family="text">
      <style:text-properties style:font-size-complex="11pt" style:language-asian="lt" style:country-asian="LT"/>
    </style:style>
    <style:style style:name="P3111" style:parent-style-name="Normal" style:family="paragraph">
      <style:paragraph-properties fo:text-align="justify" fo:text-indent="0.3937in"/>
      <style:text-properties fo:hyphenate="false"/>
    </style:style>
    <style:style style:name="T3112" style:parent-style-name="DefaultParagraphFont" style:family="text">
      <style:text-properties style:font-size-complex="11pt" style:language-asian="lt" style:country-asian="LT"/>
    </style:style>
    <style:style style:name="T3113" style:parent-style-name="DefaultParagraphFont" style:family="text">
      <style:text-properties style:font-size-complex="11pt" style:language-asian="lt" style:country-asian="LT"/>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style:font-size-complex="11pt"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style:font-size-complex="11pt" style:language-asian="lt" style:country-asian="L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size-complex="11pt" style:language-asian="lt" style:country-asian="LT"/>
    </style:style>
    <style:style style:name="T3130" style:parent-style-name="DefaultParagraphFont" style:family="text">
      <style:text-properties style:font-size-complex="11pt"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font-size-complex="11pt" style:language-asian="lt" style:country-asian="LT"/>
    </style:style>
    <style:style style:name="T3133" style:parent-style-name="DefaultParagraphFont" style:family="text">
      <style:text-properties style:font-size-complex="11pt" style:language-asian="lt" style:country-asian="L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size-complex="11pt" style:language-asian="lt" style:country-asian="LT"/>
    </style:style>
    <style:style style:name="T3136" style:parent-style-name="DefaultParagraphFont" style:family="text">
      <style:text-properties style:font-size-complex="11pt"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1pt"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1pt"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font-size-complex="11pt" style:language-asian="lt" style:country-asian="LT"/>
    </style:style>
    <style:style style:name="P3151" style:parent-style-name="Normal" style:family="paragraph">
      <style:paragraph-properties fo:text-align="center"/>
      <style:text-properties fo:hyphenate="false"/>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style:font-size-complex="11pt" style:language-asian="lt" style:country-asian="LT"/>
    </style:style>
    <style:style style:name="T3154" style:parent-style-name="DefaultParagraphFont" style:family="text">
      <style:text-properties fo:font-weight="bold" style:font-weight-asian="bold" style:language-asian="lt" style:country-asian="LT"/>
    </style:style>
    <style:style style:name="P3155" style:parent-style-name="Normal" style:family="paragraph">
      <style:paragraph-properties fo:text-align="center"/>
      <style:text-properties fo:hyphenate="false"/>
    </style:style>
    <style:style style:name="T3156" style:parent-style-name="DefaultParagraphFont" style:family="text">
      <style:text-properties fo:font-weight="bold" style:font-weight-asian="bold" style:font-size-complex="11pt" style:language-asian="lt" style:country-asian="LT"/>
    </style:style>
    <style:style style:name="P3157" style:parent-style-name="Normal" style:family="paragraph">
      <style:paragraph-properties fo:text-align="center"/>
      <style:text-properties fo:font-size="10pt" style:font-size-asian="10pt" style:language-asian="lt" style:country-asian="LT" fo:hyphenate="false"/>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font-size-complex="11pt" style:language-asian="lt" style:country-asian="LT"/>
    </style:style>
    <style:style style:name="T3160" style:parent-style-name="DefaultParagraphFont" style:family="text">
      <style:text-properties style:font-size-complex="11pt" style:language-asian="lt" style:country-asian="L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style:font-size-complex="11pt" style:language-asian="lt" style:country-asian="LT"/>
    </style:style>
    <style:style style:name="T3163" style:parent-style-name="DefaultParagraphFont" style:family="text">
      <style:text-properties style:font-size-complex="11pt" style:language-asian="lt" style:country-asian="LT"/>
    </style:style>
    <style:style style:name="P3164" style:parent-style-name="Normal" style:family="paragraph">
      <style:paragraph-properties fo:text-align="center"/>
      <style:text-properties fo:hyphenate="false"/>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style:font-size-complex="11pt" style:language-asian="lt" style:country-asian="LT"/>
    </style:style>
    <style:style style:name="P3167" style:parent-style-name="Normal" style:family="paragraph">
      <style:paragraph-properties fo:text-align="justify"/>
      <style:text-properties fo:hyphenate="false"/>
    </style:style>
    <style:style style:name="P3168" style:parent-style-name="Normal" style:family="paragraph">
      <style:paragraph-properties fo:text-align="justify"/>
      <style:text-properties style:font-size-complex="11pt" style:language-asian="lt" style:country-asian="LT" fo:hyphenate="false"/>
    </style:style>
    <style:style style:name="P3169" style:parent-style-name="Normal" style:family="paragraph">
      <style:paragraph-properties fo:text-align="justify"/>
      <style:text-properties style:font-size-complex="11pt" style:language-asian="lt" style:country-asian="LT" fo:hyphenate="false"/>
    </style:style>
    <style:style style:name="P3170" style:parent-style-name="Normal" style:family="paragraph">
      <style:paragraph-properties fo:text-align="justify"/>
      <style:text-properties fo:hyphenate="false"/>
    </style:style>
    <style:style style:name="T3171" style:parent-style-name="DefaultParagraphFont" style:family="text">
      <style:text-properties style:font-size-complex="11pt" style:language-asian="lt" style:country-asian="LT"/>
    </style:style>
    <style:style style:name="P3172" style:parent-style-name="Normal" style:family="paragraph">
      <style:paragraph-properties fo:text-align="justify"/>
      <style:text-properties style:font-size-complex="11pt" style:language-asian="lt" style:country-asian="LT" fo:hyphenate="false"/>
    </style:style>
    <style:style style:name="P3173" style:parent-style-name="Normal" style:family="paragraph">
      <style:paragraph-properties fo:text-align="justify"/>
      <style:text-properties fo:hyphenate="false"/>
    </style:style>
    <style:style style:name="T3174" style:parent-style-name="DefaultParagraphFont" style:family="text">
      <style:text-properties style:font-size-complex="11pt" style:language-asian="lt" style:country-asian="LT"/>
    </style:style>
    <style:style style:name="P3175" style:parent-style-name="Normal" style:family="paragraph">
      <style:paragraph-properties fo:text-align="justify"/>
      <style:text-properties style:font-size-complex="11pt" style:language-asian="lt" style:country-asian="LT" fo:hyphenate="false"/>
    </style:style>
    <style:style style:name="P3176" style:parent-style-name="Normal" style:family="paragraph">
      <style:paragraph-properties fo:text-align="justify"/>
      <style:text-properties style:font-size-complex="11pt" style:language-asian="lt" style:country-asian="LT" fo:hyphenate="false"/>
    </style:style>
    <style:style style:name="P3177" style:parent-style-name="Normal" style:family="paragraph">
      <style:paragraph-properties fo:text-align="justify"/>
      <style:text-properties style:font-size-complex="11pt" style:language-asian="lt" style:country-asian="LT" fo:hyphenate="false"/>
    </style:style>
    <style:style style:name="P3178" style:parent-style-name="Normal" style:family="paragraph">
      <style:paragraph-properties fo:text-align="justify"/>
      <style:text-properties style:font-size-complex="11pt" style:language-asian="lt" style:country-asian="LT" fo:hyphenate="false"/>
    </style:style>
    <style:style style:name="P3179" style:parent-style-name="Normal" style:family="paragraph">
      <style:paragraph-properties fo:text-align="justify"/>
      <style:text-properties fo:hyphenate="false"/>
    </style:style>
    <style:style style:name="T3180" style:parent-style-name="DefaultParagraphFont" style:family="text">
      <style:text-properties style:font-size-complex="11pt" style:language-asian="lt" style:country-asian="LT"/>
    </style:style>
    <style:style style:name="P3181" style:parent-style-name="Normal" style:family="paragraph">
      <style:paragraph-properties fo:break-before="page"/>
      <style:text-properties fo:hyphenate="false"/>
    </style:style>
    <style:style style:name="P3182" style:parent-style-name="Normal" style:family="paragraph">
      <style:paragraph-properties fo:margin-left="3.5437in">
        <style:tab-stops/>
      </style:paragraph-properties>
      <style:text-properties style:language-asian="lt" style:country-asian="LT" fo:hyphenate="false"/>
    </style:style>
    <style:style style:name="P3183" style:parent-style-name="Normal" style:family="paragraph">
      <style:paragraph-properties fo:margin-left="3.5437in">
        <style:tab-stops/>
      </style:paragraph-properties>
      <style:text-properties style:language-asian="lt" style:country-asian="LT" fo:hyphenate="false"/>
    </style:style>
    <style:style style:name="P3184" style:parent-style-name="Normal" style:family="paragraph">
      <style:paragraph-properties fo:margin-left="3.5437in">
        <style:tab-stops/>
      </style:paragraph-properties>
      <style:text-properties style:language-asian="lt" style:country-asian="LT" fo:hyphenate="false"/>
    </style:style>
    <style:style style:name="P3185" style:parent-style-name="Normal" style:family="paragraph">
      <style:paragraph-properties fo:text-align="center"/>
      <style:text-properties style:language-asian="lt" style:country-asian="LT" fo:hyphenate="false"/>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fo:color="#000000" style:font-size-complex="11pt" style:language-asian="lt" style:country-asian="LT"/>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fo:font-weight="bold" style:font-weight-asian="bold" fo:color="#000000" style:font-size-complex="11pt" style:language-asian="lt" style:country-asian="LT"/>
    </style:style>
    <style:style style:name="T3190" style:parent-style-name="DefaultParagraphFont" style:family="text">
      <style:text-properties fo:font-weight="bold" style:font-weight-asian="bold" fo:color="#000000" style:language-asian="lt" style:country-asian="LT"/>
    </style:style>
    <style:style style:name="T3191" style:parent-style-name="DefaultParagraphFont" style:family="text">
      <style:text-properties fo:font-weight="bold" style:font-weight-asian="bold" style:font-style-complex="italic" fo:color="#000000" style:language-asian="lt" style:country-asian="LT"/>
    </style:style>
    <style:style style:name="T3192" style:parent-style-name="DefaultParagraphFont" style:family="text">
      <style:text-properties fo:font-weight="bold" style:font-weight-asian="bold" fo:color="#000000" style:language-asian="lt" style:country-asian="LT"/>
    </style:style>
    <style:style style:name="T3193" style:parent-style-name="DefaultParagraphFont" style:family="text">
      <style:text-properties fo:font-weight="bold" style:font-weight-asian="bold" style:font-style-complex="italic" fo:color="#000000" style:language-asian="lt" style:country-asian="LT"/>
    </style:style>
    <style:style style:name="T3194" style:parent-style-name="DefaultParagraphFont" style:family="text">
      <style:text-properties fo:font-weight="bold" style:font-weight-asian="bold" fo:color="#000000" style:language-asian="lt" style:country-asian="LT"/>
    </style:style>
    <style:style style:name="T3195" style:parent-style-name="DefaultParagraphFont" style:family="text">
      <style:text-properties fo:font-weight="bold" style:font-weight-asian="bold" style:font-style-complex="italic" fo:color="#000000" style:language-asian="lt" style:country-asian="LT"/>
    </style:style>
    <style:style style:name="T3196" style:parent-style-name="DefaultParagraphFont" style:family="text">
      <style:text-properties fo:font-weight="bold" style:font-weight-asian="bold" fo:color="#000000" style:language-asian="lt" style:country-asian="LT"/>
    </style:style>
    <style:style style:name="T3197" style:parent-style-name="DefaultParagraphFont" style:family="text">
      <style:text-properties fo:font-weight="bold" style:font-weight-asian="bold" style:font-style-complex="italic" fo:color="#000000" style:language-asian="lt" style:country-asian="LT"/>
    </style:style>
    <style:style style:name="T3198" style:parent-style-name="DefaultParagraphFont" style:family="text">
      <style:text-properties fo:font-weight="bold" style:font-weight-asian="bold" fo:color="#000000" style:language-asian="lt" style:country-asian="LT"/>
    </style:style>
    <style:style style:name="P3199" style:parent-style-name="Normal" style:family="paragraph">
      <style:paragraph-properties fo:text-align="center"/>
      <style:text-properties fo:hyphenate="false"/>
    </style:style>
    <style:style style:name="T3200" style:parent-style-name="DefaultParagraphFont" style:family="text">
      <style:text-properties fo:font-weight="bold" style:font-weight-asian="bold" style:font-size-complex="11pt" style:language-asian="lt" style:country-asian="LT"/>
    </style:style>
    <style:style style:name="P3201" style:parent-style-name="Normal" style:family="paragraph">
      <style:paragraph-properties fo:text-align="center"/>
      <style:text-properties style:language-asian="lt" style:country-asian="LT" fo:hyphenate="false"/>
    </style:style>
    <style:style style:name="TableColumn3203" style:family="table-column">
      <style:table-column-properties style:column-width="0.3958in" style:use-optimal-column-width="false"/>
    </style:style>
    <style:style style:name="TableColumn3204" style:family="table-column">
      <style:table-column-properties style:column-width="1.2541in" style:use-optimal-column-width="false"/>
    </style:style>
    <style:style style:name="TableColumn3205" style:family="table-column">
      <style:table-column-properties style:column-width="1.0048in" style:use-optimal-column-width="false"/>
    </style:style>
    <style:style style:name="TableColumn3206" style:family="table-column">
      <style:table-column-properties style:column-width="1.6729in" style:use-optimal-column-width="false"/>
    </style:style>
    <style:style style:name="TableColumn3207" style:family="table-column">
      <style:table-column-properties style:column-width="1.2798in" style:use-optimal-column-width="false"/>
    </style:style>
    <style:style style:name="TableColumn3208" style:family="table-column">
      <style:table-column-properties style:column-width="0.8861in" style:use-optimal-column-width="false"/>
    </style:style>
    <style:style style:name="Table3202" style:family="table">
      <style:table-properties style:width="6.4937in" fo:margin-left="0in" table:align="left"/>
    </style:style>
    <style:style style:name="TableRow3209" style:family="table-row">
      <style:table-row-properties style:min-row-height="0.7361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language-asian="lt" style:country-asian="L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language-asian="lt" style:country-asian="L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language-asian="lt" style:country-asian="L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language-asian="lt" style:country-asian="LT" fo:hyphenate="false"/>
    </style:style>
    <style:style style:name="P3222" style:parent-style-name="Normal" style:family="paragraph">
      <style:paragraph-properties fo:text-align="center"/>
      <style:text-properties style:language-asian="lt" style:country-asian="LT" fo:hyphenate="false"/>
    </style:style>
    <style:style style:name="TableRow3223" style:family="table-row">
      <style:table-row-properties style:min-row-height="0.7625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left="-0.1in" fo:margin-right="-0.075in">
        <style:tab-stops/>
      </style:paragraph-properties>
      <style:text-properties fo:hyphenate="false"/>
    </style:style>
    <style:style style:name="T3228" style:parent-style-name="DefaultParagraphFont" style:family="text">
      <style:text-properties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language-asian="lt" style:country-asian="L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33"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language-asian="lt" style:country-asian="LT" fo:hyphenate="false"/>
    </style:style>
    <style:style style:name="P3236" style:parent-style-name="Normal" style:family="paragraph">
      <style:paragraph-properties fo:text-align="center" fo:text-indent="0.043in"/>
      <style:text-properties style:language-asian="lt" style:country-asian="L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language-asian="lt" style:country-asian="LT" fo:hyphenate="false"/>
    </style:style>
    <style:style style:name="TableRow3239" style:family="table-row">
      <style:table-row-properties style:min-row-height="0.9083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left="-0.1in" fo:margin-right="-0.075in">
        <style:tab-stops/>
      </style:paragraph-properties>
      <style:text-properties fo:hyphenate="false"/>
    </style:style>
    <style:style style:name="T3244" style:parent-style-name="DefaultParagraphFont" style:family="text">
      <style:text-properties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language-asian="lt" style:country-asian="LT" fo:hyphenate="false"/>
    </style:style>
    <style:style style:name="P3247" style:parent-style-name="Normal" style:family="paragraph">
      <style:paragraph-properties fo:text-align="center"/>
      <style:text-properties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50"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51"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P3252"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3255"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3256"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3260" style:family="table-row">
      <style:table-row-properties style:min-row-height="0.7763in"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687in" fo:margin-right="-0.0513in">
        <style:tab-stops/>
      </style:paragraph-properties>
      <style:text-properties style:language-asian="lt" style:country-asian="L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language-asian="lt" style:country-asian="LT" fo:hyphenate="false"/>
    </style:style>
    <style:style style:name="P3271" style:parent-style-name="Normal" style:family="paragraph">
      <style:paragraph-properties fo:text-align="center"/>
      <style:text-properties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language-asian="lt" style:country-asian="LT" fo:hyphenate="false"/>
    </style:style>
    <style:style style:name="P3274" style:parent-style-name="Normal" style:family="paragraph">
      <style:text-properties style:font-size-complex="11pt" style:language-asian="lt" style:country-asian="LT"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2 M. SPALIO 11 D. ĮSAKYMO NR. D1-821 „DĖL LIETUVOS STATYBOS INŽINIERIŲ SĄJUNGOS STATYBOS TECHNINĖS VEIKLOS PAGRINDINIŲ SRIČIŲ VADOVŲ PROFESINIŲ ŽINIŲ VERTINIMO EGZAMINŲ PROGRAMŲ TVIRTINIMO“ PAKEITIMO</text:p>
      <text:p text:style-name="P8"/>
      <text:p text:style-name="P9">2016 m. lapkričio 11 d. Nr. D1-753</text:p>
      <text:p text:style-name="P10">Vilnius</text:p>
      <text:p text:style-name="P11"/>
      <text:p text:style-name="P12"/>
      <text:p text:style-name="P13"><text:span text:style-name="T14">Pakeičiu</text:span><text:span text:style-name="T15"><text:s/>Lietuvos statybos inžinierių sąjungos statybos techninės veiklos pagrindinių sričių vadovų profesinių žinių vertinimo egzaminų programas E-016-12-LSIS ir E-017-12-LSIS, patvirtintas Lietuvos Respublikos aplinkos ministro 2012 m. spalio 11 d. įsakymu Nr. D1-821„Dėl Lietuvos statybos inžinierių sąjungos statybos techninės veiklos pagrindinių sričių vadovų profesinių žinių vertinimo egzaminų programų tvirtinimo“, ir jas išdėstau nauja redakcija (pridedama).</text:span></text:p>
      <text:p text:style-name="P16"/>
      <text:p text:style-name="P17"/>
      <text:p text:style-name="P18"/>
      <text:p text:style-name="P19"><text:span text:style-name="T20">Aplinkos ministras</text:span><text:span text:style-name="T21"><text:tab/>Kęstutis Trečiokas</text:span></text:p>
      <text:p text:style-name="P22"/>
      <text:soft-page-break/>
      <text:p text:style-name="P23">PATVIRTINTA</text:p>
      <text:p text:style-name="P24">Lietuvos Respublikos aplinkos ministro</text:p>
      <text:p text:style-name="P25">2012 m. spalio 11 d. <text:s/>įsakymu <text:s/>Nr. D1-821</text:p>
      <text:p text:style-name="P26">(Lietuvos Respublikos aplinkos ministro<text:s/></text:p>
      <text:p text:style-name="P27">2016 m. lapkričio 11 d. įsakymo Nr. D1-753 redakcija)</text:p>
      <text:p text:style-name="P28"/>
      <text:p text:style-name="P29"><text:span text:style-name="T30">LIETUVOS STATYBOS INŽINIERIŲ SĄJUNGOS STATYBOS TECHNINĖS VEIKLOS PAGRINDINIŲ SRIČIŲ VADOVŲ PROFESINIŲ ŽINIŲ VERTINIMO EGZAMINŲ PROGRAMA</text:span></text:p>
      <text:p text:style-name="P31"/>
      <text:p text:style-name="P32"><text:span text:style-name="T33">Programos žymuo: E-016-16-LSI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s/>Programos pavadinimas:</text:span><text:span text:style-name="T45"><text:s/></text:span><text:span text:style-name="T46">Lietuvos statybos inžinierių sąjungos statybos techninės veiklos pagrindinių sričių vadovų<text:s/></text:span><text:span text:style-name="T47">profesinių žinių vertinimo egzaminų programa<text:s/></text:span><text:span text:style-name="T48">(</text:span><text:span text:style-name="T49">toliau – Programa).</text:span></text:p>
      <text:p text:style-name="P50"><text:span text:style-name="T51">2</text:span><text:span text:style-name="T52">.</text:span><text:span text:style-name="T53"><text:s/>Programos tikslas:<text:s/></text:span><text:span text:style-name="T54">nustatyti statybos inžinierių</text:span><text:span text:style-name="T55">, siekiančių gauti Programos 3 punkte nurodytų statybos techninės veiklos pagrindinių sričių vadovų kvalifikacijos atestatą (toliau – Pareiškėjai), profesinių žinių apimtį, detalumą ir įvertinimo tvarką.<text:s/></text:span></text:p>
      <text:p text:style-name="P56"><text:span text:style-name="T57">3</text:span><text:span text:style-name="T58">. Programos paskirtis:<text:s/></text:span><text:span text:style-name="T59">Programa skirta<text:s/></text:span><text:span text:style-name="T60">vertinti profesines žinias Pareiškėjų, siekiančių eiti ypatingo<text:s/></text:span><text:span text:style-name="T61">statinio projekto dalies (konstrukcijų)<text:s/></text:span><text:span text:style-name="T62">vadovo (toliau – SPDV), ypatingo statinio projekto dalies (konstrukcijų) vykdymo priežiūros vadovo (toliau – SPDVPV), statinio projekto dalies (konstrukcijų) ekspertizės vadovo (toliau – SPDEV) ir (ar) statinio dalies (konstrukcijų) ekspertizės vadovo (toliau – SDEV)<text:s/></text:span><text:span text:style-name="T63">pareigas<text:s/></text:span><text:span text:style-name="T64">visose statinių grupėse (išskyrus<text:s/></text:span><text:span text:style-name="T65">branduolinės energetikos objektų statinius</text:span><text:span text:style-name="T66">).</text:span></text:p>
      <text:p text:style-name="P67"/>
      <text:p text:style-name="P68"><text:span text:style-name="T69">II</text:span><text:span text:style-name="T70"><text:s/>SKYRIUS</text:span></text:p>
      <text:p text:style-name="P71"><text:span text:style-name="T72">PROGRAMOS ANOTACIJA</text:span></text:p>
      <text:p text:style-name="P73"/>
      <text:p text:style-name="P74"><text:span text:style-name="T75">4</text:span><text:span text:style-name="T76">. Pagal šią programą Lietuvos statybos inžinierių sąjunga (toliau – LSIS) vertina<text:s/></text:span><text:span text:style-name="T77">Pareiškėjų profesines<text:s/></text:span><text:span text:style-name="T78">žinias ir<text:s/></text:span><text:span text:style-name="T79">gebėjimus, reikalingus projektuoti, kontroliuoti, prižiūrėti ir (ar) ekspertuoti statinio konstrukcijas, atsižvelgiant į:</text:span></text:p>
      <text:p text:style-name="P80"><text:span text:style-name="T81">4.1</text:span><text:span text:style-name="T82">. esminius reikalavimus statiniams ir statybos gaminiams, taip pat funkcinius, technologinius, techninius, geologinius, hidrologinius, klimatologinius, ekonominius bei kokybės reikalavimus, kitus projektuojamų ir (ar) ekspertuojamų statinių rodiklius bei charakteristikas;</text:span></text:p>
      <text:p text:style-name="P83"><text:span text:style-name="T84">4.2</text:span><text:span text:style-name="T85">.<text:s/></text:span><text:span text:style-name="T86">aplinkos, gaisrinės saugos, sveikatos apsaugos, kraštovaizdžio, nekilnojamųjų kultūros paveldo vertybių išsaugojimo bei trečiųjų asmenų interesų apsaugos reikalavimus.</text:span></text:p>
      <text:p text:style-name="P87"><text:span text:style-name="T88">5</text:span><text:span text:style-name="T89">. Pagal šią programą vertinami<text:s/></text:span><text:span text:style-name="T90">Pareiškėjai turi atitikti statybos techniniame reglamente STR 1.02.06:2012 „Statybos techninės veiklos pagrindinių sričių vadovų kvalifikaciniai reikalavimai, atestavimo ir teisės pripažinimo tvarkos aprašas“<text:s/></text:span><text:span text:style-name="T91">nustatytus išsilavinimo bei profesinės patirties reikalavimus ir būti išklausę ne mažesnės nei šiame Programos punkte pateiktoje lentelėje nurodytos apimties studijų programos dalyku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Siekiamų įgyti pareigų pavadinimas</text:span></text:p>
          </table:table-cell>
          <table:table-cell table:style-name="TableCell101" table:number-columns-spanned="2">
            <text:p text:style-name="P102"><text:span text:style-name="T103">Studijų programos dalyko</text:span></text:p>
          </table:table-cell>
          <table:covered-table-cell/>
        </table:table-row>
        <table:table-row table:style-name="TableRow104">
          <table:covered-table-cell>
            <text:p text:style-name="P105"/>
          </table:covered-table-cell>
          <table:table-cell table:style-name="TableCell106">
            <text:p text:style-name="P107"><text:span text:style-name="T108">pavadinimas</text:span></text:p>
          </table:table-cell>
          <table:table-cell table:style-name="TableCell109">
            <text:p text:style-name="P110"><text:span text:style-name="T111">minimali apimtis,<text:s/></text:span></text:p>
            <text:p text:style-name="P112"><text:span text:style-name="T113">ECTS kreditais</text:span></text:p>
          </table:table-cell>
        </table:table-row>
        <table:table-row table:style-name="TableRow114">
          <table:table-cell table:style-name="TableCell115" table:number-rows-spanned="3">
            <text:p text:style-name="P116"><text:span text:style-name="T117">Ypatingo statinio projekto dalies<text:s/></text:span><text:soft-page-break/><text:span text:style-name="T118">(konstrukcijų) vadovo,<text:s/></text:span></text:p>
            <text:p text:style-name="P119"><text:span text:style-name="T120">ypatingo</text:span><text:span text:style-name="T121"><text:s/>statinio<text:s/></text:span><text:span text:style-name="T122">projekto dalies (konstrukcijų)<text:s/></text:span><text:span text:style-name="T123"><text:s/>vykdymo priežiūros vadovo</text:span></text:p>
          </table:table-cell>
          <table:table-cell table:style-name="TableCell124">
            <text:p text:style-name="P125"><text:span text:style-name="T126">statybinė ir medžiagų mechanika</text:span></text:p>
          </table:table-cell>
          <table:table-cell table:style-name="TableCell127">
            <text:p text:style-name="P128"><text:span text:style-name="T129">13</text:span></text:p>
          </table:table-cell>
        </table:table-row>
        <table:table-row table:style-name="TableRow130">
          <table:covered-table-cell>
            <text:p text:style-name="P131"/>
          </table:covered-table-cell>
          <table:table-cell table:style-name="TableCell132">
            <text:p text:style-name="P133"><text:span text:style-name="T134">statybinių konstrukcijų (medinių, plastmasinių, metalinių, mūrinių, gelžbetoninių, sluoksniuotųjų ir kt.) projektavimas</text:span></text:p>
          </table:table-cell>
          <table:table-cell table:style-name="TableCell135">
            <text:p text:style-name="P136"><text:span text:style-name="T137">27</text:span></text:p>
          </table:table-cell>
        </table:table-row>
        <table:table-row table:style-name="TableRow138">
          <table:covered-table-cell>
            <text:p text:style-name="P139"/>
          </table:covered-table-cell>
          <table:table-cell table:style-name="TableCell140">
            <text:p text:style-name="P141"><text:span text:style-name="T142">gruntų mechanika ir pamatai</text:span></text:p>
          </table:table-cell>
          <table:table-cell table:style-name="TableCell143">
            <text:p text:style-name="P144"><text:span text:style-name="T145">7</text:span></text:p>
          </table:table-cell>
        </table:table-row>
        <table:table-row table:style-name="TableRow146">
          <table:table-cell table:style-name="TableCell147" table:number-rows-spanned="2">
            <text:p text:style-name="P148"><text:span text:style-name="T149">Siekiamų įgyti pareigų pavadinimas</text:span></text:p>
          </table:table-cell>
          <table:table-cell table:style-name="TableCell150" table:number-columns-spanned="2">
            <text:p text:style-name="P151"><text:span text:style-name="T152">Studijų programos dalyko</text:span></text:p>
          </table:table-cell>
          <table:covered-table-cell/>
        </table:table-row>
        <table:table-row table:style-name="TableRow153">
          <table:covered-table-cell>
            <text:p text:style-name="P154"/>
          </table:covered-table-cell>
          <table:table-cell table:style-name="TableCell155">
            <text:p text:style-name="P156"><text:span text:style-name="T157">pavadinimas</text:span></text:p>
          </table:table-cell>
          <table:table-cell table:style-name="TableCell158">
            <text:p text:style-name="P159"><text:span text:style-name="T160">minimali apimtis,<text:s/></text:span></text:p>
            <text:p text:style-name="P161"><text:span text:style-name="T162">ECTS kreditais</text:span></text:p>
          </table:table-cell>
        </table:table-row>
        <table:table-row table:style-name="TableRow163">
          <table:table-cell table:style-name="TableCell164" table:number-rows-spanned="4">
            <text:p text:style-name="P165"><text:span text:style-name="T166">Statinio projekto dalies (konstrukcijų)<text:s/></text:span><text:span text:style-name="T167">ekspertizės</text:span><text:span text:style-name="T168"><text:s/>vadovo,<text:s/></text:span><text:span text:style-name="T169">statinio<text:s/></text:span><text:span text:style-name="T170">dalies (konstrukcijų)<text:s/></text:span><text:span text:style-name="T171"><text:s/>ekspertizės <text:s/>vadovo</text:span></text:p>
          </table:table-cell>
          <table:table-cell table:style-name="TableCell172">
            <text:p text:style-name="P173"><text:span text:style-name="T174">statybinė ir medžiagų mechanika</text:span></text:p>
          </table:table-cell>
          <table:table-cell table:style-name="TableCell175">
            <text:p text:style-name="P176"><text:span text:style-name="T177">13</text:span></text:p>
          </table:table-cell>
        </table:table-row>
        <table:table-row table:style-name="TableRow178">
          <table:covered-table-cell>
            <text:p text:style-name="P179"/>
          </table:covered-table-cell>
          <table:table-cell table:style-name="TableCell180">
            <text:p text:style-name="P181"><text:span text:style-name="T182">statybinių konstrukcijų (medinių, plastmasinių, metalinių, mūrinių, gelžbetoninių, sluoksniuotųjų ir kt.) projektavimas</text:span></text:p>
          </table:table-cell>
          <table:table-cell table:style-name="TableCell183">
            <text:p text:style-name="P184"><text:span text:style-name="T185">27</text:span></text:p>
          </table:table-cell>
        </table:table-row>
        <table:table-row table:style-name="TableRow186">
          <table:covered-table-cell>
            <text:p text:style-name="P187"/>
          </table:covered-table-cell>
          <table:table-cell table:style-name="TableCell188">
            <text:p text:style-name="P189"><text:span text:style-name="T190">gruntų mechanika ir pamatai</text:span></text:p>
          </table:table-cell>
          <table:table-cell table:style-name="TableCell191">
            <text:p text:style-name="P192"><text:span text:style-name="T193">7</text:span></text:p>
          </table:table-cell>
        </table:table-row>
        <table:table-row table:style-name="TableRow194">
          <table:covered-table-cell>
            <text:p text:style-name="P195"/>
          </table:covered-table-cell>
          <table:table-cell table:style-name="TableCell196">
            <text:p text:style-name="P197"><text:span text:style-name="T198">pastatų tyrinėjimas ir bandymai</text:span></text:p>
          </table:table-cell>
          <table:table-cell table:style-name="TableCell199">
            <text:p text:style-name="P200"><text:span text:style-name="T201">7</text:span></text:p>
          </table:table-cell>
        </table:table-row>
      </table:table>
      <text:p text:style-name="P202"/>
      <text:p text:style-name="P203"><text:span text:style-name="T204">6</text:span><text:span text:style-name="T205">. Pareiškėjų profesinės žinios vertinamos pagal Programoje nurodytas temas.</text:span></text:p>
      <text:p text:style-name="P206"/>
      <text:p text:style-name="P207"><text:span text:style-name="T208">III</text:span><text:span text:style-name="T209"><text:s/>SKYRIUS</text:span></text:p>
      <text:p text:style-name="P210"><text:span text:style-name="T211">PROFESINIŲ ŽINIŲ VERTINIMO EGZAMINŲ PROGRAMA</text:span></text:p>
      <text:p text:style-name="P212"/>
      <text:p text:style-name="P213"><text:span text:style-name="T214">7</text:span><text:span text:style-name="T215">. Profesinių žinių vertinimo egzaminų programa pateikta lentelėje.</text:span></text:p>
      <text:p text:style-name="P216"/>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p>
            </table:table-cell>
            <table:table-cell table:style-name="TableCell224">
              <text:p text:style-name="P225">Temos pavadinimas</text:p>
            </table:table-cell>
            <table:table-cell table:style-name="TableCell226">
              <text:p text:style-name="P227">Vadovai</text:p>
            </table:table-cell>
          </table:table-row>
        </table:table-header-rows>
        <table:table-row table:style-name="TableRow228">
          <table:table-cell table:style-name="TableCell229">
            <text:p text:style-name="P230"><text:span text:style-name="T231">1.</text:span></text:p>
          </table:table-cell>
          <table:table-cell table:style-name="TableCell232">
            <text:p text:style-name="P233">Bendrieji reikalavimai statiniams:</text:p>
            <text:p text:style-name="P234">1.1. statinių klasifikavimas pagal jų naudojimo paskirtį ir konstrukcinius sprendimus;</text:p>
            <text:p text:style-name="P235"><text:span text:style-name="T236">1.2. bendrieji statinių konstrukcijų saugos, tinkamumo, ilgaamžiškumo ir patikimumo nustatymo principai bei reikalavimai projektuojant statinius;</text:span></text:p>
            <text:p text:style-name="P237">1.3. bendrieji statybinės klimatologijos duomenų naudojimo principai projektuojant statinius;</text:p>
            <text:p text:style-name="P238"><text:span text:style-name="T239">1.4. pagrindinės šilumą, vėją ir garą<text:s/></text:span><text:span text:style-name="T240">izoliuojančios medžiagos<text:s/></text:span><text:span text:style-name="T241">(klasifikavimas, taikymas, privalumai, trūkumai, parinkimo kriterijai, įrengimo techniniai ir technologiniai ypatumai)</text:span><text:span text:style-name="T242">.</text:span></text:p>
          </table:table-cell>
          <table:table-cell table:style-name="TableCell243">
            <text:p text:style-name="P244">SPDV</text:p>
            <text:p text:style-name="P245"><text:span text:style-name="T246">SPDVPV</text:span></text:p>
            <text:p text:style-name="P247">SPDEV</text:p>
            <text:p text:style-name="P248"><text:span text:style-name="T249">SDEV</text:span></text:p>
          </table:table-cell>
        </table:table-row>
        <table:table-row table:style-name="TableRow250">
          <table:table-cell table:style-name="TableCell251">
            <text:p text:style-name="P252">2.</text:p>
          </table:table-cell>
          <table:table-cell table:style-name="TableCell253">
            <text:p text:style-name="P254">Poveikiai, apkrovos, klimatologija:</text:p>
            <text:p text:style-name="P255">2.1. vėjo apkrova ir jos vertinimas projektuojant statinius;</text:p>
            <text:p text:style-name="P256">2.2. sniego apkrova ir jos vertinimas projektuojant statinius;</text:p>
            <text:p text:style-name="P257">2.3. apledėjimo rūšys. Apledėjimo apkrovų vertinimas projektuojant statinius;</text:p>
            <text:p text:style-name="P258">2.4. grunto įšalas ir jo vertinimas projektuojant statinius;</text:p>
            <text:p text:style-name="P259">2.5. apkrovų klasifikacija, patikimumo koeficientai, deriniai ir jų sudarymo principai;</text:p>
            <text:p text:style-name="P260">2.6. atitvaros šiluminė varža ir šilumos perdavimo koeficientas (sąvokų apibrėžimai, norminiai dydžiai, apskaičiavimas);<text:s/></text:p>
            <text:p text:style-name="P261">2.7. požeminių pastato atitvarų ir konstrukcijų šiltinimas (būdai, priemonės, konstrukciniai sprendimai, jų privalumai ir trūkumai);</text:p>
            <text:p text:style-name="P262">2.8. pastato cokolio, grindų ir perdenginių šiltinimas (būdai, priemonės, konstrukciniai sprendimai, jų privalumai ir trūkumai);</text:p>
            <text:p text:style-name="P263">2.9. pastato sienų ir pertvarų šiltinimas (būdai, priemonės, konstrukciniai sprendimai, jų privalumai ir trūkumai);</text:p>
            <text:p text:style-name="P264">2.10. plokščiųjų stogų šiltinimas (būdai, priemonės, konstrukciniai sprendimai, jų privalumai ir trūkumai);</text:p>
            <text:soft-page-break/>
            <text:p text:style-name="P265">2.11. šlaitinių stogų šiltinimas (būdai, priemonės, konstrukciniai sprendimai, jų privalumai ir trūkumai);</text:p>
            <text:p text:style-name="P266"><text:span text:style-name="T267">2.12. šilumą izoliuojančių sluoksnių apsauga nuo įdrėkimo (priežastys, būdai, priemonės ir konstrukciniai sprendimai);<text:s/></text:span></text:p>
            <text:p text:style-name="P268">2.13. statinių atitvarų ir konstrukcijų apsauga nuo drėgmės, klimataloginio, biologinio ir kito poveikio (priežastys, būdai, priemonės ir konstrukciniai sprendimai);</text:p>
            <text:p text:style-name="P269">2.14. langų, durų, vartų, vitrinų šilumos izoliuojančių savybių gerinimas (būdai, priemonės, konstrukciniai sprendimai, jų privalumai ir trūkumai).</text:p>
          </table:table-cell>
          <table:table-cell table:style-name="TableCell270">
            <text:p text:style-name="P271">SPDV</text:p>
            <text:p text:style-name="P272"><text:span text:style-name="T273">SPDVPV</text:span></text:p>
            <text:p text:style-name="P274">SPDEV</text:p>
            <text:p text:style-name="P275"><text:span text:style-name="T276">SDEV</text:span></text:p>
          </table:table-cell>
        </table:table-row>
        <text:soft-page-break/>
        <table:table-row table:style-name="TableRow277">
          <table:table-cell table:style-name="TableCell278">
            <text:p text:style-name="P279">3.</text:p>
          </table:table-cell>
          <table:table-cell table:style-name="TableCell280">
            <text:p text:style-name="P281">Statinių konstrukcinių schemų parinkimas ir apkrovų deriniai:</text:p>
            <text:p text:style-name="P282">3.1. statinių konstrukcinės sistemos ir schemos (klasifikavimas, parinkimo ir vertinimo principai);<text:s/></text:p>
            <text:p text:style-name="P283">3.2. apkrovų deriniai ir jų ryšys su statinio konstrukcine schema;</text:p>
            <text:p text:style-name="P284">3.3. ryšiai tarp konstrukcijų, jų paskirtis ir išdėstymo principai;</text:p>
            <text:p text:style-name="P285">3.4. apkrovų derinių parinkimas atsižvelgiant į veikiančias apkrovas ir statinio konstrukcinę schemą;</text:p>
            <text:p text:style-name="P286">3.5. statinį veikiančių apkrovų derinių parinkimas, atsižvelgiant į saugos ir tinkamumo ribinių būvių reikalavimus.</text:p>
          </table:table-cell>
          <table:table-cell table:style-name="TableCell287">
            <text:p text:style-name="P288">SPDV</text:p>
            <text:p text:style-name="P289"><text:span text:style-name="T290">SPDVPV</text:span></text:p>
            <text:p text:style-name="P291">SPDEV</text:p>
            <text:p text:style-name="P292"><text:span text:style-name="T293">SDEV</text:span></text:p>
          </table:table-cell>
        </table:table-row>
        <table:table-row table:style-name="TableRow294">
          <table:table-cell table:style-name="TableCell295">
            <text:p text:style-name="P296">4.</text:p>
          </table:table-cell>
          <table:table-cell table:style-name="TableCell297">
            <text:p text:style-name="P298">Pagrindai ir pamatai:</text:p>
            <text:p text:style-name="P299">4.1. statinių pagrindai ir pamatai (pagrindinės sąvokos, norminiai ir kiti bendrieji pagrindų ir pamatų projektavimo reikalavimai);</text:p>
            <text:p text:style-name="P300">4.2. statinio pamato skaičiavimo eiga;</text:p>
            <text:p text:style-name="P301"><text:span text:style-name="T302">4.3.<text:s/></text:span><text:span text:style-name="T303">inžinerinių geologinių (geotechninių) tyrinėjimų duomenys ir rezultatai, reikalingi pagrindų ir pamatų projektavimui;</text:span></text:p>
            <text:p text:style-name="P304">4.4. gruntų fizinės savybės bei klasifikacija pagal sudėtį ir būvį;</text:p>
            <text:p text:style-name="P305">4.5. gruntų mechaninės savybės, jų svarbiausieji rodikliai naudojami pagrindų skaičiavimui;</text:p>
            <text:p text:style-name="P306">4.6. pagrindų skaičiavimo principai ir ribiniai būviai. Apkrovos ir jų deriniai skaičiuojant pagrindus;</text:p>
            <text:p text:style-name="P307">4.7. dirbtinio pagrindo įrengimas tankinant gruntus (gruntų tankinimo būdai ir kokybės kontrolė). Gruntų klasifikavimas pagal tankumą;</text:p>
            <text:p text:style-name="P308">4.8. dirbtinio pagrindo įrengimas injektuojant į gruntą stabilizuojančias medžiagas (porų ir srautinė injekcija);</text:p>
            <text:p text:style-name="P309">4.9. atraminių sienų grunte tipai ir projektavimo principai;</text:p>
            <text:p text:style-name="P310">4.10. inkarai grunte (jų rūšys, projektavimo principai, įrengimo ypatumai);</text:p>
            <text:p text:style-name="P311"><text:span text:style-name="T312">4.11. pamatų ant sutankinto pagrindo projektavimo ypatumai;<text:s/></text:span></text:p>
            <text:p text:style-name="P313">4.12. pamatų gylio apskaičiavimas (pagal konstrukcinius, technologinius ir eksploatacinius reikalavimus, geologines ir hidrogeologines sąlygas, grunto įšalo gylį);</text:p>
            <text:p text:style-name="P314">4.13. pamatų projektavimo ir įrengimo greta esamų statinių ypatumai;</text:p>
            <text:p text:style-name="P315">4.14. sekliųjų pamatų konstrukciniai tipai, jų skaičiavimo ir konstravimo principai;</text:p>
            <text:p text:style-name="P316">4.15. sekliųjų juostinių pamatų apkrovos ir <text:s/>skaičiavimo metodika;</text:p>
            <text:p text:style-name="P317">4.16. polių konstrukciniai tipai, jų skaičiavimo ir konstravimo principai (polių išdėstymas pamate, polių skaičiaus pamate parinkimas, polių pagrindo ribinės laikomosios galios skaičiavimas, polių gylio pamate nustatymas);</text:p>
            <text:p text:style-name="P318">4.17. gręžtinių pamatų taikymo sritys, konstrukciniai sprendimai, pagrindo skaičiavimo principai;</text:p>
            <text:p text:style-name="P319"><text:span text:style-name="T320">4.18. pagrindų ir pamatų rekonstrukcija (būdai, metodai, konstrukciniai<text:s/></text:span><text:soft-page-break/><text:span text:style-name="T321">sprendimai, projektavimo principai ir ypatumai).</text:span></text:p>
          </table:table-cell>
          <table:table-cell table:style-name="TableCell322">
            <text:p text:style-name="P323">SPDV</text:p>
            <text:p text:style-name="P324"><text:span text:style-name="T325">SPDVPV</text:span></text:p>
            <text:p text:style-name="P326">SPDEV</text:p>
            <text:p text:style-name="P327"><text:span text:style-name="T328">SDEV</text:span></text:p>
          </table:table-cell>
        </table:table-row>
        <text:soft-page-break/>
        <table:table-row table:style-name="TableRow329">
          <table:table-cell table:style-name="TableCell330">
            <text:p text:style-name="P331">5.</text:p>
          </table:table-cell>
          <table:table-cell table:style-name="TableCell332">
            <text:p text:style-name="P333">Betoninės ir gelžbetoninės konstrukcijos:</text:p>
            <text:p text:style-name="P334"><text:span text:style-name="T335">5.1. betono deformacinės savybės (</text:span><text:span text:style-name="T336">betono įtempių deformacijų diagramos,<text:s/></text:span><text:span text:style-name="T337">tamprumo ir deformacijų modulis,<text:s/></text:span><text:span text:style-name="T338">temperatūrinis plėtimasis,<text:s/></text:span><text:span text:style-name="T339">susitraukimas, <text:s/>valkšnumas) ir jų nustatymas;</text:span></text:p>
            <text:p text:style-name="P340">5.2. gelžbetonio susitraukimą ir valkšnumą įtakojančių veiksnių vertinimas projektuojant gelžbetonines konstrukcijas;</text:p>
            <text:p text:style-name="P341">5.3. armatūra (rūšys, klasifikacija, savybės, gaminiai). Armatūrinio plieno markių palyginimo principai. Betono ir armatūros charakteristinis ir skaičiuotinis stipriai;</text:p>
            <text:p text:style-name="P342">5.4. lenkiamųjų elementų statmenojo pjūvio laikomosios galios skaičiavimas (stačiakampis ir tėjinis skerspjūvis, vienpusis ir dvipusis armavimas);<text:s/></text:p>
          </table:table-cell>
          <table:table-cell table:style-name="TableCell343">
            <text:p text:style-name="P344">SPDV</text:p>
            <text:p text:style-name="P345"><text:span text:style-name="T346">SPDVPV</text:span></text:p>
            <text:p text:style-name="P347">SPDEV</text:p>
            <text:p text:style-name="P348"><text:span text:style-name="T349">SDEV</text:span></text:p>
          </table:table-cell>
        </table:table-row>
        <table:table-row table:style-name="TableRow350">
          <table:table-cell table:style-name="TableCell351">
            <text:p text:style-name="P352">5.</text:p>
          </table:table-cell>
          <table:table-cell table:style-name="TableCell353">
            <text:p text:style-name="P354">5.5. lenkiamųjų <text:s/>elementų <text:s text:c="3"/>išilginės <text:s text:c="2"/>armatūros <text:s text:c="2"/>skaičiavimas <text:s text:c="2"/>ir <text:s/>konstravimas (stačiakampis ir tėjinis skerspjūvis, vienpusis ir dvipusis armavimas);<text:s/></text:p>
            <text:p text:style-name="P355">5.6. lenkiamųjų elementų įstrižojo pjūvio laikomosios galios skaičiavimas (be skersinės armatūros ir su skersine armatūra);</text:p>
            <text:p text:style-name="P356">5.7. lenkiamųjų elementų skersinės armatūros skaičiavimas ir konstravimas;</text:p>
            <text:p text:style-name="P357">5.8. liaunumo įvertinimas, skaičiuojant gniuždomųjų elementų laikomąją galią. Atsitiktinio ekscentriciteto apskaičiavimas;</text:p>
            <text:p text:style-name="P358">5.9. gniuždomųjų elementų laikomosios galios skaičiavimas (didelių ir mažų ekscentricitetų atvejai);</text:p>
            <text:p text:style-name="P359">5.10. gniuždomųjų elementų armatūros skaičiavimas ir jų konstravimas;</text:p>
            <text:p text:style-name="P360">5.11. lenkiamųjų elementų plyšių atsiradimo tikrinimas ir plyšių pločio apskaičiavimas;</text:p>
            <text:p text:style-name="P361">5.12. lenkiamųjų elementų (be plyšių) kreivio ir įlinkio apskaičiavimas;</text:p>
            <text:p text:style-name="P362">5.13. lenkiamųjų elementų (su plyšiais) kreivio ir įlinkio apskaičiavimas;</text:p>
            <text:p text:style-name="P363">5.14. armatūros ir betono bendras darbas. Armatūros inkaravimo ilgio apskaičiavimas. Armatūros sandūros. Armatūros išdėstymo gelžbetoninėse konstrukcijose reikalavimai;</text:p>
            <text:p text:style-name="P364">5.15. išankstiniai armatūros įtempiai ir jų nuostoliai. Įtempių nuostolių apskaičiavimas;</text:p>
            <text:p text:style-name="P365">5.16. iš anksto įtemptųjų gelžbetoninių konstrukcijų laikomosios galios apskaičiavimas;</text:p>
            <text:p text:style-name="P366">5.17. iš anksto įtemptųjų gelžbetoninių konstrukcijų atsparumo pleišėjimui ir plyšio pločio apskaičiavimas;</text:p>
            <text:p text:style-name="P367">5.18. iš anksto įtemptųjų gelžbetoninių konstrukcijų įlinkio apskaičiavimas;</text:p>
            <text:p text:style-name="P368">5.19. surenkamųjų gelžbetoninių konstrukcijų perdangos. Perdangos plokščių atrėmimo ir sandūrų įrengimo konstrukciniai sprendiniai (standūs ir lankstūs sujungimai);</text:p>
            <text:p text:style-name="P369">5.20. rėmsijų ir kolonų sandūrų konstrukciniai sprendiniai (standūs ir lankstūs sujungimai);</text:p>
            <text:p text:style-name="P370">5.21. perdangų horizontalaus standaus disko formavimo principai ir konstrukciniai sprendiniai;</text:p>
            <text:p text:style-name="P371">5.22. nekarpytų plokščių ir sijų skaičiavimas, įvertinant plastiškąsias deformacijas (įrąžų perskirstymas);</text:p>
            <text:p text:style-name="P372">5.23. plokščių, paremtų kontūru skaičiavimas ir konstravimas;</text:p>
            <text:p text:style-name="P373">5.24. besijų monolitinio gelžbetonio perdangų laikomosios galios apskaičiavimas ir konstravimas;</text:p>
            <text:p text:style-name="P374">5.25. besijų monolitinio gelžbetonio perdangų laikomosios galios pradūrimui<text:s/><text:soft-page-break/>apskaičiavimas ir praduriamosios zonos konstravimas;</text:p>
            <text:p text:style-name="P375">5.26. kesoninių perdengimų laikomosios galios apskaičiavimas ir konstravimas;</text:p>
            <text:p text:style-name="P376">5.27. surenkamų gelžbetoninių sieninių plokščių skaičiavimas ir konstravimas;</text:p>
            <text:p text:style-name="P377">5.28. įdėtinių detalių skaičiavimas;</text:p>
            <text:p text:style-name="P378">5.29. apvalių gelžbetoninių talpų (rezervuarų) skaičiavimas ir konstravimas;</text:p>
            <text:p text:style-name="P379">5.30. stačiakampių gelžbetoninių talpų (rezervuarų) skaičiavimas ir konstravimas;</text:p>
            <text:p text:style-name="P380">5.31. bokštų, dūmtraukių, kitų aukštuminių statinių betoninių ir gelžbetoninių konstrukcijų skaičiavimas bei konstravimas;</text:p>
            <text:p text:style-name="P381">5.32. gelžbetoninių pamatų įražų ir armatūros skaičiavimas bei konstravimas;</text:p>
            <text:p text:style-name="P382">5.33. transporto statinių (tiltų, viadukų, estakadų, vandens uostų statinių) betoninių ir gelžbetoninių konstrukcijų skaičiavimas bei konstravimas;</text:p>
            <text:p text:style-name="P383">5.34. hidrotechnikos statinių betoninių ir gelžbetoninių konstrukcijų skaičiavimas bei konstravimas;</text:p>
            <text:p text:style-name="P384">5.35. gelžbetoninių konstrukcijų apsauga nuo korozijos (būdai, priemonės, sprendimai, techniniai ir technologiniai įrengimo ypatumai).</text:p>
          </table:table-cell>
          <table:table-cell table:style-name="TableCell385">
            <text:p text:style-name="P386">SPDV</text:p>
            <text:p text:style-name="P387"><text:span text:style-name="T388">SPDVPV</text:span></text:p>
            <text:p text:style-name="P389">SPDEV</text:p>
            <text:p text:style-name="P390"><text:span text:style-name="T391">SDEV</text:span></text:p>
          </table:table-cell>
        </table:table-row>
        <text:soft-page-break/>
        <table:table-row table:style-name="TableRow392">
          <table:table-cell table:style-name="TableCell393">
            <text:p text:style-name="P394">6.</text:p>
          </table:table-cell>
          <table:table-cell table:style-name="TableCell395">
            <text:p text:style-name="P396">Metalinės konstrukcijos:</text:p>
            <text:p text:style-name="P397">6.1. plieninių konstrukcijų privalumai ir trūkumai. Statybiniai plienai, jų fizinės-mechaninės savybės;</text:p>
            <text:p text:style-name="P398">6.2. plieninių konstrukcijų įtempių būviai. Plieninių konstrukcijų elementų skaičiuojamieji ilgiai;</text:p>
            <text:p text:style-name="P399">6.3. centriškai tempiamųjų plieninių elementų skaičiavimas;</text:p>
            <text:p text:style-name="P400">6.4. tempiamų ir lenkiamų plieninių elementų skaičiavimas;</text:p>
            <text:p text:style-name="P401">6.5. centriškai gniuždomųjų plieninių elementų skaičiavimas;</text:p>
            <text:p text:style-name="P402">6.6. gniuždomų ir lenkiamų plieninių elementų skaičiavimas;</text:p>
            <text:p text:style-name="P403">6.7. lenkiamųjų elementų skaičiavimas;</text:p>
            <text:p text:style-name="P404"><text:span text:style-name="T405">6.8. plieninių elementų vietinio pastovumo skaičiavimas;</text:span><text:span text:style-name="T406"><text:s/></text:span></text:p>
            <text:p text:style-name="P407">6.9. virintinės <text:s/>jungtys <text:s/>(klasifikavimas, <text:s/>privalumai <text:s text:c="2"/>ir <text:s/>trūkumai, skaičiavimo ir konstravimo principai, žymėjimas brėžiniuose);</text:p>
            <text:p text:style-name="P408"><text:span text:style-name="T409">6.10. varžtinės jungtys (klasifikavimas, privalumai ir trūkumai, skaičiavimo ir konstravimo principai, varžtinių jungčių įtempiamaisiais varžtais tipai, varžtų įtempimo ir jo kontrolės būdai, užsukimo momento skaičiavimas);</text:span></text:p>
            <text:p text:style-name="P410"><text:span text:style-name="T411">6.11.<text:s/></text:span><text:span text:style-name="T412">kniedinės ir kaištinės jungtys (klasifikavimas, privalumai ir trūkumai, skaičiavimo ir konstravimo principai, žymėjimas brėžiniuose);</text:span></text:p>
            <text:p text:style-name="P413">6.12. valcuotųjų sijų skaičiavimas;</text:p>
            <text:p text:style-name="P414">6.13. sudėtinio skerspjūvio sijų skaičiavimas ir konstravimas;</text:p>
            <text:p text:style-name="P415">6.14. plieninių sijų sudurtinių jungčių skaičiavimas ir konstravimas;</text:p>
            <text:p text:style-name="P416">6.15. kolonų bazių ir galvenų konstrukcijos ir skaičiavimas;</text:p>
            <text:p text:style-name="P417">6.16. santvarų pavidalai, santvarų skaičiavimas ir konstravimas;</text:p>
            <text:p text:style-name="P418">6.17. portalinių rėmų konstrukcijos, projektavimo principai, ryšiai, jų konstrukcija ir išdėstymas;</text:p>
            <text:p text:style-name="P419">6.18. metalinių konstrukcijų lanksčių ir standžių mazgų konstravimas ir skaičiavimas;</text:p>
            <text:p text:style-name="P420">6.19. iš anksto įtemptosios plieninės konstrukcijos;</text:p>
            <text:p text:style-name="P421">6.20. kabamosios konstrukcijos (klasifikavimas, skaičiavimas ir konstravimas);</text:p>
            <text:p text:style-name="P422"><text:span text:style-name="T423">6.21. bokštų, stiebų ir<text:s/></text:span><text:span text:style-name="T424">kitų aukštuminių metalinių statinių</text:span><text:span text:style-name="T425"><text:s/>skaičiavimas<text:s/></text:span><text:span text:style-name="T426">bei konstravimas</text:span><text:span text:style-name="T427">;</text:span></text:p>
            <text:p text:style-name="P428">6.22. stogo elementų – ilginių ir lakštinių profiliuočių poveikis pastato<text:s/><text:soft-page-break/>erdviniam pastovumui užtikrinti;</text:p>
            <text:p text:style-name="P429"><text:span text:style-name="T430">6.23. metalinių pastatų ryšys, išdėstymo principai ir konstrukciniai sprendimai;<text:s/></text:span></text:p>
            <text:p text:style-name="P431">6.24. transporto statinių (tiltų, viadukų, estakadų, vandens uostų statinių) metalinių konstrukcijų skaičiavimas bei konstravimas;</text:p>
            <text:p text:style-name="P432"><text:span text:style-name="T433">6.25. metalinių konstrukcijų gamybos ir įrengimo kokybės kontrolė;</text:span></text:p>
            <text:p text:style-name="P434">6.26. metalinių konstrukcijų atsparumas ugniai (skaičiavimas, atsparumo ugniai <text:s/>didinimo būdai, priemonės, sprendimai, techniniai ir technologiniai įrengimo ypatumai);</text:p>
            <text:p text:style-name="P435">6.27. metalinių konstrukcijų apsauga nuo korozijos (būdai, priemonės, sprendimai, techniniai ir technologiniai įrengimo ypatumai).</text:p>
          </table:table-cell>
          <table:table-cell table:style-name="TableCell436">
            <text:p text:style-name="P437">SPDV</text:p>
            <text:p text:style-name="P438"><text:span text:style-name="T439">SPDVPV</text:span></text:p>
            <text:p text:style-name="P440">SPDEV</text:p>
            <text:p text:style-name="P441"><text:span text:style-name="T442">SDEV</text:span></text:p>
          </table:table-cell>
        </table:table-row>
        <text:soft-page-break/>
        <table:table-row table:style-name="TableRow443">
          <table:table-cell table:style-name="TableCell444">
            <text:p text:style-name="P445">7.</text:p>
          </table:table-cell>
          <table:table-cell table:style-name="TableCell446">
            <text:p text:style-name="P447">Mūrinės konstrukcijos:</text:p>
            <text:p text:style-name="P448">7.1. mūrinių konstrukcijų medžiagos ir gaminiai (tipai, markės, pagrindinės savybės ir jas įtakojantys veiksniai, privalumai ir trūkumai, panaudojimo ypatumai);</text:p>
            <text:p text:style-name="P449">7.2. nearmuoto mūro fizinės-mechaninės savybės (gniuždomasis, lenkiamasis, kerpamasis stipriai, mūro tamprumo modulis);</text:p>
            <text:p text:style-name="P450">7.3. mūro sienų klasifikavimas ir laikomosios galios apskaičiavimas;<text:s/></text:p>
            <text:p text:style-name="P451">7.4. sluoksniuotųjų išorės sienų laikomosios galios apskaičiavimas ir konstravimas;</text:p>
            <text:p text:style-name="P452">7.5. skersai armuoto gniuždomojo mūro laikomosios galios apskaičiavimas;<text:s/></text:p>
            <text:p text:style-name="P453">7.6. <text:s/>glemžiamo <text:s text:c="2"/>(apkrauto <text:s/>sutelktąja <text:s text:c="2"/>apkrova) <text:s text:c="2"/>mūro <text:s text:c="2"/>laikomosios <text:s text:c="2"/>galios</text:p>
          </table:table-cell>
          <table:table-cell table:style-name="TableCell454">
            <text:p text:style-name="P455">SPDV</text:p>
            <text:p text:style-name="P456"><text:span text:style-name="T457">SPDVPV</text:span></text:p>
            <text:p text:style-name="P458">SPDEV</text:p>
            <text:p text:style-name="P459"><text:span text:style-name="T460">SDEV</text:span></text:p>
          </table:table-cell>
        </table:table-row>
        <table:table-row table:style-name="TableRow461">
          <table:table-cell table:style-name="TableCell462">
            <text:p text:style-name="P463">7.</text:p>
          </table:table-cell>
          <table:table-cell table:style-name="TableCell464">
            <text:p text:style-name="P465">apskaičiavimas;</text:p>
            <text:p text:style-name="P466">7.7. sąramų, posieninių sijų ir kabamųjų sienų skaičiavimas;</text:p>
            <text:p text:style-name="P467">7.8. konstrukcijų atrėmimo į mūrą ir konstrukcijų inkaravimo reikalavimai. Mūro sienų ir kolonų inkaravimas;</text:p>
            <text:p text:style-name="P468">7.9. mūro sienų su standžiomis ir tampriomis atramomis įražų skaičiavimas;</text:p>
            <text:p text:style-name="P469">7.10. mūro sienų įražų ir laikomosios galios apskaičiavimas;</text:p>
            <text:p text:style-name="P470">7.11. mūro sienų deformacinių, temperatūrinių ir sėdimo siūlių išdėstymas ir konstrukciniai sprendiniai;</text:p>
            <text:p text:style-name="P471">7.12. klimatologinių ir kitų sąlygų įtaka mūro konstrukcijų projektavimui.</text:p>
          </table:table-cell>
          <table:table-cell table:style-name="TableCell472">
            <text:p text:style-name="P473">SPDV</text:p>
            <text:p text:style-name="P474"><text:span text:style-name="T475">SPDVPV</text:span></text:p>
            <text:p text:style-name="P476">SPDEV</text:p>
            <text:p text:style-name="P477"><text:span text:style-name="T478">SDEV</text:span></text:p>
          </table:table-cell>
        </table:table-row>
        <table:table-row table:style-name="TableRow479">
          <table:table-cell table:style-name="TableCell480">
            <text:p text:style-name="P481">8.</text:p>
          </table:table-cell>
          <table:table-cell table:style-name="TableCell482">
            <text:p text:style-name="P483">Medinės konstrukcijos:</text:p>
            <text:p text:style-name="P484">8.1. medinių konstrukcijų medžiagos ir gaminiai (tipai, rūšys, pagrindinės savybės ir jas įtakojantys veiksniai, privalumai ir trūkumai, panaudojimo ypatumai);<text:s/></text:p>
            <text:p text:style-name="P485">8.2. drėgmės, klimatologinio, biologinio ir kito poveikio įtaka medienos fizinėms-mechaninėms, deformacinėms ir kitoms savybėms;</text:p>
            <text:p text:style-name="P486">8.3. medinių konstrukcijų jungimo priemonės, būdai ir konstrukciniai sprendimai;</text:p>
            <text:p text:style-name="P487">8.4. klijuotos medienos sijos (tipai, rūšys, pagrindinės savybės ir jas įtakojantys veiksniai, skaičiavimas ir panaudojimo ypatumai);</text:p>
            <text:p text:style-name="P488">8.5. medinės plonasienės sijos (tipai, rūšys, pagrindinės savybės ir jas įtakojantys veiksniai, skaičiavimas ir panaudojimo ypatumai);</text:p>
            <text:p text:style-name="P489">8.6. mediniai rėmai ir arkos (tipai, rūšys, pagrindinės savybės ir jas įtakojantys veiksniai, skaičiavimas ir panaudojimo ypatumai);</text:p>
            <text:p text:style-name="P490">8.7. medinės santvaros (tipai, rūšys, pagrindinės savybės ir jas įtakojantys veiksniai, skaičiavimas ir panaudojimo ypatumai);</text:p>
            <text:p text:style-name="P491">8.8. centriškai ir ekscentriškai tempiamų medinių elementų skaičiavimas;</text:p>
            <text:p text:style-name="P492">8.9. ryšių sistemos medinėse konstrukcijose, jų tipai ir skaičiavimas;</text:p>
            <text:p text:style-name="P493">8.10. centriškai ir ekscentriškai gniuždomų elementų skaičiavimas;</text:p>
            <text:soft-page-break/>
            <text:p text:style-name="P494">8.11. medinių elementų jungtys ir jų skaičiavimas;</text:p>
            <text:p text:style-name="P495">8.12. mediniai karkasiniai pastatai, jų konstrukcijos ir skaičiavimas;</text:p>
            <text:p text:style-name="P496">8.13. medinių konstrukcijų ilgaamžiškumo, ugniai atsparumo ir apsaugos nuo galimų poveikių (drėgmės, klimatologinių, biologinių, cheminių ir kt.) didinimas (skaičiavimas, būdai, priemonės, sprendimai, techniniai ir technologiniai įrengimo ypatumai).</text:p>
          </table:table-cell>
          <table:table-cell table:style-name="TableCell497">
            <text:p text:style-name="P498">SPDV</text:p>
            <text:p text:style-name="P499"><text:span text:style-name="T500">SPDVPV</text:span></text:p>
            <text:p text:style-name="P501">SPDEV</text:p>
            <text:p text:style-name="P502"><text:span text:style-name="T503">SDEV</text:span></text:p>
          </table:table-cell>
        </table:table-row>
        <text:soft-page-break/>
        <table:table-row table:style-name="TableRow504">
          <table:table-cell table:style-name="TableCell505">
            <text:p text:style-name="P506">9.</text:p>
          </table:table-cell>
          <table:table-cell table:style-name="TableCell507">
            <text:p text:style-name="P508">Sluoksniuotosios konstrukcijos:</text:p>
            <text:p text:style-name="P509">9.1. sluoksniuotosios konstrukcijos, jų medžiagos ir gaminiai (tipai, rūšys, <text:s/>pagrindinės savybės ir jas įtakojantys veiksniai, privalumai ir trūkumai, panaudojimo ypatumai). Sluoksnių jungčių standumo įtaka sluoksniuotųjų konstrukcijų darbui;<text:s/></text:p>
            <text:p text:style-name="P510">9.2. sluoksniuotųjų konstrukcijų jungčių ir tvirtinimo mazgų konstrukciniai sprendiniai;</text:p>
            <text:p text:style-name="P511"><text:span text:style-name="T512">9.3. įtempių<text:s/></text:span><text:span text:style-name="T513">–</text:span><text:span text:style-name="T514"><text:s/>deformacijų būviai ir skaičiuotinų įtempių schemų parinkimas;<text:s/></text:span></text:p>
            <text:p text:style-name="P515">9.4. sluoksniuotųjų konstrukcijų su standžiais sluoksniais ir standžiomis jungtimis tarp jų konstrukciniai sprendiniai. Sluoksniuotųjų konstrukcijų skaičiavimas skerspjūvių redukavimo metodu;<text:s/></text:p>
            <text:p text:style-name="P516">9.5. gniuždomųjų sluoksniuotųjų konstrukcijų su mažo standumo vidiniais sluoksniais ir lanksčiomis jungėmis konstrukciniai sprendiniai ir skaičiavimas;<text:s/></text:p>
            <text:p text:style-name="P517">9.6. sluoksniuotųjų konstrukcijų su mažo standumo vidiniu sluoksniu ir plonais išoriniais sluoksniais („Sandwich“) konstrukciniai sprendiniai ir skaičiavimas;<text:s/></text:p>
            <text:p text:style-name="P518">9.7. sluoksniuotųjų konstrukcijų su standumo briaunomis konstrukciniai sprendiniai ir skaičiavimas;</text:p>
            <text:p text:style-name="P519">9.8. jungčių tarp sluoksnių skaičiavimas;</text:p>
          </table:table-cell>
          <table:table-cell table:style-name="TableCell520">
            <text:p text:style-name="P521">SPDV</text:p>
            <text:p text:style-name="P522"><text:span text:style-name="T523">SPDVPV</text:span></text:p>
            <text:p text:style-name="P524">SPDEV</text:p>
            <text:p text:style-name="P525"><text:span text:style-name="T526">SDEV</text:span></text:p>
          </table:table-cell>
        </table:table-row>
        <table:table-row table:style-name="TableRow527">
          <table:table-cell table:style-name="TableCell528">
            <text:p text:style-name="P529">9.</text:p>
          </table:table-cell>
          <table:table-cell table:style-name="TableCell530">
            <text:p text:style-name="P531">9.9. surenkamų-monolitinių perdangų iš mažagabaričių gelžbetoninių elementų konstrukciniai sprendiniai ir skaičiavimas;</text:p>
            <text:p text:style-name="P532">9.10. surenkamų-monolitinių perdangų konstrukciniai sprendiniai ir jų projektavimas.</text:p>
          </table:table-cell>
          <table:table-cell table:style-name="TableCell533">
            <text:p text:style-name="P534">SPDV</text:p>
            <text:p text:style-name="P535"><text:span text:style-name="T536">SPDVPV</text:span></text:p>
            <text:p text:style-name="P537">SPDEV</text:p>
            <text:p text:style-name="P538"><text:span text:style-name="T539">SDEV</text:span></text:p>
          </table:table-cell>
        </table:table-row>
        <table:table-row table:style-name="TableRow540">
          <table:table-cell table:style-name="TableCell541">
            <text:p text:style-name="P542">10.</text:p>
          </table:table-cell>
          <table:table-cell table:style-name="TableCell543">
            <text:p text:style-name="P544">Statinių rekonstrukcija ir konstrukcijų stiprinimas:</text:p>
            <text:p text:style-name="P545">10.1. informacija ir duomenys reikalingi statinio rekonstravimo ir konstrukcijų stiprinimo projektui ruošti;</text:p>
            <text:p text:style-name="P546">10.2. pagrindiniai statinių konstrukcijų stiprinimo būdai ir metodai;</text:p>
            <text:p text:style-name="P547">10.3. leistinos spūdžio reikšmės į po pamatais sutankėjusius gruntus;</text:p>
            <text:p text:style-name="P548">10.4. gruntų cheminio stiprinimo būdai, metodai, sprendiniai;</text:p>
            <text:p text:style-name="P549">10.5. pamatų stiprinimo, didinant jų atraminį plotą, konstrukciniai ir technologiniai sprendiniai;</text:p>
            <text:p text:style-name="P550">10.6. pamatų stiprinimo, juos pakeičiant poliniais pamatais, konstrukciniai ir technologiniai sprendiniai;</text:p>
            <text:p text:style-name="P551">10.7. mūro sienų stiprinimo būdai, metodai, konstrukciniai ir technologiniai sprendiniai. Sustiprintų sienų laikomosios galios apskaičiavimas;<text:s/></text:p>
            <text:p text:style-name="P552">10.8. mūro ir gelžbetoninių kolonų stiprinimo būdai, metodai, konstrukciniai ir technologiniai sprendiniai. Sustiprintų konstrukcijų laikomosios galios apskaičiavimas;</text:p>
            <text:p text:style-name="P553">10.9. vidinių mūro sienų siaurų ir plačių tarpsienių stiprinimo būdai, metodai, konstrukciniai ir technologiniai sprendiniai;</text:p>
            <text:p text:style-name="P554">10.10. išorinių sienų siaurų ir plačių tarpsienių stiprinimo bei didelių angų įrengimo būdai, metodai, konstrukciniai ir technologiniai sprendiniai;</text:p>
            <text:p text:style-name="P555">10.11. sąramų stiprinimo ir gelžbetoninių standumo juostų įrengimo būdai, metodai, konstrukciniai ir technologiniai sprendiniai;<text:s/></text:p>
            <text:soft-page-break/>
            <text:p text:style-name="P556">10.12. sienų erdvinio standumo didinimo iš anksto įtemptomis juostomis konstrukciniai ir technologiniai sprendiniai;</text:p>
            <text:p text:style-name="P557">10.13. gelžbetoninių konstrukcijų stiprinimo, didinant skerspjūvį, būdai, metodai, konstrukciniai ir technologiniai sprendiniai;</text:p>
            <text:p text:style-name="P558">10.14. gelžbetoninių konstrukcijų stiprinimo, įrengiant standžias ir tamprias atramas, būdai, metodai, konstrukciniai ir technologiniai sprendiniai;</text:p>
            <text:p text:style-name="P559">10.15. gelžbetoninių lenkiamų elementų stiprinimo įtemptomis horizontaliomis paspyrinėmis (šprengelinėmis) ir kombinuotomis templėmis būdai, metodai, konstrukciniai ir technologiniai sprendiniai;</text:p>
            <text:p text:style-name="P560">10.16. kolonų stiprinimo įremtais spyriais būdai, metodai, konstrukciniai ir technologiniai sprendiniai;</text:p>
            <text:p text:style-name="P561">10.17. konstrukcijų stiprinimo, didinant standumą, būdai, metodai, konstrukciniai ir technologiniai sprendiniai;<text:s/></text:p>
            <text:p text:style-name="P562">10.18. gelžbetoninių gembių stiprinimo būdai, metodai, konstrukciniai ir technologiniai sprendiniai;</text:p>
            <text:p text:style-name="P563">10.19. lenkiamųjų gelžbetoninių konstrukcijų pavojingojo įstrižojo pjūvio stiprinimo būdai, metodai, konstrukciniai ir technologiniai sprendiniai. Sustiprintos konstrukcijos laikomosios galios apskaičiavimas;<text:s/></text:p>
            <text:p text:style-name="P564">10.20. metalinių konstrukcijų stiprinimo suvirintomis jungtimis būdai, metodai, konstrukciniai ir technologiniai sprendiniai;</text:p>
            <text:p text:style-name="P565">10.21. medinių konstrukcijų stiprinimo būdai, metodai, konstrukciniai ir technologiniai sprendiniai.</text:p>
          </table:table-cell>
          <table:table-cell table:style-name="TableCell566">
            <text:p text:style-name="P567">SPDV</text:p>
            <text:p text:style-name="P568"><text:span text:style-name="T569">SPDVPV</text:span></text:p>
            <text:p text:style-name="P570">SPDEV</text:p>
            <text:p text:style-name="P571"><text:span text:style-name="T572">SDEV</text:span></text:p>
          </table:table-cell>
        </table:table-row>
        <text:soft-page-break/>
        <table:table-row table:style-name="TableRow573">
          <table:table-cell table:style-name="TableCell574">
            <text:p text:style-name="P575">11.</text:p>
          </table:table-cell>
          <table:table-cell table:style-name="TableCell576">
            <text:p text:style-name="P577"><text:span text:style-name="T578">Bendrieji statinio projektavimo<text:s/></text:span><text:span text:style-name="T579">planavimo, organizavimo, vykdymo ir kontrolės reikalavimai:</text:span></text:p>
            <text:p text:style-name="P580"><text:span text:style-name="T581">11.1. bendrosios statinio projektavimo proceso<text:s/></text:span><text:span text:style-name="T582">organizavimo ir vykdymo nuostatos (teisinis reglamentavimas, tikslai, uždaviniai, atsakomybė)</text:span><text:span text:style-name="T583">;<text:s/></text:span></text:p>
            <text:p text:style-name="P584">11.2. <text:s/>projekto <text:s/>dalies vadovo <text:s/>ir projekto <text:s/>dalies <text:s/>vykdymo <text:s/>priežiūros <text:s/>vadovo</text:p>
          </table:table-cell>
          <table:table-cell table:style-name="TableCell585">
            <text:p text:style-name="P586">SPDV</text:p>
            <text:p text:style-name="P587"><text:span text:style-name="T588">SPDVPV</text:span></text:p>
            <text:p text:style-name="P589">SPDEV</text:p>
            <text:p text:style-name="P590"><text:span text:style-name="T591">SDEV</text:span></text:p>
          </table:table-cell>
        </table:table-row>
        <table:table-row table:style-name="TableRow592">
          <table:table-cell table:style-name="TableCell593">
            <text:p text:style-name="P594">11.</text:p>
          </table:table-cell>
          <table:table-cell table:style-name="TableCell595">
            <text:p text:style-name="P596"><text:span text:style-name="T597">pareigos, teisės, atsakomybė, parinkimo ir samdymo tvarka, bendravimas ir bendradarbiavimas <text:s text:c="3"/>su <text:s text:c="2"/>kitais <text:s/>statinio <text:s/>projektavimo <text:s/>bei <text:s/>statinio <text:s text:c="2"/>statybos priežiūros proceso dalyviais</text:span><text:span text:style-name="T598">;</text:span></text:p>
            <text:p text:style-name="P599">11.3. statinio statybos rūšys;</text:p>
            <text:p text:style-name="P600">11.4. statinių klasifikavimas (pagal kategorijas, pagal naudojimo paskirtį;</text:p>
            <text:p text:style-name="P601"><text:span text:style-name="T602">11.5.<text:s/></text:span><text:span text:style-name="T603">esminiai reikalavimai statiniams ir statybos gaminiams</text:span><text:span text:style-name="T604">;</text:span></text:p>
            <text:p text:style-name="P605">11.6. tarptautinių, Europos ir užsienio valstybių standartų ir kitų norminių dokumentų taikymo (naudojimo) Lietuvoje tvarka;</text:p>
            <text:p text:style-name="P606"><text:span text:style-name="T607">11.7. statinio projektavimui<text:s/></text:span><text:span text:style-name="T608">pradėti ir (ar) vykdyti reikalinga informacija ir duomenys</text:span><text:span text:style-name="T609">;</text:span></text:p>
            <text:p text:style-name="P610"><text:span text:style-name="T611">11.8.<text:s/></text:span><text:span text:style-name="T612">geologinių, geotechninių ir kitų tyrinėjimų <text:s/>bei esamų statinių techninės būklės įvertinimo privalomumas ir atlikimo tvarka;</text:span></text:p>
            <text:p text:style-name="P613"><text:span text:style-name="T614">11.9. projektavimo užduoties<text:s/></text:span><text:span text:style-name="T615">paskirtis, sudėtis ir rengimo tvarka;</text:span><text:span text:style-name="T616"><text:s/></text:span></text:p>
            <text:p text:style-name="P617">11.10. statinio projekto rūšys;</text:p>
            <text:p text:style-name="P618">11.11. statinio projekto rengimo etapai (vien stadijinio ir dvi stadijinio projekto rengimo atvejai);</text:p>
            <text:p text:style-name="P619">11.12. statinio techninio projekto paskirtis ir sudėtis;</text:p>
            <text:p text:style-name="P620">11.13. statinio darbo projekto paskirtis ir sudėtis;<text:s/></text:p>
            <text:p text:style-name="P621"><text:span text:style-name="T622">11.14.<text:s/></text:span><text:span text:style-name="T623">statinio techninio darbo projekto sudėtis;</text:span></text:p>
            <text:p text:style-name="P624">11.15. bendruoju atveju statinio projekto konstrukcijų dalyje pateikiami sprendiniai ir informacija;</text:p>
            <text:p text:style-name="P625">11.16. statinio projekto techninių specifikacijų <text:s/>paskirtis, sudėtis ir rengimo<text:s/><text:soft-page-break/>ypatumai;</text:p>
            <text:p text:style-name="P626"><text:span text:style-name="T627">11.17.<text:s/></text:span><text:span text:style-name="T628">reikalavimų statybos produktams (gaminiams, medžiagoms) ir įrenginiams pateikimo (nurodymo) statinio projekte ypatumai;</text:span></text:p>
            <text:p text:style-name="P629">11.18. projektinių sprendinių derinamas projektavimo metu;</text:p>
            <text:p text:style-name="P630">11.19. pagrindiniai standartai ir kiti dokumentai, reglamentuojantys projekto įforminimo tvarką;</text:p>
            <text:p text:style-name="P631">11.20. brėžinių braižymo taisyklės (reikalavimai) ir grafiniai žymėjimai;</text:p>
            <text:p text:style-name="P632">11.21. brėžinio ir kitų projekto sprendinių dokumentų pagrindinio įrašo struktūra;</text:p>
            <text:p text:style-name="P633">11.22. statinio projekto dokumentų žymenys ir jų struktūra;</text:p>
            <text:p text:style-name="P634">11.23. statinio techninio ir darbo projekto komplektavimo bei bylų įforminimo tvarka;</text:p>
            <text:p text:style-name="P635">11.24. statinio projekto dokumentų pasirašymo ir tvirtinimo tvarka;<text:s/></text:p>
            <text:p text:style-name="P636">11.25. statinio projekto dokumentų, rengiamų keliomis kalbomis, įforminimo ir pasirašymo tvarka;</text:p>
            <text:p text:style-name="P637">11.26. atskirų statinio projekto dalių sprendinių suderinamumo užtikrinimas;</text:p>
            <text:p text:style-name="P638">11.27. projekto dokumentų keitimo, taisymo ir papildymo tvarka bei įforminimas;<text:s/></text:p>
            <text:p text:style-name="P639">11.28. statinio projekto dalies vykdymo priežiūra (organizavimas, atlikimas, dokumentavimas, gerinimas);</text:p>
            <text:p text:style-name="P640">11.29. statinio informacinio modeliavimo (BIM) technologijų taikymas statinio projektavimo ir projekto vykdymo priežiūros veikloje;</text:p>
            <text:p text:style-name="P641">11.30. informacinių priemonių (įrankių, įrangos, programų) taikymas automatizuotam statinio konstrukcijų projektavimui;<text:s/></text:p>
            <text:p text:style-name="P642">11.31. esminiai gaisrinės saugos reikalavimai statiniams;</text:p>
            <text:p text:style-name="P643"><text:span text:style-name="T644">11.32. statinių atsparumo ugniai laipsniai<text:s/></text:span><text:span text:style-name="T645">ir jų nustatymo kriterijai (faktoriai)</text:span><text:span text:style-name="T646">;<text:s/></text:span></text:p>
            <text:p text:style-name="P647"><text:span text:style-name="T648">11.33.<text:s/></text:span><text:span text:style-name="T649">statinių grupės pagal gaisro grėsmę juose;</text:span></text:p>
            <text:p text:style-name="P650">11.34. statybos produktų klasifikavimas pagal degumą ir atsparumą ugniai;</text:p>
            <text:p text:style-name="P651"><text:span text:style-name="T652">11.35. pastatų, <text:s/>patalpų ir išorės <text:s/>įrenginių kategorijos pagal sprogimo ir gaisro</text:span></text:p>
          </table:table-cell>
          <table:table-cell table:style-name="TableCell653">
            <text:p text:style-name="P654">SPDV</text:p>
            <text:p text:style-name="P655">SPDVPV</text:p>
            <text:p text:style-name="P656">SPDEV</text:p>
            <text:p text:style-name="P657">SDEV</text:p>
          </table:table-cell>
        </table:table-row>
        <text:soft-page-break/>
        <table:table-row table:style-name="TableRow658">
          <table:table-cell table:style-name="TableCell659">
            <text:p text:style-name="P660">11.</text:p>
          </table:table-cell>
          <table:table-cell table:style-name="TableCell661">
            <text:p text:style-name="P662">pavojų;</text:p>
            <text:p text:style-name="P663">11.36. gaisro apkrovos, kategorijos ir jų nustatymo principai;</text:p>
            <text:p text:style-name="P664">11.37. konstrukcijų ir konstrukcinių elementų atsparumo ugniai užtikrinimo būdai;</text:p>
            <text:p text:style-name="P665">11.38. <text:s/>gaisro plitimo bei gaisro ar degimo produktų sklidimo ribojimo statinyje sprendimai;</text:p>
            <text:p text:style-name="P666"><text:span text:style-name="T667">11.39. leistini triukšmo lygiai įvairiose pastato zonose pagal jų naudojimo paskirtį;</text:span></text:p>
            <text:p text:style-name="P668"><text:span text:style-name="T669">11.40. konstrukcinės, techninės ir technologinės priemonės triukšmo lygiui statiniuose mažinti;</text:span></text:p>
            <text:p text:style-name="P670"><text:span text:style-name="T671">11.41.<text:s/></text:span><text:span text:style-name="T672">bendrieji higienos ir sveikatos apsaugos reikalavimai statiniams ir statybos gaminiams. Bendrosios aplinkos ir sveikatos apsaugos užtikrinimo priemonės ir jų parinkimas projektuojant statinius..</text:span></text:p>
            <text:p text:style-name="P673"><text:span text:style-name="T674">11.42.<text:s/></text:span><text:span text:style-name="T675">reikalavimai pastatų energiniam naudingumui. Bendrosios pastatų energinio naudingumo įvertinimo nuostatos.</text:span></text:p>
          </table:table-cell>
          <table:table-cell table:style-name="TableCell676">
            <text:p text:style-name="P677">SPDV</text:p>
            <text:p text:style-name="P678"><text:span text:style-name="T679">SPDVPV</text:span></text:p>
            <text:p text:style-name="P680">SPDEV</text:p>
            <text:p text:style-name="P681"><text:span text:style-name="T682">SDEV</text:span></text:p>
          </table:table-cell>
        </table:table-row>
        <table:table-row table:style-name="TableRow683">
          <table:table-cell table:style-name="TableCell684">
            <text:p text:style-name="P685"><text:span text:style-name="T686">12.</text:span></text:p>
          </table:table-cell>
          <table:table-cell table:style-name="TableCell687">
            <text:p text:style-name="P688">Statinio konstrukcijų projektinių sprendinių ir faktinės būklės tyrimas (vertinimas) bei ekspertizė:</text:p>
            <text:p text:style-name="P689">12.1. statinių ir(ar) atskirų jų konstrukcijų deformacijos, avarijos, griūtys (priežastys ir jų tyrimo tvarka);</text:p>
            <text:soft-page-break/>
            <text:p text:style-name="P690">12.2. tiriamo statinio bendrojo pastovumo apskaičiavimas;<text:s/></text:p>
            <text:p text:style-name="P691">12.3. konstrukcijų senėjimas bei pažaidų ir defektų vertinimo kriterijai;<text:s/></text:p>
            <text:p text:style-name="P692">12.4. betono karbonizacija ir jos įtaka gelžbetoninių konstrukcijų ilgalaikiškumui. Betono karbonizacijos gylio nustatymas;</text:p>
            <text:p text:style-name="P693">12.5. gelžbetoninių konstrukcijų defektai, pažaidos ir jų priežastys;<text:s/></text:p>
            <text:p text:style-name="P694">12.6. betono fizinių mechaninių savybių tyrimo metodai ir gautų rezultatų vertinimas;</text:p>
            <text:p text:style-name="P695">12.7. gelžbetoninių konstrukcijų pleišėjimo priežastys, požymiai, kontrolės (tyrimo) būdai ir priemonės;</text:p>
            <text:p text:style-name="P696"><text:span text:style-name="T697">12.8. plyšių betone parametrai ir gelžbetoninių konstrukcijų būklės<text:s/></text:span><text:span text:style-name="T698">pagal plyšių parametrus</text:span><text:span text:style-name="T699"><text:s/></text:span><text:span text:style-name="T700">vertinimas;</text:span></text:p>
            <text:p text:style-name="P701">12.9. betono erozija ir korozija, jų priežastys ir įtaka gelžbetoninių konstrukcijų ilgaamžiškumui;</text:p>
            <text:p text:style-name="P702"><text:span text:style-name="T703">12.10. armatūros korozija, jos priežastys ir įtakos gelžbetoninių konstrukcijų laikomajai galiai vertinimas bei ilgalaikiškumo <text:s/>prognozavimas;</text:span></text:p>
            <text:p text:style-name="P704"><text:span text:style-name="T705">12.11. armatūros padėties,<text:s/></text:span><text:span text:style-name="T706">jos</text:span><text:span text:style-name="T707"><text:s/>kiekio, inkaravimo ir kitų technologinių veiksnių <text:s/>įtaka gelžbetoninių konstrukcijų <text:s/>laikomajai galiai bei ilgalaikiškumui;</text:span></text:p>
            <text:p text:style-name="P708">12.12. mūrinių konstrukcijų defektai, pažaidos, jų priežastys ir įtaka konstrukcijų laikomajai galiai bei ilgalaikiškumui;<text:s/></text:p>
            <text:p text:style-name="P709">12.13. mūro mechaninių savybių nustatymas natūriniais tyrimais ir rezultatų vertinimas;<text:s/></text:p>
            <text:p text:style-name="P710"><text:span text:style-name="T711">12.14. mūrinių konstrukcijų pleišėjimo priežastys, požymiai, kontrolės (tyrimo) būdai ir priemonės;</text:span></text:p>
            <text:p text:style-name="P712"><text:span text:style-name="T713">12.15. mūro erozija ir korozija, jų priežastys ir įtaka mūrinių konstrukcijų ilgaamžiškumui;</text:span><text:span text:style-name="T714"><text:s/></text:span></text:p>
            <text:p text:style-name="P715"><text:span text:style-name="T716">12.16. metalinių konstrukcijų gamybos ir montavimo defektai bei pažaidos, jų įtaka <text:s/></text:span><text:span text:style-name="T717">konstrukcijų <text:s/>laikomajai galiai bei ilgalaikiškumui;</text:span></text:p>
            <text:p text:style-name="P718">12.17. metalinių konstrukcijų korozinių pažaidų rūšys, priežastys, jų šalinimo būdai bei priemonės;</text:p>
            <text:p text:style-name="P719">12.18. metalinių konstrukcijų virintinių siūlių defektai ir jų priežastys;</text:p>
            <text:p text:style-name="P720"><text:span text:style-name="T721">12.19. metalinių konstrukcijų<text:s/></text:span><text:span text:style-name="T722">varžtinių bei kniedinių jungčių</text:span><text:span text:style-name="T723"><text:s/>siūlių defektai ir jų priežastys;</text:span></text:p>
          </table:table-cell>
          <table:table-cell table:style-name="TableCell724">
            <text:p text:style-name="P725">SPDEV</text:p>
            <text:p text:style-name="P726"><text:span text:style-name="T727">SDEV</text:span></text:p>
          </table:table-cell>
        </table:table-row>
        <text:soft-page-break/>
        <table:table-row table:style-name="TableRow728">
          <table:table-cell table:style-name="TableCell729">
            <text:p text:style-name="P730">12.</text:p>
          </table:table-cell>
          <table:table-cell table:style-name="TableCell731">
            <text:p text:style-name="P732"><text:span text:style-name="T733">12.20. medinių konstrukcijų ir jų jungčių defektai bei pažaidos, jų priežastys ir <text:s/>įtaka konstrukcijų laikomajai galiai bei ilgalaikiškumui;</text:span></text:p>
            <text:p text:style-name="P734">12.21. statinių konstrukcijų būklės rodiklių nustatymo metodai;</text:p>
            <text:p text:style-name="P735"><text:span text:style-name="T736">12.22. statybinių medžiagų fizinių bei mechaninių savybių tyrimai<text:s/></text:span><text:span text:style-name="T737">ir rezultatų statistinis vertinimas;</text:span></text:p>
            <text:p text:style-name="P738">12.23. statinių konstrukcijų defektų ir pažaidų nustatymo priemonės ir būdai;</text:p>
            <text:p text:style-name="P739">12.24. konstrukcijų apkrovų nustatymo ir skaitinio modeliavimo principai;</text:p>
            <text:p text:style-name="P740">12.25. gelžbetoninių konstrukcijų ribinių būvių vertinimas;</text:p>
            <text:p text:style-name="P741">12.26. mūrinių konstrukcijų ribinių būvių vertinimas;</text:p>
            <text:p text:style-name="P742">12.27. metalinių konstrukcijų laikomosios galios apskaičiavimas pagal natūrinių tyrimų rezultatus;</text:p>
            <text:p text:style-name="P743">12.28. gaisro pažeistų konstrukcijų būklės vertinimas;</text:p>
            <text:p text:style-name="P744"><text:span text:style-name="T745">12.29.</text:span><text:span text:style-name="T746"><text:s/>statybinių konstrukcijų<text:s/></text:span><text:span text:style-name="T747">projektavimas pagal bandymų rezultatus;</text:span></text:p>
            <text:p text:style-name="P748">12.30. statinio projekto (jo dalies) ir statinio (jo dalies) ekspertizės <text:s/>organizavimo ir vykdymo bendrosios nuostatos (teisinis reglamentavimas, privalomumas, tikslai, uždaviniai, dalyviai ir jų civilinės atsakomybės<text:s/><text:soft-page-break/>privalomasis draudimas); <text:s/></text:p>
            <text:p text:style-name="P749"><text:span text:style-name="T750">12.31. statinio projekto (jo dalies) ir statinio (jo dalies) ekspertizei</text:span><text:span text:style-name="T751"><text:s/>vykdyti reikalingi profesiniai ir asmeniniai gebėjimai;<text:s/></text:span></text:p>
            <text:p text:style-name="P752">12.32. statinio projekto dalies ekspertizės vadovo pareigos, teisės ir atsakomybė;</text:p>
            <text:p text:style-name="P753"><text:span text:style-name="T754">12.33. statinio dalies ekspertizės vadovo pareigos, teisės ir atsakomybė;</text:span><text:span text:style-name="T755"><text:s/></text:span></text:p>
            <text:p text:style-name="P756">12.34. dalinės statinio projekto ekspertizės sudėtis, atlikimo ir dokumentavimo tvarka. Statinio projekto (jo dalies) įvertinimas;</text:p>
            <text:p text:style-name="P757"><text:span text:style-name="T758">12.35. dalinės statinio ekspertizės sudėtis, atlikimo ir dokumentavimo tvarka.<text:s/></text:span><text:span text:style-name="T759">Statinio (jo dalies) techninės būklės įvertinimas</text:span><text:span text:style-name="T760">;</text:span></text:p>
            <text:p text:style-name="P761">12.36. pakartotinė statinio projekto (jo dalies) ir statinio (jo dalies) ekspertizė (iniciavimas, planavimas, organizavimas, atlikimas, dokumentavimas);</text:p>
            <text:p text:style-name="P762"><text:span text:style-name="T763">12.37. specialioji statinio projekto (jo dalies) ekspertizė (iniciavimas, planavimas, organizavimas, atlikimas, dokumentavimas).</text:span></text:p>
          </table:table-cell>
          <table:table-cell table:style-name="TableCell764">
            <text:p text:style-name="P765">SPDEV</text:p>
            <text:p text:style-name="P766"><text:span text:style-name="T767">SDEV</text:span></text:p>
          </table:table-cell>
        </table:table-row>
      </table:table>
      <text:p text:style-name="P768"/>
      <text:p text:style-name="P769"><text:span text:style-name="T770">IV</text:span><text:span text:style-name="T771"><text:s/>SKYRIUS</text:span></text:p>
      <text:p text:style-name="P772"><text:span text:style-name="T773">TEISĖS AKTŲ IR LITERATŪROS SĄRAŠAS</text:span></text:p>
      <text:p text:style-name="P774"/>
      <text:p text:style-name="P775"><text:span text:style-name="T776">8</text:span><text:span text:style-name="T777">. Programa parengta remiantis šiais teisės aktais ir literatūros šaltiniais:</text:span></text:p>
      <text:p text:style-name="P778"><text:span text:style-name="T779">8.1</text:span><text:span text:style-name="T780">.<text:s/></text:span><text:span text:style-name="T781">Lietuvos Respublikos statybos įstatymas</text:span><text:span text:style-name="T782">;</text:span></text:p>
      <text:p text:style-name="P783"><text:span text:style-name="T784">8.2</text:span><text:span text:style-name="T785">. 2011 m. kovo 9 d. Europos Parlamento ir Tarybos reglamentas (ES) Nr. 305/2011, kuriuo nustatomos suderintos statybos produktų rinkodaros sąlygos ir panaikinama Tarybos direktyva 89/106/EEB (OL 2011 L 88, p. 5);</text:span></text:p>
      <text:p text:style-name="P786"><text:span text:style-name="T787">8.3</text:span><text:span text:style-name="T788">.<text:s/></text:span><text:span text:style-name="T789">statybos techninis reglamentas<text:s/></text:span><text:span text:style-name="T790">STR 1.01.09:2003 „Statinių klasifikavimas pagal jų naudojimo paskirtį</text:span><text:span text:style-name="T791">“, patvirtintas Lietuvos Respublikos aplinkos ministro 2003 m. birželio 11 d. įsakymu Nr. 289 „Dėl</text:span><text:span text:style-name="T792"><text:s/>statybos techninio reglamento<text:s/></text:span><text:span text:style-name="T793">STR 1.01.09:2003 „Statinių klasifikavimas pagal jų naudojimo paskirtį“ patvirtinimo“</text:span><text:span text:style-name="T794">;</text:span></text:p>
      <text:p text:style-name="P795"><text:span text:style-name="T796">8.4</text:span><text:span text:style-name="T797">.<text:s/></text:span><text:span text:style-name="T798">statybos techninis reglamentas<text:s/></text:span><text:span text:style-name="T799">STR 1.01.06:2013 „Ypatingi statiniai</text:span><text:span text:style-name="T800">“</text:span><text:span text:style-name="T801">, patvirtintas Lietuvos Respublikos aplinkos ministro 2010 m. rugsėjo 27 d. įsakymu Nr. D1-813 „Dėl statybos techninio reglamento STR 1.01.06:2013 „Ypatingi statiniai“ patvirtinimo“</text:span><text:span text:style-name="T802">;</text:span></text:p>
      <text:p text:style-name="P803"><text:span text:style-name="T804">8.5</text:span><text:span text:style-name="T805">.<text:s/></text:span><text:span text:style-name="T806">statybos techninis reglamentas<text:s/></text:span><text:span text:style-name="T807">STR 1.01.07:2010 „Nesudėtingi statiniai</text:span><text:span text:style-name="T808">“, patvirtintas Lietuvos Respublikos aplinkos ministro 2010 m. rugsėjo 27 d. įsakymu Nr. D1-812 „Dėl statybos techninio reglamento STR 1.01.07:2010 „Nesudėtingi statiniai“ patvirtinimo“</text:span><text:span text:style-name="T809">;</text:span></text:p>
      <text:p text:style-name="P810"><text:span text:style-name="T811">8.6</text:span><text:span text:style-name="T812">.<text:s/></text:span><text:span text:style-name="T813">statybos techninis reglamentas<text:s/></text:span><text:span text:style-name="T814">STR 1.02.06:2012 „Statybos techninės veiklos pagrindinių sričių vadovų kvalifikacijos reikalavimai, atestavimo ir teisės pripažinimo tvarkos aprašas</text:span><text:span text:style-name="T815">“, patvirtintas Lietuvos Respublikos aplinkos ministro 2007 m. lapkričio 10 d. įsakymu Nr. D1-601 „</text:span><text:span text:style-name="T816">Dėl statybos techninio reglamento STR 1.02.06:2012 „Statybos techninės veiklos pagrindinių sričių vadovų kvalifikaciniai reikalavimai, atestavimo ir teisės pripažinimo tvarkos aprašas“ patvirtinimo</text:span><text:span text:style-name="T817">“</text:span><text:span text:style-name="T818">;</text:span></text:p>
      <text:p text:style-name="P819"><text:span text:style-name="T820">8.7</text:span><text:span text:style-name="T821">. statybos techninis reglamentas STR 1.04.01:2005 „Esamų statinių tyrimai“,<text:s/></text:span><text:span text:style-name="T822">patvirtintas</text:span><text:span text:style-name="T823"><text:s/>Lietuvos Respublikos aplinkos ministro 2005 m. gruodžio 13 d. įsakymu Nr. D1-603 „Dėl statybos techninio reglamento STR 1.04.01:2005 „Esamų statinių tyrimai“ patvirtinimo“;</text:span></text:p>
      <text:p text:style-name="P824"><text:span text:style-name="T825">8.8</text:span><text:span text:style-name="T826">. statybos techninis reglamentas STR 1.04.02:2011 „Inžineriniai geologiniai ir geotechniniai tyrimai“,<text:s/></text:span><text:span text:style-name="T827">patvirtintas</text:span><text:span text:style-name="T828"><text:s/>Lietuvos Respublikos aplinkos ministro 2011 m. gruodžio 29 d. įsakymu Nr. D1-1053 „Dėl statybos techninio reglamento STR 1.04.02:2011 „Inžineriniai geologiniai ir geotechniniai tyrimai“;</text:span></text:p>
      <text:p text:style-name="P829"><text:span text:style-name="T830">8.9</text:span><text:span text:style-name="T831">. statybos techninis reglamentas STR 1.05.06:2010 „Statinio projektavimas“, patvirtintas Lietuvos Respublikos aplinkos ministro 2004 m. gruodžio 30 d. įsakymu Nr. D1-708 „Dėl statybos techninio reglamento STR 1.05.06:2010 „Statinio projektavimas“ patvirtinimo“</text:span><text:span text:style-name="T832">;</text:span></text:p>
      <text:p text:style-name="P833"><text:span text:style-name="T834">8.10</text:span><text:span text:style-name="T835">.<text:s/></text:span><text:span text:style-name="T836">statybos techninis reglamentas<text:s/></text:span><text:span text:style-name="T837">STR 1.05.08:2003 „Statinio projekto architektūrinės ir konstrukcinės dalių brėžinių braižymo taisyklės ir grafiniai žymėjimai.</text:span><text:span text:style-name="T838">“, patvirtintas Lietuvos Respublikos aplinkos ministro 2003 m. lapkričio 19 d. įsakymu Nr. 568 „</text:span><text:span text:style-name="T839">Dėl statybos techninio reglamento STR 1.05.08:2003 „Statinio projekto architektūrinės ir konstrukcinės dalių brėžinių braižymo taisyklės ir grafiniai žymėjimai.“ patvirtinimo</text:span><text:span text:style-name="T840">“</text:span><text:span text:style-name="T841">;</text:span></text:p>
      <text:p text:style-name="P842"><text:span text:style-name="T843">8.11</text:span><text:span text:style-name="T844">. statybos techninis reglamentas STR 1.06.03:2002 „Statinio projekto ekspertizė ir statinio ekspertizė“,<text:s/></text:span><text:span text:style-name="T845">patvirtintas</text:span><text:span text:style-name="T846"><text:s/>Lietuvos Respublikos aplinkos ministro 2002 m. balandžio 30 d. įsakymu Nr. 214 „Dėl statybos techninio reglamento STR 1.06.03:2002 „Statinio projekto ekspertizė ir statinio ekspertizė“ patvirtinimo“;</text:span></text:p>
      <text:p text:style-name="P847"><text:span text:style-name="T848">8.12</text:span><text:span text:style-name="T849">. statybos techninis reglamentas STR 1.09.04:2007 „Statinio projekto vykdymo priežiūros tvarkos aprašas“, patvirtintas Lietuvos Respublikos aplinkos ministro 2007 m. spalio 26 d. įsakymu Nr. D1-542 „</text:span><text:span text:style-name="T850">Dėl statybos techninio reglamento STR 1.09.04:2007 „Statinio projekto vykdymo priežiūros tvarkos aprašas“ patvirtinimo</text:span><text:span text:style-name="T851">“;</text:span></text:p>
      <text:p text:style-name="P852"><text:span text:style-name="T853">8.13</text:span><text:span text:style-name="T854">. statybos techninis reglamentas<text:s/></text:span><text:span text:style-name="T855">STR 2.01.01(1):2005 „Esminiai statinio reikalavimai. Mechaninis atsparumas ir pastovumas“</text:span><text:span text:style-name="T856">, patvirtintas</text:span><text:span text:style-name="T857"><text:s/>Lietuvos Respublikos aplinkos ministro 2005 m. rugsėjo 21 d. įsakymu Nr. D1-455<text:s/></text:span><text:span text:style-name="T858">„Dėl statybos techninio reglamento</text:span><text:span text:style-name="T859"><text:s/>STR 2.01.01(1):2005 „</text:span><text:span text:style-name="T860">Esminiai statinio reikalavimai. Mechaninis atsparumas ir pastovumas</text:span><text:span text:style-name="T861">” patvirtinimo”</text:span><text:span text:style-name="T862">;</text:span></text:p>
      <text:p text:style-name="P863"><text:span text:style-name="T864">8.14</text:span><text:span text:style-name="T865">. statybos techninis reglamentas<text:s/></text:span><text:span text:style-name="T866">STR 2.01.01(2):1999 „Esminiai statinio reikalavimai. Gaisrinė sauga“</text:span><text:span text:style-name="T867">, patvirtintas</text:span><text:span text:style-name="T868"><text:s/>Lietuvos Respublikos aplinkos ministro 1999 m. gruodžio 27 d. įsakymu Nr. 422<text:s/></text:span><text:span text:style-name="T869">„Dėl statybos techninio reglamento</text:span><text:span text:style-name="T870"><text:s/>STR 2.01.01(2):1999 „</text:span><text:span text:style-name="T871">Esminiai statinio reikalavimai. Gaisrinė sauga</text:span><text:span text:style-name="T872">”</text:span><text:span text:style-name="T873"><text:s/></text:span><text:span text:style-name="T874">patvirtinimo”</text:span><text:span text:style-name="T875">;</text:span></text:p>
      <text:p text:style-name="P876"><text:span text:style-name="T877">8.15</text:span><text:span text:style-name="T878">. statybos techninis reglamentas<text:s/></text:span><text:span text:style-name="T879">STR 2.01.01(3):1999 „Esminiai statinio reikalavimai. Higiena, sveikata, aplinkos apsauga“</text:span><text:span text:style-name="T880">, patvirtintas</text:span><text:span text:style-name="T881"><text:s/>Lietuvos Respublikos aplinkos ministro 1999 m. gruodžio 27 d. įsakymu Nr. 420<text:s/></text:span><text:span text:style-name="T882">„Dėl statybos techninio reglamento</text:span><text:span text:style-name="T883"><text:s/>STR 2.01.01(3):1999 „</text:span><text:span text:style-name="T884">Esminiai statinio reikalavimai. Higiena, sveikata, aplinkos apsauga</text:span><text:span text:style-name="T885">” patvirtinimo”</text:span><text:span text:style-name="T886">;</text:span></text:p>
      <text:p text:style-name="P887"><text:span text:style-name="T888">8.16</text:span><text:span text:style-name="T889">. statybos techninis reglamentas<text:s/></text:span><text:span text:style-name="T890">STR 2.01.01(4):2008 „Esminiai statinio reikalavimai. Naudojimo sauga</text:span><text:span text:style-name="T891">, patvirtintas</text:span><text:span text:style-name="T892"><text:s/>Lietuvos Respublikos aplinkos ministro 2007 m. gruodžio 27 d. įsakymu Nr. D1-706<text:s/></text:span><text:span text:style-name="T893">„Dėl statybos techninio reglamento</text:span><text:span text:style-name="T894"><text:s/>STR 2.01.01(4):2008 „</text:span><text:span text:style-name="T895">Esminiai statinio reikalavimai. Naudojimo sauga</text:span><text:span text:style-name="T896">” patvirtinimo”</text:span><text:span text:style-name="T897">;</text:span></text:p>
      <text:p text:style-name="P898"><text:span text:style-name="T899">8.17</text:span><text:span text:style-name="T900">. statybos techninis reglamentas<text:s/></text:span><text:span text:style-name="T901">STR 2.01.01(5):2008 „Esminiai statinio reikalavimai. Apsauga nuo triukšmo“</text:span><text:span text:style-name="T902">, patvirtintas</text:span><text:span text:style-name="T903"><text:s/>Lietuvos Respublikos aplinkos ministro 2008 m. kovo 12 d. įsakymu Nr. D1-132<text:s/></text:span><text:span text:style-name="T904">„Dėl statybos techninio reglamento</text:span><text:span text:style-name="T905"><text:s/>STR 2.01.01(5):2008 „</text:span><text:span text:style-name="T906">Esminiai statinio reikalavimai. Apsauga nuo triukšmo</text:span><text:span text:style-name="T907">” patvirtinimo”</text:span><text:span text:style-name="T908">;</text:span></text:p>
      <text:p text:style-name="P909"><text:span text:style-name="T910">8.18</text:span><text:span text:style-name="T911">. statybos techninis reglamentas<text:s/></text:span><text:span text:style-name="T912">STR 2.01.01(6):2008 „Esminiai statinio reikalavimai.<text:s/></text:span><text:span text:style-name="T913">Energijos taupymas ir šilumos išsaugojimas</text:span><text:span text:style-name="T914">“</text:span><text:span text:style-name="T915">, patvirtintas</text:span><text:span text:style-name="T916"><text:s/>Lietuvos Respublikos aplinkos ministro 2008 m. kovo 12 d. įsakymu Nr. D1-131<text:s/></text:span><text:span text:style-name="T917">„Dėl statybos techninio reglamento</text:span><text:span text:style-name="T918"><text:s/>STR 2.01.01(6):2008 „</text:span><text:span text:style-name="T919">Esminiai statinio reikalavimai.<text:s/></text:span><text:span text:style-name="T920">Energijos taupymas ir šilumos išsaugojimas</text:span><text:span text:style-name="T921">” patvirtinimo”</text:span><text:span text:style-name="T922">;</text:span></text:p>
      <text:p text:style-name="P923"><text:span text:style-name="T924">8.19</text:span><text:span text:style-name="T925">. statybos techninis reglamentas<text:s/></text:span><text:span text:style-name="T926">STR 1.09.04:2007 „Statinio projekto vykdymo priežiūros tvarkos aprašas“</text:span><text:span text:style-name="T927">, patvirtintas</text:span><text:span text:style-name="T928"><text:s/>Lietuvos Respublikos aplinkos ministro 2007 m. spalio 26 d. įsakymu Nr. D1-542<text:s/></text:span><text:span text:style-name="T929">„Dėl statybos techninio reglamento</text:span><text:span text:style-name="T930"><text:s/>STR 1.09.04:2007 „</text:span><text:span text:style-name="T931">Statinio projekto vykdymo priežiūros tvarkos aprašas</text:span><text:span text:style-name="T932">” patvirtinimo”</text:span><text:span text:style-name="T933">;</text:span></text:p>
      <text:p text:style-name="P934"><text:span text:style-name="T935">8.20</text:span><text:span text:style-name="T936">. statybos techninis reglamentas<text:s/></text:span><text:span text:style-name="T937">STR 1.10.01:2002 „Statinio avarijos tyrimas ir likvidavimas“</text:span><text:span text:style-name="T938">, patvirtintas</text:span><text:span text:style-name="T939"><text:s/>Lietuvos Respublikos aplinkos ministro 2002 m. gegužės 7 d. įsakymu Nr. 232<text:s/></text:span><text:span text:style-name="T940">„Dėl statybos techninio reglamento</text:span><text:span text:style-name="T941"><text:s/>STR<text:s/></text:span><text:span text:style-name="T942">1.10.01:2002<text:s/></text:span><text:span text:style-name="T943">„</text:span><text:span text:style-name="T944">Statinio avarijos tyrimas ir likvidavimas</text:span><text:span text:style-name="T945">” patvirtinimo”</text:span><text:span text:style-name="T946">;</text:span></text:p>
      <text:p text:style-name="P947"><text:span text:style-name="T948">8.21</text:span><text:span text:style-name="T949">. statybos techninis reglamentas STR 2.01.07:2003 „Pastatų vidaus ir išorės aplinkos apsauga nuo triukšmo“</text:span><text:span text:style-name="T950">, patvirtintas</text:span><text:span text:style-name="T951"><text:s/>Lietuvos Respublikos aplinkos ministro 2003 m. liepos 17 d.<text:s/></text:span><text:soft-page-break/><text:span text:style-name="T952">įsakymu Nr. 387<text:s/></text:span><text:span text:style-name="T953">„Dėl statybos techninio reglamento</text:span><text:span text:style-name="T954"><text:s/>STR 2.01.07:2003 „</text:span><text:span text:style-name="T955">Pastatų vidaus ir išorės aplinkos apsauga nuo triukšmo<text:s/></text:span><text:span text:style-name="T956">” patvirtinimo”</text:span><text:span text:style-name="T957">;</text:span></text:p>
      <text:p text:style-name="P958"><text:span text:style-name="T959">8.22</text:span><text:span text:style-name="T960">. statybos techninis reglamentas<text:s/></text:span><text:span text:style-name="T961">STR 2.05.01:2013 „Pastatų energinio naudingumo projektavimas“</text:span><text:span text:style-name="T962">, patvirtintas</text:span><text:span text:style-name="T963"><text:s/>Lietuvos Respublikos aplinkos ministro 2013 m. gruodžio 9 d. įsakymu Nr. D1-909<text:s/></text:span><text:span text:style-name="T964">„Dėl statybos techninio reglamento</text:span><text:span text:style-name="T965"><text:s/>STR<text:s/></text:span><text:span text:style-name="T966">2.05.01:2013<text:s/></text:span><text:span text:style-name="T967">„</text:span><text:span text:style-name="T968">Pastatų energinio naudingumo projektavimas</text:span><text:span text:style-name="T969">” patvirtinimo”</text:span><text:span text:style-name="T970">;</text:span></text:p>
      <text:p text:style-name="P971"><text:span text:style-name="T972">8.23</text:span><text:span text:style-name="T973">. statybos techninis reglamentas<text:s/></text:span><text:span text:style-name="T974">STR 2.05.02:2008 „Statinių konstrukcijos. Stogai“</text:span><text:span text:style-name="T975">, patvirtintas</text:span><text:span text:style-name="T976"><text:s/>Lietuvos Respublikos aplinkos ministro 2008 m. spalio 27 d. įsakymu Nr. D1-571<text:s/></text:span><text:span text:style-name="T977">„Dėl statybos techninio reglamento</text:span><text:span text:style-name="T978"><text:s/>STR<text:s/></text:span><text:span text:style-name="T979">2.05.02:2008<text:s/></text:span><text:span text:style-name="T980">„</text:span><text:span text:style-name="T981">Statinių konstrukcijos. Stogai</text:span><text:span text:style-name="T982">” patvirtinimo”</text:span><text:span text:style-name="T983">;</text:span></text:p>
      <text:p text:style-name="P984"><text:span text:style-name="T985">8.24</text:span><text:span text:style-name="T986">. statybos techninis reglamentas STR 2.05.03:2003 „Statybinių konstrukcijų projektavimo pagrindai“</text:span><text:span text:style-name="T987">, patvirtintas</text:span><text:span text:style-name="T988"><text:s/>Lietuvos Respublikos aplinkos ministro 2003 m. gegužės 15 d. įsakymu Nr. 231<text:s/></text:span><text:span text:style-name="T989">„Dėl statybos techninio reglamento</text:span><text:span text:style-name="T990"><text:s/>STR<text:s/></text:span><text:span text:style-name="T991">2.05.03:2003<text:s/></text:span><text:span text:style-name="T992">„</text:span><text:span text:style-name="T993">Statybinių konstrukcijų projektavimo pagrindai</text:span><text:span text:style-name="T994">” patvirtinimo”</text:span><text:span text:style-name="T995">;</text:span></text:p>
      <text:p text:style-name="P996"><text:span text:style-name="T997">8.25</text:span><text:span text:style-name="T998">. statybos techninis reglamentas STR 2.05.04:2003 „Poveikiai ir apkrovos“,<text:s/></text:span><text:span text:style-name="T999">patvirtintas</text:span><text:span text:style-name="T1000"><text:s/>Lietuvos Respublikos aplinkos ministro 2003 m. gegužės 15 d. įsakymu Nr. 233<text:s/></text:span><text:span text:style-name="T1001">„Dėl statybos techninio reglamento</text:span><text:span text:style-name="T1002"><text:s/>STR<text:s/></text:span><text:span text:style-name="T1003">2.05.04:2003<text:s/></text:span><text:span text:style-name="T1004">„</text:span><text:span text:style-name="T1005">Poveikiai ir apkrovos</text:span><text:span text:style-name="T1006">” patvirtinimo”</text:span><text:span text:style-name="T1007">;</text:span></text:p>
      <text:p text:style-name="P1008"><text:span text:style-name="T1009">8.26</text:span><text:span text:style-name="T1010">. statybos techninis reglamentas STR 2.05.05:2005 „Betoninių ir gelžbetoninių konstrukcijų projektavimas“,<text:s/></text:span><text:span text:style-name="T1011">patvirtintas</text:span><text:span text:style-name="T1012"><text:s/>Lietuvos Respublikos aplinkos ministro 2005 m. sausio 26 d. įsakymu Nr. D1-44<text:s/></text:span><text:span text:style-name="T1013">„Dėl statybos techninio reglamento</text:span><text:span text:style-name="T1014"><text:s/>STR<text:s/></text:span><text:span text:style-name="T1015">2.05.05:2005<text:s/></text:span><text:span text:style-name="T1016">„</text:span><text:span text:style-name="T1017">Betoninių ir gelžbetoninių konstrukcijų projektavimas</text:span><text:span text:style-name="T1018">” patvirtinimo”</text:span><text:span text:style-name="T1019">;</text:span></text:p>
      <text:p text:style-name="P1020"><text:span text:style-name="T1021">8.27</text:span><text:span text:style-name="T1022">. statybos techninis reglamentas STR 2.05.06:2005 „Aliuminių konstrukcijų projektavimas“,<text:s/></text:span><text:span text:style-name="T1023">patvirtintas</text:span><text:span text:style-name="T1024"><text:s/>Lietuvos Respublikos aplinkos ministro 2005 m. kovo 17 d. įsakymu Nr. D1-152<text:s/></text:span><text:span text:style-name="T1025">„Dėl statybos techninio reglamento</text:span><text:span text:style-name="T1026"><text:s/></text:span><text:span text:style-name="T1027">STR 2.05.06:2005<text:s/></text:span><text:span text:style-name="T1028">„</text:span><text:span text:style-name="T1029">Aliuminių konstrukcijų projektavimas</text:span><text:span text:style-name="T1030">” patvirtinimo”</text:span><text:span text:style-name="T1031">;</text:span></text:p>
      <text:p text:style-name="P1032"><text:span text:style-name="T1033">8.28</text:span><text:span text:style-name="T1034">. statybos techninis reglamentas STR 2.05.07:2005 „Medinių konstrukcijų projektavimas“,<text:s/></text:span><text:span text:style-name="T1035">patvirtintas</text:span><text:span text:style-name="T1036"><text:s/>Lietuvos Respublikos aplinkos ministro 2005 m. vasario 10 d. įsakymu Nr. D1-79<text:s/></text:span><text:span text:style-name="T1037">„Dėl statybos techninio reglamento</text:span><text:span text:style-name="T1038"><text:s/></text:span><text:span text:style-name="T1039">STR 2.05.07:2005<text:s/></text:span><text:span text:style-name="T1040">„</text:span><text:span text:style-name="T1041">Medinių konstrukcijų projektavimas</text:span><text:span text:style-name="T1042">” patvirtinimo”</text:span><text:span text:style-name="T1043">;</text:span></text:p>
      <text:p text:style-name="P1044"><text:span text:style-name="T1045">8.29</text:span><text:span text:style-name="T1046">. statybos techninis reglamentas STR 2.05.08:2005 „Plieninių konstrukcijų projektavimas. Pagrindinės nuostatos“,<text:s/></text:span><text:span text:style-name="T1047">patvirtintas</text:span><text:span text:style-name="T1048"><text:s/>Lietuvos Respublikos aplinkos ministro 2005 m. vasario 18 d. įsakymu Nr. D1-101<text:s/></text:span><text:span text:style-name="T1049">„Dėl statybos techninio reglamento</text:span><text:span text:style-name="T1050"><text:s/>STR<text:s/></text:span><text:span text:style-name="T1051">2.05.08:2005<text:s/></text:span><text:span text:style-name="T1052">„</text:span><text:span text:style-name="T1053">Plieninių konstrukcijų projektavimas. Pagrindinės nuostatos</text:span><text:span text:style-name="T1054">” patvirtinimo”</text:span><text:span text:style-name="T1055">;</text:span></text:p>
      <text:p text:style-name="P1056"><text:span text:style-name="T1057">8.30</text:span><text:span text:style-name="T1058">. statybos techninis reglamentas STR 2.05.09:2005 „Mūrinių konstrukcijų projektavimas“,<text:s/></text:span><text:span text:style-name="T1059">patvirtintas</text:span><text:span text:style-name="T1060"><text:s/>Lietuvos Respublikos aplinkos ministro 2005 m. sausio 20 d. įsakymu Nr. D1-38<text:s/></text:span><text:span text:style-name="T1061">„Dėl statybos techninio reglamento</text:span><text:span text:style-name="T1062"><text:s/>STR<text:s/></text:span><text:span text:style-name="T1063">2.05.09:2005<text:s/></text:span><text:span text:style-name="T1064">„</text:span><text:span text:style-name="T1065">Mūrinių konstrukcijų projektavimas</text:span><text:span text:style-name="T1066">” patvirtinimo”</text:span><text:span text:style-name="T1067">;</text:span></text:p>
      <text:p text:style-name="P1068"><text:span text:style-name="T1069">8.31</text:span><text:span text:style-name="T1070">. statybos techninis reglamentas STR 2.05.10:2005 „Armocementinių konstrukcijų projektavimas“,<text:s/></text:span><text:span text:style-name="T1071">patvirtintas</text:span><text:span text:style-name="T1072"><text:s/>Lietuvos Respublikos aplinkos ministro 2005 m. vasario 8 d. įsakymu Nr. D1-72<text:s/></text:span><text:span text:style-name="T1073">„Dėl statybos techninio reglamento</text:span><text:span text:style-name="T1074"><text:s/>STR<text:s/></text:span><text:span text:style-name="T1075">2.05.10:2005<text:s/></text:span><text:span text:style-name="T1076">„</text:span><text:span text:style-name="T1077">Armocementinių <text:s/>konstrukcijų projektavimas</text:span><text:span text:style-name="T1078">” patvirtinimo”</text:span><text:span text:style-name="T1079">;</text:span></text:p>
      <text:p text:style-name="P1080"><text:span text:style-name="T1081">8.32</text:span><text:span text:style-name="T1082">. statybos techninis reglamentas STR 2.05.11:2005 „Gaisro temperatūrų veikiamų gelžbetoninių konstrukcijų projektavimas“</text:span><text:span text:style-name="T1083">, patvirtintas</text:span><text:span text:style-name="T1084"><text:s/>Lietuvos Respublikos aplinkos ministro 2005 m. vasario 11 d. įsakymu Nr. D1-84<text:s/></text:span><text:span text:style-name="T1085">„Dėl statybos techninio reglamento</text:span><text:span text:style-name="T1086"><text:s/>STR<text:s/></text:span><text:span text:style-name="T1087">2.05.11:2005<text:s/></text:span><text:span text:style-name="T1088">„</text:span><text:span text:style-name="T1089">Gaisro temperatūrų veikiamų gelžbetoninių konstrukcijų projektavimas</text:span><text:span text:style-name="T1090">” patvirtinimo”</text:span><text:span text:style-name="T1091">;</text:span></text:p>
      <text:p text:style-name="P1092"><text:span text:style-name="T1093">8.33</text:span><text:span text:style-name="T1094">. statybos techninis reglamentas STR 2.05.12:2005 „Betoninės ir gelžbetoninės konstrukcijų iš tankiojo silikatbetonio projektavimas“,<text:s/></text:span><text:span text:style-name="T1095">patvirtintas</text:span><text:span text:style-name="T1096"><text:s/>Lietuvos Respublikos aplinkos ministro 2005 m. vasario 18 d. įsakymu Nr. D1-100<text:s/></text:span><text:span text:style-name="T1097">„Dėl statybos techninio reglamento</text:span><text:span text:style-name="T1098"><text:s/>STR<text:s/></text:span><text:span text:style-name="T1099">2.05.12:2005<text:s/></text:span><text:span text:style-name="T1100">„</text:span><text:span text:style-name="T1101">Betoninės ir gelžbetoninės konstrukcijų iš tankiojo silikatbetonio projektavimas<text:s/></text:span><text:span text:style-name="T1102">” patvirtinimo”</text:span><text:span text:style-name="T1103">;</text:span></text:p>
      <text:p text:style-name="P1104"><text:span text:style-name="T1105">8.34</text:span><text:span text:style-name="T1106">. statybos techninis reglamentas<text:s/></text:span><text:span text:style-name="T1107">STR 2.05.13:2004 „Statinių konstrukcijos grindys“</text:span><text:span text:style-name="T1108">, patvirtintas</text:span><text:span text:style-name="T1109"><text:s/>Lietuvos Respublikos aplinkos ministro 2004 m. kovo 23 d. įsakymu Nr. D1-127<text:s/></text:span><text:span text:style-name="T1110">„Dėl statybos techninio reglamento</text:span><text:span text:style-name="T1111"><text:s/>STR<text:s/></text:span><text:span text:style-name="T1112">2.05.13:2004<text:s/></text:span><text:span text:style-name="T1113">„</text:span><text:span text:style-name="T1114">Statinių konstrukcijos grindys</text:span><text:span text:style-name="T1115">” patvirtinimo”</text:span><text:span text:style-name="T1116">;</text:span></text:p>
      <text:p text:style-name="P1117"><text:span text:style-name="T1118">8.35</text:span><text:span text:style-name="T1119">. statybos techninis reglamentas<text:s/></text:span><text:span text:style-name="T1120">STR 2.05.14:2005 „Hidrotechnikos statinių pagrindų ir pamatų projektavimas“</text:span><text:span text:style-name="T1121">, patvirtintas</text:span><text:span text:style-name="T1122"><text:s/>Lietuvos Respublikos aplinkos ministro 2005 m. kovo 9 d. įsakymu Nr. D1-141<text:s/></text:span><text:span text:style-name="T1123">„Dėl statybos techninio reglamento STR</text:span><text:span text:style-name="T1124"><text:s/></text:span><text:span text:style-name="T1125">2.05.14:2005<text:s/></text:span><text:span text:style-name="T1126">„</text:span><text:span text:style-name="T1127">Hidrotechnikos statinių pagrindų ir pamatų projektavimas</text:span><text:span text:style-name="T1128">” patvirtinimo”</text:span><text:span text:style-name="T1129">;</text:span></text:p>
      <text:p text:style-name="P1130"><text:span text:style-name="T1131">8.36</text:span><text:span text:style-name="T1132">. statybos techninis reglamentas<text:s/></text:span><text:span text:style-name="T1133">STR 2.05.15:2004 „Hidrotechninių statinių poveikiai ir apkrovos“</text:span><text:span text:style-name="T1134">, patvirtintas</text:span><text:span text:style-name="T1135"><text:s/>Lietuvos Respublikos aplinkos ministro 2004 m. rugpjūčio 18 d. įsakymu Nr. D1-438<text:s/></text:span><text:span text:style-name="T1136">„Dėl statybos techninio reglamento</text:span><text:span text:style-name="T1137"><text:s/>STR<text:s/></text:span><text:span text:style-name="T1138">2.05.15:2004<text:s/></text:span><text:span text:style-name="T1139">„</text:span><text:span text:style-name="T1140">Hidrotechninių statinių poveikiai ir apkrovos</text:span><text:span text:style-name="T1141">” patvirtinimo”</text:span><text:span text:style-name="T1142">;</text:span></text:p>
      <text:p text:style-name="P1143"><text:span text:style-name="T1144">8.37</text:span><text:span text:style-name="T1145">. statybos techninis reglamentas<text:s/></text:span><text:span text:style-name="T1146">STR 2.05.18:2005 „Betoninės ir gelžbetoninės užtvankos ir jų konstrukcijos“</text:span><text:span text:style-name="T1147">, patvirtintas</text:span><text:span text:style-name="T1148"><text:s/>Lietuvos Respublikos aplinkos ministro 2005 m. gruodžio 21 d. įsakymu Nr. D1-628<text:s/></text:span><text:span text:style-name="T1149">„Dėl statybos techninio reglamento</text:span><text:span text:style-name="T1150"><text:s/>STR<text:s/></text:span><text:span text:style-name="T1151">2.05.18:2005<text:s/></text:span><text:span text:style-name="T1152">„</text:span><text:span text:style-name="T1153">Betoninės ir gelžbetoninės užtvankos ir jų konstrukcijos</text:span><text:span text:style-name="T1154">” patvirtinimo”</text:span><text:span text:style-name="T1155">;</text:span></text:p>
      <text:p text:style-name="P1156"><text:span text:style-name="T1157">8.38</text:span><text:span text:style-name="T1158">. statybos techninis reglamentas<text:s/></text:span><text:span text:style-name="T1159">STR 2.05.19:2005 „Inžinerinė hidrologija. Pagrindiniai skaičiavimų reikalavimai.“</text:span><text:span text:style-name="T1160">, patvirtintas</text:span><text:span text:style-name="T1161"><text:s/>Lietuvos Respublikos aplinkos ministro 2005 m. rugsėjo 22 d. įsakymu Nr. D1-458<text:s/></text:span><text:span text:style-name="T1162">„Dėl statybos techninio reglamento</text:span><text:span text:style-name="T1163"><text:s/>STR<text:s/></text:span><text:span text:style-name="T1164">2.05.19:2005<text:s/></text:span><text:span text:style-name="T1165">„</text:span><text:span text:style-name="T1166">Inžinerinė hidrologija. Pagrindiniai skaičiavimų reikalavimai.</text:span><text:span text:style-name="T1167">” patvirtinimo”</text:span><text:span text:style-name="T1168">;</text:span></text:p>
      <text:p text:style-name="P1169"><text:span text:style-name="T1170">8.39</text:span><text:span text:style-name="T1171">. Lietuvos standartas LST 1516:2015 „Statinio projektas. Bendrieji įforminimo reikalavimai“;</text:span></text:p>
      <text:p text:style-name="P1172"><text:span text:style-name="T1173">8.40</text:span><text:span text:style-name="T1174">. Rekomendacijos R 14-2011 „Rekomendacijos. Santrumpos ir vardiniai žymėjimai statybų projektinėje dokumentacijoje;</text:span></text:p>
      <text:p text:style-name="P1175"><text:span text:style-name="T1176">8.41</text:span><text:span text:style-name="T1177">. Lietuvos standartas LST EN 1990:2004 „Eurokodas. Konstrukcijų projektavimo pagrindai“;</text:span></text:p>
      <text:p text:style-name="P1178"><text:span text:style-name="T1179">8.42</text:span><text:span text:style-name="T1180">. Lietuvos standartas LST EN 1052-1:2000 „Mūro bandymo metodai. 1 dalis. Stiprio gniuždant nustatymas“;</text:span></text:p>
      <text:p text:style-name="P1181"><text:span text:style-name="T1182">8.43</text:span><text:span text:style-name="T1183">. Eurocode 2: Design of concrete structures. Part 1-1: General Rules and Rules for Buildings. Brussels, 2004;</text:span></text:p>
      <text:p text:style-name="P1184"><text:span text:style-name="T1185">8.44</text:span><text:span text:style-name="T1186">. Eurocode 2: Design of concrete structures. Part 1-2: General Rules and Rules. Structural Fire Design. CEN, Brussels, 2004;</text:span></text:p>
      <text:p text:style-name="P1187"><text:span text:style-name="T1188">8.45</text:span><text:span text:style-name="T1189">. Lietuvos standartas LST EN 1993-1-1:2005 „Eurokodas 3. Plieninių konstrukcijų projektavimas. 1–1 dalis. Bendrosios ir pastatų taisyklės.“;</text:span></text:p>
      <text:p text:style-name="P1190"><text:span text:style-name="T1191">8.46</text:span><text:span text:style-name="T1192">. Lietuvos standartas LST EN 1993-1-8:2005 „Eurokodas 3. Plieninių konstrukcijų projektavimas. 1–8 dalis. Mazgų projektavimas.“;<text:s/></text:span></text:p>
      <text:p text:style-name="P1193"><text:span text:style-name="T1194">8.47</text:span><text:span text:style-name="T1195">. Lietuvos standartas LST EN 1993-1-5:2007 „Eurokodas 3. Plieninių konstrukcijų projektavimas. 1–5 dalis. Lakštinių konstrukcijų elementai.“;<text:s/></text:span></text:p>
      <text:p text:style-name="P1196"><text:span text:style-name="T1197">8.48</text:span><text:span text:style-name="T1198">. Lietuvos standartas LST EN </text:span><text:span text:style-name="T1199">1996-1-1:2005+A1:2013 „Eurokodas 6. Mūrinių konstrukcijų projektavimas. 1-1 dalis. Bendrosios armuotųjų ir nearmuotųjų mūrinių konstrukcijų taisyklės”;</text:span></text:p>
      <text:p text:style-name="P1200"><text:span text:style-name="T1201">8.49</text:span><text:span text:style-name="T1202">. Lietuvos standartas LST EN 1995-1:2005 „Medinių konstrukcijų projektavimas. Bendrosios nuostatos. 1–1 dalis. Bendrosios ir pastatų taisyklės.“;</text:span></text:p>
      <text:p text:style-name="P1203"><text:span text:style-name="T1204">8.50</text:span><text:span text:style-name="T1205">. Lietuvos standartas LST EN 338:2010 „Statybinė mediena. Stiprumo klasės“;</text:span></text:p>
      <text:p text:style-name="P1206"><text:span text:style-name="T1207">8.51</text:span><text:span text:style-name="T1208">. Lietuvos standartas LST EN 1991-1-2:2004 „Eurokodas 1. Poveikiai konstrukcijoms. 1–2 dalis. Bendrieji poveikiai. Gaisro poveikiai konstrukcijoms.“;<text:s/></text:span></text:p>
      <text:p text:style-name="P1209"><text:span text:style-name="T1210">8.52</text:span><text:span text:style-name="T1211">. Lietuvos standartas LST EN 1997-1:2005 „Eurokodas 7. Geotechninis projektavimas. 1 dalis. Pagrindinės taisyklės.“;<text:s/></text:span></text:p>
      <text:p text:style-name="P1212"><text:span text:style-name="T1213">8.53</text:span><text:span text:style-name="T1214">. Lietuvos standartas LST EN 12063:2004 „Specialieji geotechniniai darbai. Įlaidiniai poliai“;</text:span></text:p>
      <text:p text:style-name="P1215"><text:span text:style-name="T1216">8.54</text:span><text:span text:style-name="T1217">. Lietuvos standartas LST EN 12699:2015 „Specialieji geotechniniai darbai. Spaustiniai poliai“;</text:span></text:p>
      <text:p text:style-name="P1218"><text:span text:style-name="T1219">8.55</text:span><text:span text:style-name="T1220">. Lietuvos standartas LST EN 14199: 2015 „Specialieji geotechniniai darbai. Mažieji poliai“;</text:span></text:p>
      <text:p text:style-name="P1221"><text:span text:style-name="T1222">8.56</text:span><text:span text:style-name="T1223">. Lietuvos standartas LST EN 1536:2010+A1:2015 „Specialieji geotechniniai darbai. Gręžtininiai poliai“;</text:span></text:p>
      <text:p text:style-name="P1224"><text:span text:style-name="T1225">8.57</text:span><text:span text:style-name="T1226">. Lietuvos standartas LST EN 1997-1:2005 „Geotechninis projektavimas. 1 dalis.“;</text:span></text:p>
      <text:p text:style-name="P1227"><text:span text:style-name="T1228">8.58</text:span><text:span text:style-name="T1229">. Pastatų konstruktoriaus ir statybininko žinynas. Vilnius: Naujasis lankas, 2009;</text:span></text:p>
      <text:p text:style-name="P1230"><text:span text:style-name="T1231">8.59</text:span><text:span text:style-name="T1232">. Michnevič ir kt. Teorinė mechanika. Statika. Vilnius: Technika, 2005;</text:span></text:p>
      <text:p text:style-name="P1233"><text:span text:style-name="T1234">8.60</text:span><text:span text:style-name="T1235">. Marčiukaitis G., Valivonis J. Statybinės konstrukcijos ir jų projektavimo pagal euronormas pagrindai. Vilnius: Technika, 2010;</text:span></text:p>
      <text:p text:style-name="P1236"><text:span text:style-name="T1237">8.61</text:span><text:span text:style-name="T1238">. Marčiukaitis G. ir kt. Gelžbetoninių konstrukcijų projektavimas pagal euronormas. Vilnius: Technika, 2007;</text:span></text:p>
      <text:p text:style-name="P1239"><text:span text:style-name="T1240">8.62</text:span><text:span text:style-name="T1241">. Marčiukaitis G., Valivonis J. Lengvosios sluoksniuotosios statybinės konstrukcijos. Vilnius: Technika, 2007;</text:span></text:p>
      <text:p text:style-name="P1242"><text:span text:style-name="T1243">8.63</text:span><text:span text:style-name="T1244">. Rimkus L., Skaržauskas V. Plokščiųjų strypinių konstrukcijų mechanika. Vilnius: Technika, 2005;<text:s/></text:span></text:p>
      <text:p text:style-name="P1245"><text:span text:style-name="T1246">8.64</text:span><text:span text:style-name="T1247">. Marčiukaitis G. Betoninių ir gelžbetoninių konstrukcijų defektai ir remontas. Vilnius: Mintis, 1985;</text:span></text:p>
      <text:p text:style-name="P1248"><text:span text:style-name="T1249">8.65</text:span><text:span text:style-name="T1250">. Jokūbaitis V., Kamaitis Z. Gelžbetoninių konstrukcijų pleišėjimas ir remontas. Vilnius: Technika, 2000;</text:span></text:p>
      <text:p text:style-name="P1251"><text:span text:style-name="T1252">8.66</text:span><text:span text:style-name="T1253">. Marčiukaitis G. Sluoksniuotųjų konstrukcijų iš mažagabaričių elementų skaičiavimas. Vilnius: Technika, 1996;</text:span></text:p>
      <text:p text:style-name="P1254"><text:span text:style-name="T1255">8.67</text:span><text:span text:style-name="T1256">. Šapalas V. ir kt. Plieninių sijų ir kolonų projektavimas pagal EC3. Vilnius: Technika, 2011;<text:s/></text:span></text:p>
      <text:p text:style-name="P1257"><text:span text:style-name="T1258">8.68</text:span><text:span text:style-name="T1259">. Valentinavičius A., Valiūnas B. Medinės konstrukcijos. Vilnius: Technika, 2000;</text:span></text:p>
      <text:p text:style-name="P1260"><text:span text:style-name="T1261">8.69</text:span><text:span text:style-name="T1262">. Jokūbaitis V., Šaučiuvėnas G. Statinių konstrukcijų techninės būklės vertinimas. Vilnius: Technika, 2012.</text:span></text:p>
      <text:p text:style-name="P1263"><text:span text:style-name="T1264">Informaciją apie teisės aktų pakeitimus galima rasti „Teisės aktų registre“ (</text:span><text:span text:style-name="T1265">www.e-tar.lt</text:span><text:span text:style-name="T1266"><text:s/>) arba Aplinkos ministerijos interneto tinklalapyje (</text:span><text:span text:style-name="T1267">www.am.lt</text:span><text:span text:style-name="T1268">).</text:span></text:p>
      <text:p text:style-name="P1269"/>
      <text:p text:style-name="P1270"><text:span text:style-name="T1271">V</text:span><text:span text:style-name="T1272"><text:s/>SKYRIUS</text:span></text:p>
      <text:p text:style-name="P1273"><text:span text:style-name="T1274">PROFESINIŲ ŽINIŲ VERTINIMĄ ATLIEKANTI ORGANIZACIJA</text:span></text:p>
      <text:p text:style-name="P1275"/>
      <text:p text:style-name="P1276"><text:span text:style-name="T1277">9</text:span><text:span text:style-name="T1278">. Pareiškėjų profesines žinias vertina Lietuvos statybos inžinierių sąjungos įgaliotos organizacijos, nurodytos Programos priede.</text:span></text:p>
      <text:p text:style-name="P1279"><text:span text:style-name="T1280">10</text:span><text:span text:style-name="T1281">.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LSIS prezidentas nustato įgaliotų organizacijų teises vertinant statybos inžinierių profesines žinias ir tvirtina profesinių žinių vertinimo komisijų sudėtis.<text:s/></text:span></text:p>
      <text:p text:style-name="P1282"><text:span text:style-name="T1283">11</text:span><text:span text:style-name="T1284">.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 ir kt.).</text:span></text:p>
      <text:p text:style-name="P1285"/>
      <text:p text:style-name="P1286"><text:span text:style-name="T1287">VI</text:span><text:span text:style-name="T1288"><text:s/>SKYRIUS</text:span></text:p>
      <text:p text:style-name="P1289"><text:span text:style-name="T1290">PROFESINIŲ ŽINIŲ VERTINIMAS</text:span></text:p>
      <text:p text:style-name="P1291"/>
      <text:p text:style-name="P1292"><text:span text:style-name="T1293">12</text:span><text:span text:style-name="T1294">. Profesinių žinių vertinimo egzaminas (toliau – Egzaminas) susideda iš dviejų dalių</text:span><text:span text:style-name="T1295"><text:s/>– atsakymų į klausimus raštu ir pokalbio.</text:span><text:span text:style-name="T1296"><text:s/></text:span></text:p>
      <text:p text:style-name="P1297"><text:span text:style-name="T1298">13</text:span><text:span text:style-name="T1299">. Egzamino raštu tvarka:</text:span></text:p>
      <text:p text:style-name="P1300"><text:span text:style-name="T1301">13.1</text:span><text:span text:style-name="T1302">. klausimus, iš kurių sudaromi Egzamino raštu bilietai vadovaujantis šia Programa, rengia LSIS. Egzamino raštu klausimai iš anksto neskelbiami;</text:span></text:p>
      <text:p text:style-name="P1303"><text:span text:style-name="T1304">13.2</text:span><text:span text:style-name="T1305">. Egzamino raštu trukmė –<text:s/></text:span><text:span text:style-name="T1306">3</text:span><text:span text:style-name="T1307"><text:s/>val. (nepriklausomai nuo siekiamų eiti pareigų bei prašyme kvalifikacijos atestatui gauti nurodytų statinių grupių ir darbo sričių). Egzamino metu leidžiama naudotis literatūra, užrašais ir kitomis pagalbinėmis informacinėmis priemonėmis;</text:span></text:p>
      <text:p text:style-name="P1308"><text:span text:style-name="T1309">13.3</text:span><text:span text:style-name="T1310">. atsakymai į atskirus Egzamino raštu klausimus įvertinami balais:</text:span></text:p>
      <text:p text:style-name="P1311"><text:span text:style-name="T1312">13.3.1</text:span><text:span text:style-name="T1313">. teisingas ir išsamus atsakymas į klausimą įvertinamas 1 balu;</text:span></text:p>
      <text:p text:style-name="P1314"><text:span text:style-name="T1315">13.3.2</text:span><text:span text:style-name="T1316">. neišsamus arba iš dalies teisingas atsakymas į klausimą įvertinamas 0,5 balo;</text:span></text:p>
      <text:p text:style-name="P1317"><text:span text:style-name="T1318">13.3.3</text:span><text:span text:style-name="T1319">. neatsakytas klausimas arba atsakytas neteisingai įvertinamas 0 balų;</text:span></text:p>
      <text:p text:style-name="P1320"><text:span text:style-name="T1321">13.4</text:span><text:span text:style-name="T1322">. kiekvienam Pareiškėjui pateikiami traukti atskiri bilietai, atsižvelgiant į siekiamas eiti pareigas:</text:span></text:p>
      <text:p text:style-name="P1323"><text:span text:style-name="T1324">13.4.1</text:span><text:span text:style-name="T1325">. Pareiškėjai, siekiantys eiti ypatingo statinio projekto dalies (</text:span><text:span text:style-name="T1326">konstrukcijų)</text:span><text:span text:style-name="T1327"><text:s/>vadovo<text:s/></text:span><text:span text:style-name="T1328">ir<text:s/></text:span><text:span text:style-name="T1329">ypatingo statinio projekto dalies (</text:span><text:span text:style-name="T1330">konstrukcijų)</text:span><text:span text:style-name="T1331"><text:s/>vykdymo priežiūros vadovo<text:s/></text:span><text:span text:style-name="T1332">pareigas,</text:span><text:span text:style-name="T1333"><text:s/>traukia Egzamino bilietą, susidedantį iš 9 klausimų.<text:s/></text:span><text:span text:style-name="T1334">Teigiamam atsakymų į šiuos klausimus įvertinimui reikalinga surinkti minimali balų suma –<text:s/></text:span><text:span text:style-name="T1335">6<text:s/></text:span><text:span text:style-name="T1336">balai;</text:span></text:p>
      <text:p text:style-name="P1337"><text:span text:style-name="T1338">13.4.2</text:span><text:span text:style-name="T1339">. Pareiškėjai, siekiantys eiti statinio projekto dalies (</text:span><text:span text:style-name="T1340">konstrukcijų)</text:span><text:span text:style-name="T1341"><text:s/>ekspertizės vadovo ir (ar) statinio dalies (</text:span><text:span text:style-name="T1342">konstrukcijų)</text:span><text:span text:style-name="T1343"><text:s/>ekspertizės vadovo<text:s/></text:span><text:span text:style-name="T1344">pareigas,</text:span><text:span text:style-name="T1345"><text:s/>traukia Egzamino bilietą, susidedantį iš 12 klausimų.<text:s/></text:span><text:span text:style-name="T1346">Teigiamam atsakymų į šiuos klausimus įvertinimui reikalinga surinkti minimali balų suma –<text:s/></text:span><text:span text:style-name="T1347">9<text:s/></text:span><text:span text:style-name="T1348">balai<text:s/></text:span><text:span text:style-name="T1349">(iš jų ne mažiau kaip 2 balai privalo būti surinkti teisingai atsakius į klausimus, susijusius su statinio konstrukcijų projektinių sprendinių ir faktinės būklės tyrimo (vertinimo) bei ekspertizės tema)</text:span><text:span text:style-name="T1350">.</text:span></text:p>
      <text:p text:style-name="P1351"><text:span text:style-name="T1352">14</text:span><text:span text:style-name="T1353">. Profesinių žinių vertinimo komisija įvertina:</text:span></text:p>
      <text:p text:style-name="P1354"><text:span text:style-name="T1355">14.1</text:span><text:span text:style-name="T1356">. Pareiškėjo pateiktus rašytinius atsakymus į Egzamino bilieto(-ų) klausimus;</text:span></text:p>
      <text:p text:style-name="P1357"><text:span text:style-name="T1358">14.2</text:span><text:span text:style-name="T1359">. Pareiškėjo pateiktą rašytinę informaciją apie<text:s/></text:span><text:span text:style-name="T1360">parengtus projektus, pastatytus statinius, vykdytas ekspertizes, atliktus mokslo ir kitus darbus, susijusius su prašoma atestuoti veikla;</text:span></text:p>
      <text:p text:style-name="P1361"><text:span text:style-name="T1362">14.3</text:span><text:span text:style-name="T1363">. Pareiškėjo išsilavinimo ir profesinės patirties atitiktį Programos 5 punkto nuostatoms.</text:span></text:p>
      <text:p text:style-name="P1364"><text:span text:style-name="T1365">15</text:span><text:span text:style-name="T1366">. Ne<text:s/></text:span><text:span text:style-name="T1367">vėliau kaip per 10 dienų nuo profesinių žinių Egzamino raštu pabaigos vykdomas i</text:span><text:span text:style-name="T1368">ndividualus pokalbis su Pareiškėju. Pokalbio metu:</text:span></text:p>
      <text:p text:style-name="P1369"><text:span text:style-name="T1370">15.1</text:span><text:span text:style-name="T1371">. užduodami<text:s/></text:span><text:span text:style-name="T1372">klausimai</text:span><text:span text:style-name="T1373">, susiję su Egzamino raštu atsakymais ir (ar)<text:s/></text:span><text:span text:style-name="T1374">Pareiškėjo<text:s/></text:span><text:span text:style-name="T1375">profesiniu pasirengimu, darbo patirtimi (pvz., parengtais projektais, vykdytomis ekspertizėmis, kitais su siekiama įgyti kvalifikacija susijusios veiklos rezultatais), atliktais mokslo ir kitais darbais;</text:span></text:p>
      <text:p text:style-name="P1376"><text:span text:style-name="T1377">15.2</text:span><text:span text:style-name="T1378">. aptariami Egzamino rezultatai (pristatomos Pareiškėjui siūlomos<text:s/></text:span><text:span text:style-name="T1379">suteikti pareigos statiniuose pagal jų naudojimo paskirtį, nurodomos<text:s/></text:span><text:span text:style-name="T1380">neigiamo profesinių žinių įvertinimo priežastys, sprendžiami kiti su Pareiškėjo profesinių žinių įvertinimu susiję klausimai).<text:s/></text:span></text:p>
      <text:p text:style-name="P1381"><text:span text:style-name="T1382">16</text:span><text:span text:style-name="T1383">. Pareiškėjas, neatvykęs arba atsisakęs atvykti į pokalbį, profesinių žinių vertinimo komisijos sprendimu gali būti pripažintas neišlaikiusiu profesinių žinių egzamino (nepriklausomai nuo Egzamino raštu rezultatų).</text:span></text:p>
      <text:p text:style-name="P1384"><text:span text:style-name="T1385">17</text:span><text:span text:style-name="T1386">. Profesinių žinių vertinimo komisija sprendimus dėl Pareiškėjo profesinių žinių įvertinimo priima kolegialiai.</text:span></text:p>
      <text:p text:style-name="P1387"><text:span text:style-name="T1388">18</text:span><text:span text:style-name="T1389">. Pareiškėjas, gavęs neigiamą profesinių žinių egzamino įvertinimą, gali pakartotinai laikyti Egzaminą ne anksčiau kaip po 30 dienų nuo Egzamino rezultatų paskelbimo dienos. Egzamino perlaikymų skaičius neribojamas.</text:span></text:p>
      <text:p text:style-name="P1390"><text:span text:style-name="T1391">19</text:span><text:span text:style-name="T1392">. Teigiamai įvertinto p</text:span><text:span text:style-name="T1393">rofesinių žinių egzamino rezultatai galioja ne ilgiau kaip 2 metus nuo jų paskelbimo dienos.</text:span></text:p>
      <text:p text:style-name="P1394"><text:span text:style-name="T1395">20</text:span><text:span text:style-name="T1396">. Profesinių žinių vertinimo paslaugos yra mokamos. Už vieno Egzamino laikymą ar perlaikymą imamas LSIS prezidento nustatyto dydžio mokestis. Šis mokestis turi būti sumokėtas iki<text:s/></text:span><text:soft-page-break/><text:span text:style-name="T1397">Egzamino pradžios. Neišlaikius Egzamino arba neatvykus į Egzaminą be svarbių priežasčių, sumokėtas mokestis negrąžinamas.</text:span></text:p>
      <text:p text:style-name="P1398"/>
      <text:p text:style-name="P1399"><text:span text:style-name="T1400">VII</text:span><text:span text:style-name="T1401"><text:s/>SKYRIUS</text:span></text:p>
      <text:p text:style-name="P1402"><text:span text:style-name="T1403">PROFESINIŲ ŽINIŲ VERTINIMO KOMISIJA</text:span></text:p>
      <text:p text:style-name="P1404"/>
      <text:p text:style-name="P1405"><text:span text:style-name="T1406">21</text:span><text:span text:style-name="T1407">. Pareiškėjų profesines žinias vertina kiekvienoje LSIS įgaliotoje organizacijoje sudaryta ir LSIS prezidento patvirtinta profesinių žinių vertinimo komisija.</text:span><text:span text:style-name="T1408"><text:s/>Komisijų nariai yra žinomi savo srities specialistai ir mokslininkai, atitinkantys statybos techninio reglamento STR 1.02.06:2012<text:s/></text:span><text:span text:style-name="T1409">„Statybos techninės veiklos pagrindinių sričių vadovų kvalifikaciniai reikalavimai, atestavimo ir teisės pripažinimo tvarkos aprašas</text:span><text:span text:style-name="T1410">“ 33.4 papunktyje nustatytus reikalavimus.</text:span></text:p>
      <text:p text:style-name="P1411"><text:span text:style-name="T1412">22</text:span><text:span text:style-name="T1413">. Visus su šios Programos įgyvendinimu ir įgyvendinimo priežiūra susijusius klausimus sprendžia Lietuvos statybos inžinierių sąjungos sudaryta Centrinė<text:s/></text:span><text:span text:style-name="T1414">statybos techninės veiklos pagrindinių sričių vadovų</text:span><text:span text:style-name="T1415"><text:s/>profesinių žinių vertinimo komisija.</text:span></text:p>
      <text:p text:style-name="P1416"/>
      <text:p text:style-name="P1417"><text:span text:style-name="T1418">VIII</text:span><text:span text:style-name="T1419"><text:s/>SKYRIUS</text:span></text:p>
      <text:p text:style-name="P1420"><text:span text:style-name="T1421">PROFESINIŲ ŽINIŲ VERTINIMĄ PATVIRTINANTIS DOKUMENTAS</text:span></text:p>
      <text:p text:style-name="P1422"/>
      <text:p text:style-name="P1423"><text:span text:style-name="T1424">23</text:span><text:span text:style-name="T1425">. Profesinių žinių įvertinimo sprendimai įforminami protokolu, kuriame nurodoma:<text:s/></text:span></text:p>
      <text:p text:style-name="P1426"><text:span text:style-name="T1427">23.1</text:span><text:span text:style-name="T1428">. Komisijos pavadinimas ir sudėtis (komisijos pirmininko, sekretoriaus bei narių vardai ir pavardės);</text:span></text:p>
      <text:p text:style-name="P1429"><text:span text:style-name="T1430">23.2</text:span><text:span text:style-name="T1431">. profesinių žinių vertinimo data ir vieta;</text:span></text:p>
      <text:p text:style-name="P1432"><text:span text:style-name="T1433">23.3</text:span><text:span text:style-name="T1434">. profesinių žinių įvertinimo protokolo numeris;<text:s/></text:span></text:p>
      <text:p text:style-name="P1435"><text:span text:style-name="T1436">23.4</text:span><text:span text:style-name="T1437">. konkretaus Pareiškėjo, kurio profesinės žinios buvo įvertintos teigiamai, vardas, pavardė, asmens kodas ir jam siūloma suteikti kvalifikacija:</text:span></text:p>
      <text:p text:style-name="P1438"><text:span text:style-name="T1439">23.4.1</text:span><text:span text:style-name="T1440">. pareigos (nurodoma pagal Programos 3 punktą);</text:span></text:p>
      <text:p text:style-name="P1441"><text:span text:style-name="T1442">23.4.2</text:span><text:span text:style-name="T1443">. statiniai pagal jų naudojimo paskirtį iš nurodytų<text:s/></text:span><text:span text:style-name="T1444">[8.3], kurie priskiriami ypatingų statinių kategorijai pagal [8.4];</text:span></text:p>
      <text:p text:style-name="P1445"><text:span text:style-name="T1446">23.4.3</text:span><text:span text:style-name="T1447">. projektavimo ir ekspertizės darbo sritis (projekto dalis)<text:s/></text:span><text:span text:style-name="T1448">–</text:span><text:span text:style-name="T1449"><text:s/>konstrukcijų;</text:span></text:p>
      <text:p text:style-name="P1450"><text:span text:style-name="T1451">23.4.4</text:span><text:span text:style-name="T1452">. statinio dalies ekspertizės darbo sritis – konstrukcijų;</text:span></text:p>
      <text:p text:style-name="P1453"><text:span text:style-name="T1454">23.5</text:span><text:span text:style-name="T1455">. Pareiškėjo, kurio profesinės žinios buvo įvertintos neigiamai, vardas, pavardė, asmens kodas, sprendimo dėl neigiamo profesinių žinių įvertinimo priežastys;</text:span></text:p>
      <text:p text:style-name="P1456"><text:span text:style-name="T1457">23.6</text:span><text:span text:style-name="T1458">. Komisijos pirmininko ir sekretoriaus vardas, pavardė, parašas;<text:s/></text:span></text:p>
      <text:p text:style-name="P1459"><text:span text:style-name="T1460">23.7</text:span><text:span text:style-name="T1461">. kita su konkrečiu<text:s/></text:span><text:span text:style-name="T1462">Pareiškėju susijusi informacija (pvz., išsilavinimas, darbovietė, kontaktiniai duomenys, keičiamo ar papildomo kvalifikacijos atestato numeris) nurodoma Komisijos sekretoriaus sprendimu ar VĮ Statybos produkcijos sertifikavimo centras (toliau – SPSC) pageidavimu.</text:span></text:p>
      <text:p text:style-name="P1463"><text:span text:style-name="T1464">24</text:span><text:span text:style-name="T1465">. Parengiami du vienodą juridinę galią turintys<text:s/></text:span><text:span text:style-name="T1466">profesinių žinių įvertinimo<text:s/></text:span><text:span text:style-name="T1467">protokolo egzemplioriai, kurių vienas teikiamas SPSC, o antras lieka ir 5 metus saugomas profesinių žinių vertinimą atlikusioje LSIS įgaliotoje organizacijoje.</text:span></text:p>
      <text:p text:style-name="P1468"><text:span text:style-name="T1469">25</text:span><text:span text:style-name="T1470">.<text:s/></text:span><text:span text:style-name="T1471">Pareiškėjui išduodamas<text:s/></text:span><text:span text:style-name="T1472">Komisijos sekretoriaus pasirašytas<text:s/></text:span><text:span text:style-name="T1473">profesinių žinių įvertinimo protokolo išrašas,<text:s/></text:span><text:span text:style-name="T1474">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475">.</text:span></text:p>
      <text:p text:style-name="P1476"/>
      <text:p text:style-name="P1477"><text:span text:style-name="T1478">IX</text:span><text:span text:style-name="T1479"><text:s/>SKYRIUS</text:span></text:p>
      <text:p text:style-name="P1480"><text:span text:style-name="T1481">BAIGIAMOSIOS NUOSTATOS</text:span></text:p>
      <text:p text:style-name="P1482"/>
      <text:p text:style-name="P1483"><text:span text:style-name="T1484">26</text:span><text:span text:style-name="T1485">. Informacija apie profesinių žinių vertinimo egzaminų laiką ir vietą skelbiama Lietuvos statybos inžinierių sąjungos interneto tinklalapyje (www.lsis.lt) ir jos įgaliotų organizacijų, nurodytų Programos priede, internetiniuose tinklalapiuose.</text:span></text:p>
      <text:p text:style-name="P1486"><text:span text:style-name="T1487">27</text:span><text:span text:style-name="T1488">. Ginčai dėl Programos taikymo nagrinėjami įstatymų nustatyta tvarka.</text:span></text:p>
      <text:p text:style-name="P1489"/>
      <text:p text:style-name="P1490"><text:span text:style-name="T1491">________________</text:span></text:p>
      <text:p text:style-name="P1492"/>
      <text:p text:style-name="P1493"/>
      <text:p text:style-name="P1494"/>
      <text:p text:style-name="P1495">SUDERINTA</text:p>
      <text:p text:style-name="P1496">VĮ Statybos produkcijos sertifikavimo centro</text:p>
      <text:p text:style-name="P1497"><text:span text:style-name="T1498">2016 m. rugpjūčio 11 d. raštu Nr. 15489</text:span></text:p>
      <text:p text:style-name="P1499"/>
      <text:p text:style-name="P1500"/>
      <text:p text:style-name="P1501">PARENGĖ</text:p>
      <text:p text:style-name="P1502">Lietuvos statybos inžinierių sąjunga</text:p>
      <text:p text:style-name="P1503"><text:span text:style-name="T1504">Prezidentas Kęstutis Kurlys</text:span></text:p>
      <text:p text:style-name="P1505"/>
      <text:soft-page-break/>
      <text:p text:style-name="P1506">Lietuvos statybos inžinierių sąjungos</text:p>
      <text:p text:style-name="P1507">statybos techninės veiklos pagrindinių sričių vadovų profesinių žinių vertinimo egzaminų programos E-016-16-LSIS</text:p>
      <text:p text:style-name="P1508">priedas</text:p>
      <text:p text:style-name="P1509"/>
      <text:p text:style-name="P1510"><text:span text:style-name="T1511">LIETUVOS STATYBOS INŽINIERIŲ SĄJUNGOS ĮGALIOTŲ ORGANIZACIJŲ,</text:span></text:p>
      <text:p text:style-name="P1512"><text:span text:style-name="T1513">KURIOMS SUTEIKTA TEISĖ VERTINTI<text:s/></text:span><text:span text:style-name="T1514">PROFESINES ŽINIAS STATYBOS INŽINIERIŲ, SIEKIANČIŲ EITI YPATINGO</text:span><text:span text:style-name="T1515"><text:s/>STATINIO PROJEKTO DALIES (KONSTRUKCIJŲ) VADOVO,<text:s/></text:span><text:span text:style-name="T1516">YPATINGO</text:span><text:span text:style-name="T1517"><text:s/>STATINIO PROJEKTO DALIES (KONSTRUKCIJŲ) VYKDYMO PRIEŽIŪROS VADOVO, STATINIO PROJEKTO DALIES (KONSTRUKCIJŲ) EKSPERTIZĖS VADOVO</text:span><text:span text:style-name="T1518"><text:s/>IR<text:s/></text:span><text:span text:style-name="T1519">STATINIO DALIES (KONSTRUKCIJŲ) EKSPERTIZĖS VADOVO<text:s/></text:span><text:span text:style-name="T1520">PAREIGAS,</text:span></text:p>
      <text:p text:style-name="P1521"><text:span text:style-name="T1522">SĄRAŠAS</text:span></text:p>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Įgaliotos organizacijos pavadinimas</text:p>
          </table:table-cell>
          <table:table-cell table:style-name="TableCell1537">
            <text:p text:style-name="P1538">Adresas</text:p>
          </table:table-cell>
          <table:table-cell table:style-name="TableCell1539">
            <text:p text:style-name="P1540">Žinių vertinimo patalpų adresas ir vietų skaičius</text:p>
          </table:table-cell>
          <table:table-cell table:style-name="TableCell1541">
            <text:p text:style-name="P1542">Atsakingo vadovo vardas, pavardė, tel.</text:p>
          </table:table-cell>
          <table:table-cell table:style-name="TableCell1543">
            <text:p text:style-name="P1544">Interneto svetainės adresas,<text:s/></text:p>
            <text:p text:style-name="P1545">el. paštas</text:p>
          </table:table-cell>
        </table:table-row>
        <table:table-row table:style-name="TableRow1546">
          <table:table-cell table:style-name="TableCell1547">
            <text:p text:style-name="P1548">1.</text:p>
          </table:table-cell>
          <table:table-cell table:style-name="TableCell1549">
            <text:p text:style-name="P1550">VšĮ VGTU Kokybės vadybos centras</text:p>
          </table:table-cell>
          <table:table-cell table:style-name="TableCell1551">
            <text:p text:style-name="P1552">Trakų g. 1/26, Vilnius</text:p>
          </table:table-cell>
          <table:table-cell table:style-name="TableCell1553">
            <text:p text:style-name="P1554">Trakų g. 1/26, Vilnius,</text:p>
            <text:p text:style-name="P1555">3 auditorijos, 180 vietų</text:p>
          </table:table-cell>
          <table:table-cell table:style-name="TableCell1556">
            <text:p text:style-name="P1557">Ramūnas Setkauskas,</text:p>
            <text:p text:style-name="P1558">(8 5) 262 1690</text:p>
          </table:table-cell>
          <table:table-cell table:style-name="TableCell1559">
            <text:p text:style-name="P1560">www.kvc.vgtu.lt</text:p>
          </table:table-cell>
        </table:table-row>
        <table:table-row table:style-name="TableRow1561">
          <table:table-cell table:style-name="TableCell1562">
            <text:p text:style-name="P1563">2.</text:p>
          </table:table-cell>
          <table:table-cell table:style-name="TableCell1564">
            <text:p text:style-name="P1565">LSIS Kauno apskrities bendrija<text:s/></text:p>
          </table:table-cell>
          <table:table-cell table:style-name="TableCell1566">
            <text:p text:style-name="P1567">Studentų g. 48-429,</text:p>
            <text:p text:style-name="P1568">Kaunas</text:p>
          </table:table-cell>
          <table:table-cell table:style-name="TableCell1569">
            <text:p text:style-name="P1570">Studentų g. 48-429,</text:p>
            <text:p text:style-name="P1571">Kaunas,<text:s/></text:p>
            <text:p text:style-name="P1572">Kauno technologijos universiteto Statybos fakultetas</text:p>
            <text:p text:style-name="P1573">432 auditorija, 50 vietų</text:p>
          </table:table-cell>
          <table:table-cell table:style-name="TableCell1574">
            <text:p text:style-name="P1575">Leonas Algirdas Milketas</text:p>
            <text:p text:style-name="P1576">(8 37) 451438</text:p>
            <text:p text:style-name="P1577">8 686 05669</text:p>
          </table:table-cell>
          <table:table-cell table:style-name="TableCell1578">
            <text:p text:style-name="P1579"><text:span text:style-name="T1580">www.kasib.lt</text:span></text:p>
          </table:table-cell>
        </table:table-row>
        <table:table-row table:style-name="TableRow1581">
          <table:table-cell table:style-name="TableCell1582">
            <text:p text:style-name="P1583">3.</text:p>
          </table:table-cell>
          <table:table-cell table:style-name="TableCell1584">
            <text:p text:style-name="P1585">LSIS Klaipėdos klubas</text:p>
          </table:table-cell>
          <table:table-cell table:style-name="TableCell1586">
            <text:p text:style-name="P1587"><text:span text:style-name="T1588">V. Berbomo g. 10</text:span><text:span text:style-name="T1589">,<text:s/></text:span><text:span text:style-name="T1590">Klaipėda</text:span></text:p>
          </table:table-cell>
          <table:table-cell table:style-name="TableCell1591">
            <text:p text:style-name="P1592">V. Berbomo g. 10, Klaipėda,</text:p>
            <text:p text:style-name="P1593">auditorija 150 vietų,<text:s/></text:p>
            <text:p text:style-name="P1594">2 kabinetai po 36 kv. m</text:p>
          </table:table-cell>
          <table:table-cell table:style-name="TableCell1595">
            <text:p text:style-name="P1596">Tautvydas Petras Tubis,</text:p>
            <text:p text:style-name="P1597">(8 46) 41 16 02</text:p>
            <text:p text:style-name="P1598"><text:span text:style-name="T1599">8 686 76 153</text:span></text:p>
          </table:table-cell>
          <table:table-cell table:style-name="TableCell1600">
            <text:p text:style-name="P1601">www.lsiskl.lt</text:p>
          </table:table-cell>
        </table:table-row>
        <table:table-row table:style-name="TableRow1602">
          <table:table-cell table:style-name="TableCell1603">
            <text:p text:style-name="P1604">4.</text:p>
          </table:table-cell>
          <table:table-cell table:style-name="TableCell1605">
            <text:p text:style-name="P1606">LSIS Vilniaus m. klubas</text:p>
          </table:table-cell>
          <table:table-cell table:style-name="TableCell1607">
            <text:p text:style-name="P1608">Trakų g. 1/26</text:p>
            <text:p text:style-name="P1609">Vilnius</text:p>
          </table:table-cell>
          <table:table-cell table:style-name="TableCell1610">
            <text:p text:style-name="P1611">Trakų g. 1/26, Vilnius,</text:p>
            <text:p text:style-name="P1612">3 auditorijos, 180 vietų</text:p>
          </table:table-cell>
          <table:table-cell table:style-name="TableCell1613">
            <text:p text:style-name="P1614">Julius Gajauskas</text:p>
            <text:p text:style-name="P1615">8 685 67 484</text:p>
          </table:table-cell>
          <table:table-cell table:style-name="TableCell1616">
            <text:p text:style-name="P1617"><text:span text:style-name="T1618">www.lsisvk.lt</text:span></text:p>
          </table:table-cell>
        </table:table-row>
      </table:table>
      <text:p text:style-name="P1619"/>
      <text:p text:style-name="P1620"><text:span text:style-name="T1621">________________</text:span></text:p>
      <text:p text:style-name="P1622"/>
      <text:soft-page-break/>
      <text:p text:style-name="P1623">PATVIRTINTA</text:p>
      <text:p text:style-name="P1624">Lietuvos Respublikos aplinkos ministro</text:p>
      <text:p text:style-name="P1625">2012 m. spalio 11 d. įsakymu Nr. D1-821</text:p>
      <text:p text:style-name="P1626">(Lietuvos Respublikos aplinkos ministro</text:p>
      <text:p text:style-name="P1627">2016 m. lapkričio 11 d. įsakymo Nr. D1-753 redakcija)</text:p>
      <text:p text:style-name="P1628"/>
      <text:p text:style-name="P1629"><text:span text:style-name="T1630">LIETUVOS STATYBOS INŽINIERIŲ SĄJUNGOS STATYBOS TECHNINĖS VEIKLOS PAGRINDINIŲ SRIČIŲ VADOVŲ PROFESINIŲ ŽINIŲ VERTINIMO EGZAMINŲ PROGRAMA</text:span></text:p>
      <text:p text:style-name="P1631"/>
      <text:p text:style-name="P1632">Programos žymuo: E-017-16-LSIS</text:p>
      <text:p text:style-name="P1633"/>
      <text:p text:style-name="P1634"><text:span text:style-name="T1635">I</text:span><text:span text:style-name="T1636"><text:s/>SKYRIUS</text:span></text:p>
      <text:p text:style-name="P1637"><text:span text:style-name="T1638">BENDROSIOS NUOSTATOS</text:span></text:p>
      <text:p text:style-name="P1639"/>
      <text:p text:style-name="P1640"><text:span text:style-name="T1641">1</text:span><text:span text:style-name="T1642">. Programos pavadinimas: Lietuvos statybos inžinierių sąjungos statybos techninės veiklos pagrindinių sričių vadovų<text:s/></text:span><text:span text:style-name="T1643">profesinių žinių vertinimo egzaminų programa<text:s/></text:span>(<text:span text:style-name="T1644">toliau – Programa)</text:span><text:span text:style-name="T1645">.</text:span></text:p>
      <text:p text:style-name="P1646"><text:span text:style-name="T1647">2</text:span><text:span text:style-name="T1648">. Programos tikslas:<text:s/></text:span>nustatyti statybos inžinierių<text:span text:style-name="T1649">, siekiančių gauti Programos 3 punkte nurodytų statybos techninės veiklos pagrindinių sričių vadovų kvalifikacijos atestatą (toliau – Pareiškėjų), profesinių žinių apimtį, detalumą ir įvertinimo tvarką.</text:span></text:p>
      <text:p text:style-name="P1650"><text:span text:style-name="T1651">3</text:span><text:span text:style-name="T1652">. Programos paskirtis:<text:s/></text:span><text:span text:style-name="T1653">Programa skirta<text:s/></text:span><text:span text:style-name="T1654">vertinti profesines žinias Pareiškėjų, siekiančių eiti<text:s/></text:span><text:span text:style-name="T1655">ypatingo statinio projekto dalies vadovo<text:s/></text:span><text:span text:style-name="T1656">(toliau –<text:s/></text:span><text:span text:style-name="T1657">SPDV), ypatingo statinio projekto dalies vykdymo priežiūros vadovo<text:s/></text:span><text:span text:style-name="T1658">(toliau –<text:s/></text:span><text:span text:style-name="T1659">SPDVPV), statinio projekto dalies ekspertizės vadovo<text:s/></text:span><text:span text:style-name="T1660">(toliau –<text:s/></text:span><text:span text:style-name="T1661">SPDEV) ir(ar) statinio dalies ekspertizės vadovo<text:s/></text:span><text:span text:style-name="T1662">(toliau –<text:s/></text:span><text:span text:style-name="T1663">SDEV) pareigas</text:span><text:span text:style-name="T1664"><text:s/>darbo srityse (projekto dalys: elektrotechnikos (iki 10 kV įtampos), elektroninių ryšių (telekomunikacijų), apsauginės signalizacijos, gaisrinės signalizacijos, procesų valdymo ir automatizacijos; statinio dalies ekspertizė<text:s/></text:span><text:span text:style-name="T1665">–</text:span><text:span text:style-name="T1666"><text:s/>elektrotechnikos (iki 10 kV įtampos)) visose statinių grupėse (išskyrus<text:s/></text:span><text:span text:style-name="T1667">branduolinės energetikos objektų statinius</text:span><text:span text:style-name="T1668">)</text:span><text:span text:style-name="T1669">.</text:span></text:p>
      <text:p text:style-name="P1670"/>
      <text:p text:style-name="P1671"><text:span text:style-name="T1672">II</text:span><text:span text:style-name="T1673"><text:s/>SKYRIUS</text:span></text:p>
      <text:p text:style-name="P1674"><text:span text:style-name="T1675">PROGRAMOS ANOTACIJA</text:span></text:p>
      <text:p text:style-name="P1676"/>
      <text:p text:style-name="P1677"><text:span text:style-name="T1678">4</text:span><text:span text:style-name="T1679">. Pagal šią programą Lietuvos statybos inžinierių sąjunga (toliau – LSIS) vertina<text:s/></text:span><text:span text:style-name="T1680">Pareiškėjų profesines<text:s/></text:span><text:span text:style-name="T1681">žinias ir<text:s/></text:span><text:span text:style-name="T1682">gebėjimus, reikalingus projektuoti, prižiūrėti ir (ar) ekspertuoti<text:s/></text:span><text:span text:style-name="T1683">elektros (iki 10 kV įtampos), elektroninių ryšių (telekomunikacijų), apsauginės signalizacijos, gaisrinės signalizacijos, procesų valdymo ir automatizacijos</text:span><text:span text:style-name="T1684"><text:s/>inžinerines sistemas</text:span><text:span text:style-name="T1685">, įrenginius ir tinklus</text:span><text:span text:style-name="T1686">, atsižvelgiant į:</text:span></text:p>
      <text:p text:style-name="P1687"><text:span text:style-name="T1688">4.1</text:span><text:span text:style-name="T1689">. esminius reikalavimus statiniams ir statybos gaminiams, taip pat funkcinius, technologinius, techninius, ekonominius bei kokybės reikalavimus, kitus projektuojamų ir (ar) ekspertuojamų statinių rodiklius bei charakteristikas;</text:span></text:p>
      <text:p text:style-name="P1690"><text:span text:style-name="T1691">4.2</text:span><text:span text:style-name="T1692">.<text:s/></text:span><text:span text:style-name="T1693">aplinkos, gaisrinės saugos, sveikatos apsaugos, kraštovaizdžio, nekilnojamųjų kultūros paveldo vertybių išsaugojimo bei trečiųjų asmenų interesų apsaugos reikalavimus.</text:span></text:p>
      <text:p text:style-name="P1694"><text:span text:style-name="T1695">5</text:span><text:span text:style-name="T1696">. Pareiškėjų profesinės žinios vertinamos pagal Programoje nurodytas temas.</text:span></text:p>
      <text:p text:style-name="P1697"/>
      <text:p text:style-name="P1698"><text:span text:style-name="T1699">III</text:span><text:span text:style-name="T1700"><text:s/>SKYRIUS<text:s/></text:span></text:p>
      <text:p text:style-name="P1701"><text:span text:style-name="T1702">PROFESINIŲ ŽINIŲ VERTINIMO EGZAMINŲ PROGRAMA</text:span></text:p>
      <text:p text:style-name="P1703"/>
      <text:p text:style-name="P1704"><text:span text:style-name="T1705">6</text:span><text:span text:style-name="T1706">. Profesinių žinių vertinimo egzaminų programa pateikta lentelėje.</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soft-page-break/>
              <text:p text:style-name="P1714">Eil. Nr.</text:p>
            </table:table-cell>
            <table:table-cell table:style-name="TableCell1715">
              <text:p text:style-name="P1716">Temos pavadinimas</text:p>
            </table:table-cell>
            <table:table-cell table:style-name="TableCell1717">
              <text:p text:style-name="P1718">Vadovai</text:p>
            </table:table-cell>
          </table:table-row>
        </table:table-header-rows>
        <table:table-row table:style-name="TableRow1719">
          <table:table-cell table:style-name="TableCell1720">
            <text:p text:style-name="P1721">1.</text:p>
          </table:table-cell>
          <table:table-cell table:style-name="TableCell1722">
            <text:p text:style-name="P1723">Elektrotechnika:</text:p>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bendrieji reikalavimai:</text:p>
          </table:table-cell>
          <table:table-cell table:style-name="TableCell1731">
            <text:p text:style-name="P1732"/>
          </table:table-cell>
        </table:table-row>
        <table:table-row table:style-name="TableRow1733">
          <table:table-cell table:style-name="TableCell1734">
            <text:p text:style-name="P1735">1.1.</text:p>
          </table:table-cell>
          <table:table-cell table:style-name="TableCell1736">
            <text:p text:style-name="P1737"><text:span text:style-name="T1738">1.1.1.<text:s/></text:span><text:span text:style-name="T1739">statinių elektros inžinerinių sistemų pagrindiniai<text:s/></text:span><text:span text:style-name="T1740">terminai, sąvokos ir apibrėžimai;</text:span></text:p>
            <text:p text:style-name="P1741"><text:span text:style-name="T1742">1.1.2. grafiniai elektrinių schemų<text:s/></text:span><text:span text:style-name="T1743">ženklai ir<text:s/></text:span><text:span text:style-name="T1744">simboliai pagal<text:s/></text:span><text:span text:style-name="T1745">standarto</text:span><text:span text:style-name="T1746"><text:s/>LST EN 60617 reikalavimus;</text:span></text:p>
            <text:p text:style-name="P1747">1.1.3. elektros vartotojų kategorijos;</text:p>
            <text:p text:style-name="P1748">1.1.4. elektros energijos apskaitos rūšys ir prietaisai, reikalavimai jų įrengimui;</text:p>
            <text:p text:style-name="P1749">1.1.5. elektros matavimo prietaisai ir reikalavimai jų įrengimui;</text:p>
            <text:p text:style-name="P1750"><text:span text:style-name="T1751">1.1.6. apsauginis<text:s/></text:span><text:span text:style-name="T1752">atjungimas,<text:s/></text:span><text:span text:style-name="T1753">įžeminimas ir įnulinimas;</text:span></text:p>
            <text:p text:style-name="P1754"><text:span text:style-name="T1755">1.1.7. bendrieji statinio elektros inžinerinių sistemų bandymo, paleidimo, derinimo ir atidavimo eksploatacijai reikalavimai;</text:span></text:p>
          </table:table-cell>
          <table:table-cell table:style-name="TableCell1756">
            <text:p text:style-name="P1757">SPDV</text:p>
            <text:p text:style-name="P1758">SPDVPV</text:p>
            <text:p text:style-name="P1759">SPDEV</text:p>
            <text:p text:style-name="P1760">SDEV</text:p>
          </table:table-cell>
        </table:table-row>
        <table:table-row table:style-name="TableRow1761">
          <table:table-cell table:style-name="TableCell1762">
            <text:p text:style-name="P1763">1.2.</text:p>
          </table:table-cell>
          <table:table-cell table:style-name="TableCell1764">
            <text:p text:style-name="P1765">elektrotechninės medžiagos:</text:p>
            <text:p text:style-name="P1766"><text:span text:style-name="T1767">1.2.1. laidai ir kabeliai (markės, tipai, techniniai parametrai,<text:s/></text:span><text:span text:style-name="T1768">kokybės ir saugos reikalavimai,<text:s/></text:span><text:span text:style-name="T1769">parinkimas pagal ekonominį srovės tankį, trumpo jungimo sroves ir leistinus įtampos nuostolius)</text:span><text:span text:style-name="T1770">;</text:span></text:p>
            <text:p text:style-name="P1771"><text:span text:style-name="T1772">1.2.2. izoliacinės medžiagos (klasifikavimas, paskirtis, techniniai parametrai, parinkimo kriterijai,<text:s/></text:span><text:span text:style-name="T1773">kokybės ir saugos reikalavimai</text:span><text:span text:style-name="T1774">)</text:span><text:span text:style-name="T1775">;</text:span></text:p>
            <text:p text:style-name="P1776"><text:span text:style-name="T1777">1.2.3. magnetinės medžiagos (klasifikavimas, paskirtis, techniniai parametrai, parinkimo kriterijai,<text:s/></text:span><text:span text:style-name="T1778">kokybės ir saugos reikalavimai</text:span><text:span text:style-name="T1779">);</text:span></text:p>
            <text:p text:style-name="P1780"><text:span text:style-name="T1781">1.2.4. komutaciniai ir apsauginiai elektros aparatai (klasifikavimas, <text:s text:c="2"/>paskirtis, techniniai parametrai, parinkimo kriterijai,<text:s/></text:span><text:span text:style-name="T1782">kokybės ir saugos reikalavimai</text:span><text:span text:style-name="T1783">);</text:span></text:p>
          </table:table-cell>
          <table:table-cell table:style-name="TableCell1784">
            <text:p text:style-name="P1785">SPDV</text:p>
            <text:p text:style-name="P1786">SPDVPV</text:p>
            <text:p text:style-name="P1787">SPDEV</text:p>
            <text:p text:style-name="P1788">SDEV</text:p>
          </table:table-cell>
        </table:table-row>
        <table:table-row table:style-name="TableRow1789">
          <table:table-cell table:style-name="TableCell1790">
            <text:p text:style-name="P1791">1.3.</text:p>
          </table:table-cell>
          <table:table-cell table:style-name="TableCell1792">
            <text:p text:style-name="P1793">elektros tinklų sistemos ir elektros energijos perdavimo įrenginiai:</text:p>
            <text:p text:style-name="P1794"><text:span text:style-name="T1795">1.3.1. TN, TT ir IT tinklų sistemos ir jų schemos</text:span><text:span text:style-name="T1796">;</text:span></text:p>
            <text:p text:style-name="P1797"><text:span text:style-name="T1798">1.3.2. elektros instaliacijos (atviruose</text:span><text:span text:style-name="T1799">,</text:span><text:span text:style-name="T1800"><text:s/>uždaruose loviuose, vamzdžiuose ir t.t.) projektavimas (techniniai, technologiniai, kokybės ir saugos reikalavimai)</text:span><text:span text:style-name="T1801">;</text:span></text:p>
            <text:p text:style-name="P1802"><text:span text:style-name="T1803">1</text:span><text:span text:style-name="T1804">.3.3. kabelinių ir oro linijų projektavimas (techniniai, technologiniai kokybės ir saugos reikalavimai)</text:span><text:span text:style-name="T1805">;</text:span></text:p>
            <text:p text:style-name="P1806">1.3.4. elektros tinklų sistemų ir elektros energijos perdavimo įrenginių paleidimas ir derinimas;</text:p>
          </table:table-cell>
          <table:table-cell table:style-name="TableCell1807">
            <text:p text:style-name="P1808">SPDV</text:p>
            <text:p text:style-name="P1809">SPDVPV</text:p>
            <text:p text:style-name="P1810">SPDEV</text:p>
            <text:p text:style-name="P1811">SDEV</text:p>
          </table:table-cell>
        </table:table-row>
        <table:table-row table:style-name="TableRow1812">
          <table:table-cell table:style-name="TableCell1813">
            <text:p text:style-name="P1814">1.4.</text:p>
          </table:table-cell>
          <table:table-cell table:style-name="TableCell1815">
            <text:p text:style-name="P1816">elektros paskirstymo įrenginiai:</text:p>
            <text:p text:style-name="P1817"><text:span text:style-name="T1818">1.4.1.<text:s/></text:span><text:span text:style-name="T1819">elektros paskirstymo įrenginiai (tipai, rūšys, parinkimas, taikymas,<text:s/></text:span><text:span text:style-name="T1820">projektavimo</text:span><text:span text:style-name="T1821"><text:s/>principai, kokybės ir saugos reikalavimai)</text:span><text:span text:style-name="T1822">;</text:span></text:p>
            <text:p text:style-name="P1823"><text:span text:style-name="T1824">1.4.2. keitikliniai elektros įrenginiai<text:s/></text:span><text:span text:style-name="T1825">(tipai, rūšys, paskirtis, parinkimas, taikymas,<text:s/></text:span><text:span text:style-name="T1826">projektavimo</text:span><text:span text:style-name="T1827"><text:s/>principai, kokybės ir saugos reikalavimai)</text:span><text:span text:style-name="T1828">;</text:span></text:p>
            <text:p text:style-name="P1829"><text:span text:style-name="T1830">1.4.3. automatiniai jungikliai (</text:span><text:span text:style-name="T1831">tipai, rūšys, paskirtis, parinkimas, taikymas,<text:s/></text:span><text:span text:style-name="T1832">projektavimo</text:span><text:span text:style-name="T1833"><text:s/>principai, kokybės ir saugos reikalavimai)</text:span><text:span text:style-name="T1834">;</text:span></text:p>
            <text:p text:style-name="P1835"><text:span text:style-name="T1836">1.4.4. jungikliai su judesio<text:s/></text:span><text:span text:style-name="T1837">jutikliu (tipai, rūšys, paskirtis, parinkimas, taikymas,<text:s/></text:span><text:span text:style-name="T1838">projektavimo</text:span><text:span text:style-name="T1839"><text:s/>principai, kokybės ir saugos reikalavimai)</text:span><text:span text:style-name="T1840">;</text:span></text:p>
            <text:p text:style-name="P1841"><text:span text:style-name="T1842">1.4.5. nuotolinio valdymo jungikliai (tipai, rūšys, paskirtis, parinkimas, taikymas,<text:s/></text:span><text:span text:style-name="T1843">projektavimo</text:span><text:span text:style-name="T1844"><text:s/>principai, kokybės ir saugos reikalavimai);</text:span></text:p>
            <text:p text:style-name="P1845"><text:span text:style-name="T1846">1.4.6. elektros paskirstymo įrenginių paleidimas ir derinimas;</text:span></text:p>
          </table:table-cell>
          <table:table-cell table:style-name="TableCell1847">
            <text:p text:style-name="P1848">SPDV</text:p>
            <text:p text:style-name="P1849">SPDVPV</text:p>
            <text:p text:style-name="P1850">SPDEV</text:p>
            <text:p text:style-name="P1851">SDEV</text:p>
          </table:table-cell>
        </table:table-row>
        <table:table-row table:style-name="TableRow1852">
          <table:table-cell table:style-name="TableCell1853">
            <text:p text:style-name="P1854">1.5.</text:p>
          </table:table-cell>
          <table:table-cell table:style-name="TableCell1855">
            <text:p text:style-name="P1856"><text:span text:style-name="T1857">galios</text:span><text:span text:style-name="T1858"><text:s/>elektros įrenginiai:</text:span></text:p>
            <text:p text:style-name="P1859"><text:span text:style-name="T1860">1.5.1. reikalavimai</text:span><text:span text:style-name="T1861"><text:s/>elektros įrenginių patalpos;</text:span></text:p>
            <text:p text:style-name="P1862"><text:span text:style-name="T1863">1.5.2. transformatorinės pastotės paskirtis, pagrindinė įranga,<text:s/></text:span><text:span text:style-name="T1864">reikalavimai patalpoms</text:span><text:span text:style-name="T1865">;</text:span></text:p>
            <text:p text:style-name="P1866"><text:span text:style-name="T1867">1.5.3. elektros mašinos, jų komutaciniai valdymo ir apsaugos aparatai <text:s text:c="4"/>(</text:span><text:span text:style-name="T1868">tipai,<text:s/></text:span><text:soft-page-break/><text:span text:style-name="T1869">rūšys, paskirtis, parinkimas, taikymas,<text:s/></text:span><text:span text:style-name="T1870">projektavimo principai</text:span><text:span text:style-name="T1871">, kokybės ir saugos reikalavimai)</text:span><text:span text:style-name="T1872">;</text:span></text:p>
            <text:p text:style-name="P1873"><text:span text:style-name="T1874">1.5.4. kranų elektros įrenginiai (</text:span><text:span text:style-name="T1875">tipai, rūšys, paskirtis, parinkimas, taikymas,<text:s/></text:span><text:span text:style-name="T1876">projektavimo principai</text:span><text:span text:style-name="T1877">, kokybės ir saugos reikalavimai)</text:span><text:span text:style-name="T1878">;<text:s/></text:span></text:p>
            <text:p text:style-name="P1879"><text:span text:style-name="T1880">1.5.5. liftų <text:s/>elektros <text:s/>įrenginiai (</text:span><text:span text:style-name="T1881">tipai, <text:s/>rūšys, <text:s/>paskirtis, <text:s/>parinkimas, <text:s/>taikymas,</text:span></text:p>
          </table:table-cell>
          <table:table-cell table:style-name="TableCell1882">
            <text:p text:style-name="P1883">SPDV</text:p>
            <text:p text:style-name="P1884">SPDVPV</text:p>
            <text:p text:style-name="P1885">SPDEV</text:p>
            <text:p text:style-name="P1886">SDEV</text:p>
          </table:table-cell>
        </table:table-row>
        <text:soft-page-break/>
        <table:table-row table:style-name="TableRow1887">
          <table:table-cell table:style-name="TableCell1888">
            <text:p text:style-name="P1889">1.5.</text:p>
          </table:table-cell>
          <table:table-cell table:style-name="TableCell1890">
            <text:p text:style-name="P1891"><text:span text:style-name="T1892">projektavimo principai</text:span><text:span text:style-name="T1893">, kokybės ir saugos reikalavimai)</text:span><text:span text:style-name="T1894">;</text:span></text:p>
            <text:p text:style-name="P1895"><text:span text:style-name="T1896">1.5.6. kondensatoriniai įrenginiai (</text:span><text:span text:style-name="T1897">tipai, rūšys, paskirtis, parinkimas, taikymas,<text:s/></text:span><text:span text:style-name="T1898">projektavimo principai</text:span><text:span text:style-name="T1899">, kokybės ir saugos reikalavimai)</text:span><text:span text:style-name="T1900">;</text:span></text:p>
            <text:p text:style-name="P1901">1.5.7. galios elektros įrenginių paleidimas ir derinimas;</text:p>
          </table:table-cell>
          <table:table-cell table:style-name="TableCell1902">
            <text:p text:style-name="P1903">SPDV</text:p>
            <text:p text:style-name="P1904">SPDVPV</text:p>
            <text:p text:style-name="P1905">SPDEV</text:p>
            <text:p text:style-name="P1906">SDEV</text:p>
          </table:table-cell>
        </table:table-row>
        <table:table-row table:style-name="TableRow1907">
          <table:table-cell table:style-name="TableCell1908">
            <text:p text:style-name="P1909">1.6.</text:p>
          </table:table-cell>
          <table:table-cell table:style-name="TableCell1910">
            <text:p text:style-name="P1911">elektros apšvietimo įrenginiai:</text:p>
            <text:p text:style-name="P1912"><text:span text:style-name="T1913">1.6.1. patalpų ir darbo vietų apšvietimo normavimas, reglamentuojami apšvietimo dydžiai (vertės) ir juos lemiantys veiksniai</text:span><text:span text:style-name="T1914">;</text:span></text:p>
            <text:p text:style-name="P1915"><text:span text:style-name="T1916">1</text:span><text:span text:style-name="T1917">.6.2. patalpų vidaus ir statinio išorės apšvietimo elektros įrenginiai <text:s text:c="11"/>bei prožektoriai (klasifikavimas, parinkimas, taikymas,<text:s/></text:span><text:span text:style-name="T1918">projektavimo</text:span><text:span text:style-name="T1919"><text:s/>ypatumai, kokybės ir saugos reikalavimai)</text:span><text:span text:style-name="T1920">;</text:span></text:p>
            <text:p text:style-name="P1921"><text:span text:style-name="T1922">1</text:span><text:span text:style-name="T1923">.6.3.<text:s/></text:span><text:span text:style-name="T1924">reklaminiai ir informaciniai apšvietimo įrenginiai<text:s/></text:span><text:span text:style-name="T1925">(klasifikavimas, parinkimas, taikymas,<text:s/></text:span><text:span text:style-name="T1926">projektavimo</text:span><text:span text:style-name="T1927"><text:s/>ypatumai, kokybės ir saugos reikalavimai)</text:span><text:span text:style-name="T1928">;</text:span></text:p>
          </table:table-cell>
          <table:table-cell table:style-name="TableCell1929">
            <text:p text:style-name="P1930">SPDV</text:p>
            <text:p text:style-name="P1931">SPDVPV</text:p>
            <text:p text:style-name="P1932">SPDEV</text:p>
            <text:p text:style-name="P1933">SDEV</text:p>
          </table:table-cell>
        </table:table-row>
        <table:table-row table:style-name="TableRow1934">
          <table:table-cell table:style-name="TableCell1935">
            <text:p text:style-name="P1936">1.7.</text:p>
          </table:table-cell>
          <table:table-cell table:style-name="TableCell1937">
            <text:p text:style-name="P1938">specialiosios paskirties elektros įrenginiai:</text:p>
            <text:p text:style-name="P1939"><text:span text:style-name="T1940">1.7.1. bendrieji specialiosios paskirties elektros įrenginių klasifikavimo, parinkimo, taikymo,<text:s/></text:span><text:span text:style-name="T1941">projektavimo</text:span><text:span text:style-name="T1942">, kokybės ir saugos reikalavimai</text:span><text:span text:style-name="T1943">;</text:span></text:p>
            <text:p text:style-name="P1944"><text:span text:style-name="T1945">1.7.2. viešojo naudojimo pastatų specialieji elektros įrenginiai (klasifikavimas, parinkimas,<text:s/></text:span><text:span text:style-name="T1946">projektavimo</text:span><text:span text:style-name="T1947"><text:s/>ypatumai, kokybės ir saugos reikalavimai)</text:span><text:span text:style-name="T1948">;</text:span><text:span text:style-name="T1949"><text:s/></text:span></text:p>
            <text:p text:style-name="P1950"><text:span text:style-name="T1951">1.7.3. drėgnų patalpų (baseinų, dušų, pirčių ir kt.) elektros įrenginiai (klasifikavimas, parinkimas,<text:s/></text:span><text:span text:style-name="T1952">projektavimo<text:s/></text:span><text:span text:style-name="T1953">ypatumai, kokybės ir saugos reikalavimai)</text:span><text:span text:style-name="T1954">;</text:span></text:p>
            <text:p text:style-name="P1955"><text:span text:style-name="T1956">1.7.4. elektros įrenginiai sprogioje ir degioje aplinkoje (klasifikavimas, parinkimas, taikymas,<text:s/></text:span><text:span text:style-name="T1957">projektavimo</text:span><text:span text:style-name="T1958"><text:s/>ypatumai, kokybės ir saugos reikalavimai)</text:span><text:span text:style-name="T1959">;</text:span></text:p>
            <text:p text:style-name="P1960"><text:span text:style-name="T1961">1.7.5. elektrinio kaitinimo įrenginiai (klasifikavimas, parinkimas, taikymas,<text:s/></text:span><text:span text:style-name="T1962">projektavimo</text:span><text:span text:style-name="T1963"><text:s/>ypatumai, kokybės ir saugos reikalavimai)</text:span><text:span text:style-name="T1964">;</text:span></text:p>
            <text:p text:style-name="P1965"><text:span text:style-name="T1966">1.7.6. durpynų ir karjerų elektros įrenginiai (klasifikavimas, parinkimas, taikymas,<text:s/></text:span><text:span text:style-name="T1967">projektavimo</text:span><text:span text:style-name="T1968"><text:s/>ypatumai, kokybės ir saugos reikalavimai)</text:span><text:span text:style-name="T1969">;</text:span></text:p>
            <text:p text:style-name="P1970"><text:span text:style-name="T1971">1.7.8. statinių žaibosauga (klasifikavimas, parinkimas, taikymas,<text:s/></text:span><text:span text:style-name="T1972">projektavimo</text:span><text:span text:style-name="T1973"><text:s/>ypatumai, kokybės ir saugos reikalavimai)</text:span><text:span text:style-name="T1974">;</text:span></text:p>
          </table:table-cell>
          <table:table-cell table:style-name="TableCell1975">
            <text:p text:style-name="P1976">SPDV</text:p>
            <text:p text:style-name="P1977">SPDVPV</text:p>
            <text:p text:style-name="P1978">SPDEV</text:p>
            <text:p text:style-name="P1979">SDEV</text:p>
          </table:table-cell>
        </table:table-row>
        <table:table-row table:style-name="TableRow1980">
          <table:table-cell table:style-name="TableCell1981">
            <text:p text:style-name="P1982">1.8.</text:p>
          </table:table-cell>
          <table:table-cell table:style-name="TableCell1983">
            <text:p text:style-name="P1984">elektros varikliai:</text:p>
            <text:p text:style-name="P1985"><text:span text:style-name="T1986">1.8.1. elektros<text:s/></text:span><text:span text:style-name="T1987">variklių rūšys, techniniai parametrai, parinkimo principai;</text:span></text:p>
            <text:p text:style-name="P1988">1.8.2. elektros variklių pajungimo schemos;</text:p>
            <text:p text:style-name="P1989"><text:span text:style-name="T1990">1.8.3. elektros variklių valdymo, kontrolės ir apsaugos įrenginiai <text:s/>(klasifikavimas, parinkimas, taikymas,<text:s/></text:span><text:span text:style-name="T1991">projektavimo<text:s/></text:span><text:span text:style-name="T1992">ypatumai, kokybės ir saugos reikalavimai)</text:span><text:span text:style-name="T1993">;</text:span></text:p>
          </table:table-cell>
          <table:table-cell table:style-name="TableCell1994">
            <text:p text:style-name="P1995">SPDV</text:p>
            <text:p text:style-name="P1996">SPDVPV</text:p>
            <text:p text:style-name="P1997">SPDEV</text:p>
            <text:p text:style-name="P1998">SDEV</text:p>
          </table:table-cell>
        </table:table-row>
        <table:table-row table:style-name="TableRow1999">
          <table:table-cell table:style-name="TableCell2000">
            <text:p text:style-name="P2001">1.9.</text:p>
          </table:table-cell>
          <table:table-cell table:style-name="TableCell2002">
            <text:p text:style-name="P2003"><text:span text:style-name="T2004">elektros įvadinių apskaitos spintų<text:s/></text:span><text:span text:style-name="T2005">(toliau – EĮAS)<text:s/></text:span><text:span text:style-name="T2006">projektavimas:</text:span></text:p>
            <text:p text:style-name="P2007"><text:span text:style-name="T2008">1.9.1. EĮAS prijungimo prie elektros tinklų bendrieji reikalavimai;</text:span></text:p>
            <text:p text:style-name="P2009"><text:span text:style-name="T2010">1.9.2. reikalavimai EĮAS vietai</text:span><text:span text:style-name="T2011">;</text:span></text:p>
            <text:p text:style-name="P2012"><text:span text:style-name="T2013">1.9.3. EĮAS projektavimo ir įrengimo daugiabučiuose gyvenamuosiuose pastatuose<text:s/></text:span><text:span text:style-name="T2014">ypatumai;</text:span></text:p>
            <text:p text:style-name="P2015"><text:span text:style-name="T2016">1.9.4.</text:span><text:span text:style-name="T2017"><text:s/>išorinių kabelių atvedimo į elektros skydines ypatumai;</text:span></text:p>
            <text:p text:style-name="P2018">1.9.5. potencialų suvienodinimas administracinių ir viešojo naudojimo pastatų<text:s/><text:soft-page-break/>įvadinėse elektros skydinėse;</text:p>
          </table:table-cell>
          <table:table-cell table:style-name="TableCell2019">
            <text:p text:style-name="P2020">SPDV,</text:p>
            <text:p text:style-name="P2021">SPDVPV, SPDEV, SDEV</text:p>
          </table:table-cell>
        </table:table-row>
        <text:soft-page-break/>
        <table:table-row table:style-name="TableRow2022">
          <table:table-cell table:style-name="TableCell2023">
            <text:p text:style-name="P2024">1.10.</text:p>
          </table:table-cell>
          <table:table-cell table:style-name="TableCell2025">
            <text:p text:style-name="P2026"><text:span text:style-name="T2027">gyvenamųjų<text:s/></text:span><text:span text:style-name="T2028">pastatų</text:span><text:span text:style-name="T2029"><text:s/>prijungimo prie elektros tinklų projektavimas:</text:span></text:p>
            <text:p text:style-name="P2030"><text:span text:style-name="T2031">1.10.1. bendroji gyvenamųjų pastatų prijungimo prie elektros tinklų tvarka</text:span><text:span text:style-name="T2032">;</text:span></text:p>
            <text:p text:style-name="P2033"><text:span text:style-name="T2034">1.10.2. EĮAS įrengimo prie OL atramos ir pastato prijungimo prie elektros <text:s/>tinklų kabeliu žemėje techniniai reikalavimai, schema, projektavimo ypatumai, kokybės ir saugos reikalavimai</text:span><text:span text:style-name="T2035">;</text:span></text:p>
            <text:p text:style-name="P2036">1.10.3. keleto EĮAS įrengimo prie OL <text:s/>atramos ir pastato skirstomųjų skydelių prijungimo kabeliu žemėje ir oro kabeliu su lynu <text:s text:c="17"/>techniniai reikalavimai, schema, projektavimo ypatumai, kokybės ir saugos reikalavimai;</text:p>
          </table:table-cell>
          <table:table-cell table:style-name="TableCell2037">
            <text:p text:style-name="P2038">SPDV</text:p>
            <text:p text:style-name="P2039">SPDVPV</text:p>
            <text:p text:style-name="P2040">SPDEV</text:p>
            <text:p text:style-name="P2041">SDEV</text:p>
          </table:table-cell>
        </table:table-row>
        <table:table-row table:style-name="TableRow2042">
          <table:table-cell table:style-name="TableCell2043">
            <text:p text:style-name="P2044">1.10.</text:p>
          </table:table-cell>
          <table:table-cell table:style-name="TableCell2045">
            <text:p text:style-name="P2046"><text:span text:style-name="T2047">1.10.4. EĮAS įrengimo prie pastato išorinės sienos ir jo prijungimo prie <text:s text:c="5"/>OL kabeliu su lynu, kai sklypas neaptvertas techniniai reikalavimai, schema, projektavimo ypatumai, kokybės ir saugos reikalavimai</text:span><text:span text:style-name="T2048">;</text:span></text:p>
            <text:p text:style-name="P2049"><text:span text:style-name="T2050">1.10.5. EĮAS įrengimo prie tranzitinės skirstomosios spintos techniniai reikalavimai, schema, projektavimo ypatumai, kokybės ir saugos reikalavimai</text:span><text:span text:style-name="T2051">;</text:span><text:span text:style-name="T2052"><text:s/>1.10.6. EĮAS įrengimo savininko sklypo ribose ir jo prijungimo prie OL kabeliu žemėje techniniai reikalavimai, schema, projektavimo ypatumai, kokybės ir saugos reikalavimai</text:span><text:span text:style-name="T2053">;</text:span></text:p>
          </table:table-cell>
          <table:table-cell table:style-name="TableCell2054">
            <text:p text:style-name="P2055">SPDV</text:p>
            <text:p text:style-name="P2056">SPDVPV</text:p>
            <text:p text:style-name="P2057">SPDEV</text:p>
            <text:p text:style-name="P2058">SDEV</text:p>
          </table:table-cell>
        </table:table-row>
        <table:table-row table:style-name="TableRow2059">
          <table:table-cell table:style-name="TableCell2060">
            <text:p text:style-name="P2061">1.11.</text:p>
          </table:table-cell>
          <table:table-cell table:style-name="TableCell2062">
            <text:p text:style-name="P2063">atsinaujinančių išteklių energetinės sistemos:</text:p>
            <text:p text:style-name="P2064"><text:span text:style-name="T2065">1.11.1. autonominės ir integruotos į elektros tinklą vėjo elektrinės (veikimo principai, naudojimo galimybės,<text:s/></text:span><text:span text:style-name="T2066">projektavimo<text:s/></text:span><text:span text:style-name="T2067">ypatumai, kokybės ir saugos reikalavimai);</text:span></text:p>
            <text:p text:style-name="P2068"><text:span text:style-name="T2069">1.11.2. autonominės ir integruotos į elektros tinklą saulės elektrinės (veikimo principai, naudojimo galimybės,<text:s/></text:span><text:span text:style-name="T2070">projektavimo</text:span><text:span text:style-name="T2071"><text:s/>ypatumai, kokybės ir saugos reikalavimai);</text:span></text:p>
            <text:p text:style-name="P2072"><text:span text:style-name="T2073">1.11.3. hibridinės atsinaujinančių išteklių energijos sistemos (veikimo principai, naudojimo galimybės,<text:s/></text:span><text:span text:style-name="T2074">projektavimo</text:span><text:span text:style-name="T2075"><text:s/>ypatumai, kokybės ir saugos reikalavimai);</text:span></text:p>
            <text:p text:style-name="P2076"><text:span text:style-name="T2077">1.11.4. mažųjų elektrinių generatoriai (tipai, techniniai parametrai,<text:s/></text:span><text:span text:style-name="T2078">projektavimo<text:s/></text:span><text:span text:style-name="T2079">ypatumai, kokybės ir saugos reikalavimai).</text:span></text:p>
          </table:table-cell>
          <table:table-cell table:style-name="TableCell2080">
            <text:p text:style-name="P2081">SPDV</text:p>
            <text:p text:style-name="P2082">SPDVPV</text:p>
            <text:p text:style-name="P2083">SPDEV</text:p>
            <text:p text:style-name="P2084">SDEV</text:p>
          </table:table-cell>
        </table:table-row>
        <table:table-row table:style-name="TableRow2085">
          <table:table-cell table:style-name="TableCell2086">
            <text:p text:style-name="P2087">2.</text:p>
          </table:table-cell>
          <table:table-cell table:style-name="TableCell2088">
            <text:p text:style-name="P2089"><text:span text:style-name="T2090">Statinio</text:span><text:span text:style-name="T2091"><text:s/>nuotolinio ryšio (telekomunikacijų) inžinerinės sistemos:</text:span></text:p>
            <text:p text:style-name="P2092">2.1. statinio nuotolinio ryšio (telekomunikacijų) inžinerinių sistemų bendrieji veikimo, projektavimo ir įrengimo principai, panaudojimo galimybės, pasirinkimo kriterijai, įrengimui naudojami įrenginiai ir medžiagos;</text:p>
            <text:p text:style-name="P2093"><text:span text:style-name="T2094">2.2. belaidis informacijos perdavimas (būdai, priemonės, sistemos, jų projektavimo principai, kokybės ir saugos reikalavimai)</text:span><text:span text:style-name="T2095">;</text:span></text:p>
            <text:p text:style-name="P2096"><text:span text:style-name="T2097">2.3. kompiuterinių tinklų bei jų maitinimo sistemų projektavimas</text:span><text:span text:style-name="T2098">;</text:span></text:p>
            <text:p text:style-name="P2099">2.4. reikalavimai serverinių patalpoms. Serverio aplinkos techninių reikalavimų užtikrinimo būdai ir priemonės;</text:p>
            <text:p text:style-name="P2100">2.5. statinio telekomunikacijų inžinerinių sistemų pajungimo prie išorinio ryšio tinklų bendrieji reikalavimai ir jų užtikrinimo projektiniai sprendimai;</text:p>
            <text:p text:style-name="P2101"><text:span text:style-name="T2102">2.6. radiofikacijos sistemų klasifikavimas, parinkimas, privalomumas,<text:s/></text:span><text:span text:style-name="T2103">projektavimo</text:span><text:span text:style-name="T2104"><text:s/>ypatumai, kokybės ir saugos reikalavimai;</text:span></text:p>
            <text:p text:style-name="P2105"><text:span text:style-name="T2106">2.7. televizijos sistemos (klasifikavimas, pasirinkimo kriterijai,<text:s/></text:span><text:span text:style-name="T2107">projektavimo</text:span><text:span text:style-name="T2108"><text:s/>ypatumai);</text:span></text:p>
            <text:p text:style-name="P2109"><text:span text:style-name="T2110">2.8. įgarsinimo, sinchroninio vertimo, garsiakalbinio ryšio sistemos (</text:span><text:span text:style-name="T2111">veikimo principai, panaudojimo galimybės, pasirinkimo kriterijai, naudojami įrenginiai,<text:s/></text:span><text:span text:style-name="T2112">projektavimo ypatumai).</text:span></text:p>
          </table:table-cell>
          <table:table-cell table:style-name="TableCell2113">
            <text:p text:style-name="P2114">SPDV</text:p>
            <text:p text:style-name="P2115">SPDVPV</text:p>
            <text:p text:style-name="P2116">SPDEV</text:p>
          </table:table-cell>
        </table:table-row>
        <table:table-row table:style-name="TableRow2117">
          <table:table-cell table:style-name="TableCell2118">
            <text:p text:style-name="P2119">3.</text:p>
          </table:table-cell>
          <table:table-cell table:style-name="TableCell2120">
            <text:p text:style-name="P2121">Apsauginės ir gaisrinės signalizacijos sistemos:</text:p>
            <text:soft-page-break/>
            <text:p text:style-name="P2122"><text:span text:style-name="T2123">3.1. norminiai reikalavimai statinio apsauginės signalizacijos bei gaisrinės signalizacijos inžinerinėms sistemoms, jų <text:s/>projektavimui ir įrengimui</text:span><text:span text:style-name="T2124">;</text:span></text:p>
            <text:p text:style-name="P2125"><text:span text:style-name="T2126">3.2. informacinės nesankcionuoto įėjimo (įsilaužimo) sistemos ir jų <text:s/>įrenginiai (magnetokontaktiniai, judesio ir stiklo dūžio jutikliai, optoelektroniniai ir mikrobanginiai jutikliai ir kt.) (paskirtis, funkcijos, pagrindiniai parametrai bei charakteristikos,<text:s/></text:span><text:span text:style-name="T2127">projektavimo</text:span><text:span text:style-name="T2128"><text:s/>ypatumai, kokybės ir saugos reikalavimai)</text:span><text:span text:style-name="T2129">;</text:span><text:span text:style-name="T2130"><text:s/></text:span></text:p>
            <text:p text:style-name="P2131">3.3. analoginės ir skaitmeninės apsauginės signalizacijos sistemos (centralės ir radiobangės sistemos) (funkcijos, principinės veikimo schemos, projektavimo ypatumai);</text:p>
            <text:p text:style-name="P2132">3.4. pastato ir teritorijos perimetro apsaugos sistemos (infraraudonųjų spindulių ir radiobanginiai barjerai) <text:s/>(paskirtis, <text:s/>funkcijos, principinės veikimo schemos,</text:p>
          </table:table-cell>
          <table:table-cell table:style-name="TableCell2133">
            <text:p text:style-name="P2134">SPDV</text:p>
            <text:soft-page-break/>
            <text:p text:style-name="P2135">SPDVPV</text:p>
            <text:p text:style-name="P2136">SPDEV</text:p>
          </table:table-cell>
        </table:table-row>
        <text:soft-page-break/>
        <table:table-row table:style-name="TableRow2137">
          <table:table-cell table:style-name="TableCell2138">
            <text:p text:style-name="P2139">3.</text:p>
          </table:table-cell>
          <table:table-cell table:style-name="TableCell2140">
            <text:p text:style-name="P2141">projektavimo ypatumai);</text:p>
            <text:p text:style-name="P2142"><text:span text:style-name="T2143">3.5.<text:s/></text:span><text:span text:style-name="T2144">pastato ir teritorijos<text:s/></text:span><text:span text:style-name="T2145">video apžvalgos sistemos</text:span><text:span text:style-name="T2146"><text:s/>ir jų įrenginiai (videokameros, objektyvai, vaizdo įrašymo įrenginiai, monitoriai, multipleksoriai, komutatoriai) (paskirtis, funkcijos, pagrindiniai parametrai bei charakteristikos,<text:s/></text:span><text:span text:style-name="T2147">projektavimo</text:span><text:span text:style-name="T2148"><text:s/>ypatumai)</text:span><text:span text:style-name="T2149">;</text:span><text:span text:style-name="T2150"><text:s/></text:span></text:p>
            <text:p text:style-name="P2151"><text:span text:style-name="T2152">3.6. įeigos <text:s/>kontrolės sistemos ir jų įrenginiai (kodinės spynos, telefonspynės, vaizdo <text:s/>telefonai, <text:s/>kortelių skaitytuvai <text:s/>ir kt.) (paskirtis, <text:s/>funkcijos, pagrindiniai parametrai bei charakteristikos,<text:s/></text:span><text:span text:style-name="T2153">projektavimo<text:s/></text:span><text:span text:style-name="T2154">ypatumai</text:span><text:span text:style-name="T2155">);</text:span></text:p>
            <text:p text:style-name="P2156"><text:span text:style-name="T2157">3.7. skaitmeninis ir analoginis vaizdo įrašymas-atgaminimas, telemetrinis vaizdo perdavimas (paskirtis, funkcijos, įranga, principinės įrengimo schemos, projektavimo ypatumai)</text:span><text:span text:style-name="T2158">;</text:span></text:p>
            <text:p text:style-name="P2159"><text:span text:style-name="T2160">3.8. statinio apsauginės signalizacijos inžinerinių sistemų maitinimo reikalavimai ir jų įgyvendinimas</text:span><text:span text:style-name="T2161">;</text:span></text:p>
            <text:p text:style-name="P2162"><text:span text:style-name="T2163">3.9. reikalavimai statinio apsauginės signalizacijos valdymo pultų ir įrenginių patalpoms</text:span><text:span text:style-name="T2164">;</text:span></text:p>
            <text:p text:style-name="P2165"><text:span text:style-name="T2166">3.10. statinio apsauginės signalizacijos inžinerinių sistemų<text:s/></text:span><text:span text:style-name="T2167">paleidimas, derinimas, pridavimas eksploatacijai;</text:span></text:p>
            <text:p text:style-name="P2168"><text:span text:style-name="T2169">3.11. gaisrinės signalizacijos inžinerinės sistemos (klasifikavimas, paskirtis, funkcijos, privalomumas, principinės įrengimo (veikimo) schemos (topologijos) bei projektavimo ypatumai)</text:span><text:span text:style-name="T2170">;</text:span></text:p>
            <text:p text:style-name="P2171"><text:span text:style-name="T2172">3.12. gaisrinės signalizacijos inžinerinių sistemų įrenginiai <text:s/>(centralės ir jų įranga, laidai ir kabeliai, gaisro signalizatoriai, optiniai <text:s/>dūmų, <text:s text:c="3"/>temperatūros, liepsnos jutikliai, infraraudonųjų spindulių barjerai, sirenos, blykstės, šviesos ar balso evakuacijos aparatūra) (paskirtis, klasifikacija, funkcijos, charakteristikos,<text:s/></text:span><text:span text:style-name="T2173">projektavimo</text:span><text:span text:style-name="T2174"><text:s/>ypatumai, kokybės ir saugos reikalavimai)</text:span><text:span text:style-name="T2175">;</text:span></text:p>
            <text:p text:style-name="P2176"><text:span text:style-name="T2177">3.13. statinio<text:s/></text:span><text:span text:style-name="T2178">gaisrinės<text:s/></text:span><text:span text:style-name="T2179">(signalizacijos) inžinerinių <text:s/></text:span><text:span text:style-name="T2180">sistemų<text:s/></text:span><text:span text:style-name="T2181">maitinimo reikalavimai ir jų įgyvendinimas</text:span><text:span text:style-name="T2182">;</text:span></text:p>
            <text:p text:style-name="P2183"><text:span text:style-name="T2184">3.14.<text:s/></text:span><text:span text:style-name="T2185">r</text:span><text:span text:style-name="T2186">eikalavimai statinio gaisrinės signalizacijos <text:s/>inžinerinių sistemų centrinių valdymo pultų ir įrenginių patalpoms</text:span><text:span text:style-name="T2187">;</text:span></text:p>
            <text:p text:style-name="P2188"><text:span text:style-name="T2189">3.15. statinio gaisrinės signalizacijos inžinerinių sistemų<text:s/></text:span><text:span text:style-name="T2190">paleidimas, derinimas, pridavimas eksploatacijai.</text:span></text:p>
          </table:table-cell>
          <table:table-cell table:style-name="TableCell2191">
            <text:p text:style-name="P2192">SPDV</text:p>
            <text:p text:style-name="P2193">SPDVPV</text:p>
            <text:p text:style-name="P2194">SPDEV</text:p>
          </table:table-cell>
        </table:table-row>
        <table:table-row table:style-name="TableRow2195">
          <table:table-cell table:style-name="TableCell2196">
            <text:p text:style-name="P2197">4.</text:p>
          </table:table-cell>
          <table:table-cell table:style-name="TableCell2198">
            <text:p text:style-name="P2199">Procesų valdymo ir automatizavimo sistemos:</text:p>
          </table:table-cell>
          <table:table-cell table:style-name="TableCell2200">
            <text:p text:style-name="P2201"/>
          </table:table-cell>
        </table:table-row>
        <table:table-row table:style-name="TableRow2202">
          <table:table-cell table:style-name="TableCell2203">
            <text:p text:style-name="P2204">4.1.</text:p>
          </table:table-cell>
          <table:table-cell table:style-name="TableCell2205">
            <text:p text:style-name="P2206">automatizuoto valdymo, matavimo, signalizavimo ir registravimo sistemos:</text:p>
            <text:p text:style-name="P2207">4.1.1. procesų valdymo ir automatizavimo sistemų rūšys ir jų klasifikavimas;<text:s/></text:p>
            <text:p text:style-name="P2208"><text:span text:style-name="T2209">4.1.2. programuojamieji loginiai valdikliai (paskirtis, funkcijos, pagrindiniai parametrai bei charakteristikos, veikimo bei<text:s/></text:span><text:span text:style-name="T2210">įrengimo</text:span><text:span text:style-name="T2211"><text:s/>principai, projektavimo<text:s/></text:span><text:soft-page-break/><text:span text:style-name="T2212">ypatumai);<text:s/></text:span></text:p>
            <text:p text:style-name="P2213"><text:span text:style-name="T2214">4.1.3. priartėjimo jutikliai (paskirtis, funkcijos, pagrindiniai parametrai bei charakteristikos, veikimo bei<text:s/></text:span><text:span text:style-name="T2215">įrengimo</text:span><text:span text:style-name="T2216"><text:s/>principai, projektavimo ypatumai); 4.1.4. induktyviniai ir talpiniai priartėjimo jutikliai (paskirtis, funkcijos, pagrindiniai parametrai bei charakteristikos, veikimo bei<text:s/></text:span><text:span text:style-name="T2217">įrengimo</text:span><text:span text:style-name="T2218"><text:s/>principai, projektavimo ypatumai);</text:span></text:p>
            <text:p text:style-name="P2219"><text:span text:style-name="T2220">4.1.5. optiniai ir ultragarsiniai priartėjimo jutikliai (paskirtis, funkcijos, pagrindiniai parametrai bei charakteristikos, veikimo bei<text:s/></text:span><text:span text:style-name="T2221">įrengimo</text:span><text:span text:style-name="T2222"><text:s/>principai, projektavimo ypatumai);</text:span></text:p>
            <text:p text:style-name="P2223"><text:span text:style-name="T2224">4.1.6. holo jutikliai (paskirtis, funkcijos, pagrindiniai parametrai bei charakteristikos, veikimo bei<text:s/></text:span><text:span text:style-name="T2225">įrengimo</text:span><text:span text:style-name="T2226"><text:s/>principai, projektavimo ypatumai);</text:span></text:p>
          </table:table-cell>
          <table:table-cell table:style-name="TableCell2227">
            <text:p text:style-name="P2228">SPDV</text:p>
            <text:p text:style-name="P2229">SPDVPV</text:p>
            <text:p text:style-name="P2230">SPDEV</text:p>
          </table:table-cell>
        </table:table-row>
        <text:soft-page-break/>
        <table:table-row table:style-name="TableRow2231">
          <table:table-cell table:style-name="TableCell2232">
            <text:p text:style-name="P2233">4.2.</text:p>
          </table:table-cell>
          <table:table-cell table:style-name="TableCell2234">
            <text:p text:style-name="P2235">technologinio proceso automatizuotos valdymo sistemos:</text:p>
            <text:p text:style-name="P2236"><text:span text:style-name="T2237">4.2.1. temperatūros matavimo įrenginiai (paskirtis, funkcijos, pagrindiniai parametrai bei <text:s/>charakteristikos, veikimo bei <text:s/></text:span><text:span text:style-name="T2238">įrengimo</text:span><text:span text:style-name="T2239"><text:s/>principai, projektavimo</text:span></text:p>
          </table:table-cell>
          <table:table-cell table:style-name="TableCell2240">
            <text:p text:style-name="P2241">SPDV</text:p>
            <text:p text:style-name="P2242">SPDVPV</text:p>
            <text:p text:style-name="P2243">SPDEV</text:p>
          </table:table-cell>
        </table:table-row>
        <table:table-row table:style-name="TableRow2244">
          <table:table-cell table:style-name="TableCell2245">
            <text:p text:style-name="P2246"><text:span text:style-name="T2247">4.2.</text:span></text:p>
          </table:table-cell>
          <table:table-cell table:style-name="TableCell2248">
            <text:p text:style-name="P2249"><text:span text:style-name="T2250">ypatumai)</text:span><text:span text:style-name="T2251">;</text:span></text:p>
            <text:p text:style-name="P2252"><text:span text:style-name="T2253">4.2.2. slėgio ir lygio matavimo įrenginiai (paskirtis, funkcijos, pagrindiniai parametrai bei charakteristikos, veikimo bei<text:s/></text:span><text:span text:style-name="T2254">įrengimo</text:span><text:span text:style-name="T2255"><text:s/>principai, projektavimo ypatumai)</text:span><text:span text:style-name="T2256">;</text:span></text:p>
            <text:p text:style-name="P2257"><text:span text:style-name="T2258">4.2.3. medžiagų kiekio ir debito matavimo įrenginiai (paskirtis, funkcijos, pagrindiniai parametrai bei charakteristikos, veikimo bei<text:s/></text:span><text:span text:style-name="T2259">įrengimo</text:span><text:span text:style-name="T2260"><text:s/>principai, projektavimo ypatumai)</text:span><text:span text:style-name="T2261">;</text:span><text:span text:style-name="T2262"><text:s/></text:span></text:p>
            <text:p text:style-name="P2263"><text:span text:style-name="T2264">4.2.4. dujų analizatoriai (paskirtis, funkcijos, pagrindiniai parametrai bei charakteristikos, veikimo bei<text:s/></text:span><text:span text:style-name="T2265">įrengimo</text:span><text:span text:style-name="T2266"><text:s/>principai, projektavimo ypatumai)</text:span><text:span text:style-name="T2267">;</text:span><text:span text:style-name="T2268">4.2.5. padėties ir poslinkių matavimo sistemos (paskirtis, funkcijos, pagrindiniai parametrai bei charakteristikos, veikimo bei<text:s/></text:span><text:span text:style-name="T2269">įrengimo</text:span><text:span text:style-name="T2270"><text:s/>principai, projektavimo ypatumai);</text:span></text:p>
          </table:table-cell>
          <table:table-cell table:style-name="TableCell2271">
            <text:p text:style-name="P2272">SPDV,</text:p>
            <text:p text:style-name="P2273">SPDVPV, SPDEV</text:p>
          </table:table-cell>
        </table:table-row>
        <table:table-row table:style-name="TableRow2274">
          <table:table-cell table:style-name="TableCell2275">
            <text:p text:style-name="P2276"><text:span text:style-name="T2277">4.3.</text:span></text:p>
          </table:table-cell>
          <table:table-cell table:style-name="TableCell2278">
            <text:p text:style-name="P2279">automatinio reguliavimo sistemos:</text:p>
            <text:p text:style-name="P2280">4.3.1. automatiniai reguliatoriai (klasifikavimas, paskirtis, funkcijos, naudojimo (veikimo) ypatumai);</text:p>
            <text:p text:style-name="P2281"><text:span text:style-name="T2282">4.3.2. analoginiai ir diskretinio veikimo reguliatoriai (pagrindiniai parametrai bei charakteristikos, veikimo bei<text:s/></text:span><text:span text:style-name="T2283">įrengimo</text:span><text:span text:style-name="T2284"><text:s/>principai, projektavimo ypatumai);</text:span></text:p>
            <text:p text:style-name="P2285"><text:span text:style-name="T2286">4.3.3. automatinė temperatūros reguliavimo sistema (paskirtis, funkcijos, pagrindiniai parametrai bei charakteristikos, veikimo bei<text:s/></text:span><text:span text:style-name="T2287">įrengimo</text:span><text:span text:style-name="T2288"><text:s/>principai, projektavimo ypatumai);</text:span></text:p>
          </table:table-cell>
          <table:table-cell table:style-name="TableCell2289">
            <text:p text:style-name="P2290">SPDV</text:p>
            <text:p text:style-name="P2291">SPDVPV</text:p>
            <text:p text:style-name="P2292">SPDEV</text:p>
          </table:table-cell>
        </table:table-row>
        <table:table-row table:style-name="TableRow2293">
          <table:table-cell table:style-name="TableCell2294">
            <text:p text:style-name="P2295"><text:span text:style-name="T2296">4.4.</text:span></text:p>
          </table:table-cell>
          <table:table-cell table:style-name="TableCell2297">
            <text:p text:style-name="P2298">kitos procesų valdymo ir automatizavimo sistemos:</text:p>
            <text:p text:style-name="P2299">4.4.1. mechatroninės automatinės sistemos (struktūrinis modelis, paskirtis, <text:s/>funkcijos, projektavimo bei naudojimo (veikimo) ypatumai, energijos ir informacijos srautų užtikrinimo principai);</text:p>
            <text:p text:style-name="P2300"><text:span text:style-name="T2301">4.4.2. įtampos ir dažnio keitikliai (paskirtis, funkcijos, pagrindiniai parametrai bei charakteristikos, veikimo bei<text:s/></text:span><text:span text:style-name="T2302">įrengimo</text:span><text:span text:style-name="T2303"><text:s/>principai, projektavimo ypatumai);</text:span></text:p>
            <text:p text:style-name="P2304"><text:span text:style-name="T2305">4.4.3. loginės ir ciklinės valdymo sistemos (paskirtis, funkcijos, pagrindiniai parametrai bei charakteristikos, veikimo bei<text:s/></text:span><text:span text:style-name="T2306">įrengimo</text:span><text:span text:style-name="T2307"><text:s/>principai, projektavimo ypatumai);</text:span></text:p>
            <text:p text:style-name="P2308"><text:span text:style-name="T2309">4.4.4. automatizuotos elektros pavaros (paskirtis, funkcijos, veikimo bei<text:s/></text:span><text:span text:style-name="T2310">įrengimo</text:span><text:span text:style-name="T2311"><text:s/>principai, projektavimo ypatumai).</text:span></text:p>
          </table:table-cell>
          <table:table-cell table:style-name="TableCell2312">
            <text:p text:style-name="P2313">SPDV</text:p>
            <text:p text:style-name="P2314">SPDVPV</text:p>
            <text:p text:style-name="P2315">SPDEV</text:p>
          </table:table-cell>
        </table:table-row>
        <table:table-row table:style-name="TableRow2316">
          <table:table-cell table:style-name="TableCell2317">
            <text:p text:style-name="P2318"><text:span text:style-name="T2319">5.</text:span></text:p>
          </table:table-cell>
          <table:table-cell table:style-name="TableCell2320">
            <text:p text:style-name="P2321"><text:span text:style-name="T2322">Bendrieji statinio projektavimo<text:s/></text:span><text:span text:style-name="T2323">planavimo, organizavimo, vykdymo ir kontrolės reikalavimai:</text:span></text:p>
            <text:soft-page-break/>
            <text:p text:style-name="P2324"><text:span text:style-name="T2325">5.1. bendrosios statinio projektavimo proceso<text:s/></text:span><text:span text:style-name="T2326">organizavimo ir vykdymo nuostatos (teisinis reglamentavimas, tikslai, uždaviniai, atsakomybė)</text:span><text:span text:style-name="T2327">;</text:span></text:p>
            <text:p text:style-name="P2328"><text:span text:style-name="T2329">5.2. projekto dalies vadovo ir projekto dalies vykdymo priežiūros vadovo</text:span><text:span text:style-name="T2330"><text:s/>pareigos, teisės, atsakomybė, parinkimo ir samdymo tvarka, bendravimas ir <text:s/>bendradarbiavimas su kitais statinio projektavimo bei statinio statybos priežiūros proceso dalyviais</text:span><text:span text:style-name="T2331">;</text:span></text:p>
            <text:p text:style-name="P2332">5.3. statinio statybos rūšys;</text:p>
            <text:p text:style-name="P2333"><text:span text:style-name="T2334">5.4. statinių klasifikavimas (pagal kategorijas, pagal naudojimo paskirtį);</text:span><text:span text:style-name="T2335"><text:s/></text:span></text:p>
            <text:p text:style-name="P2336"><text:span text:style-name="T2337">5.5.<text:s/></text:span><text:span text:style-name="T2338">esminiai reikalavimai statiniams ir statybos gaminiams</text:span><text:span text:style-name="T2339">;</text:span></text:p>
            <text:p text:style-name="P2340">5.6. tarptautinių, Europos ir užsienio valstybių standartų ir kitų norminių dokumentų taikymo (naudojimo) Lietuvoje tvarka;</text:p>
            <text:p text:style-name="P2341"><text:span text:style-name="T2342">5.7. statinio projektavimui<text:s/></text:span><text:span text:style-name="T2343">pradėti ir (ar) vykdyti reikalinga informacija ir duomenys</text:span><text:span text:style-name="T2344">;</text:span></text:p>
            <text:p text:style-name="P2345"><text:span text:style-name="T2346">5.8. projektavimo užduoties<text:s/></text:span><text:span text:style-name="T2347">paskirtis, sudėtis ir rengimo tvarka;</text:span><text:span text:style-name="T2348"><text:s/></text:span></text:p>
            <text:p text:style-name="P2349">5.9. prisijungimo sąlygos (jų paskirtis, sudėtis, išdavimo ir gavimo tvarka). Energetinių ir kitų išteklių poreikio, rengiant dokumentus prisijungimo sąlygoms gauti, nustatymas;</text:p>
          </table:table-cell>
          <table:table-cell table:style-name="TableCell2350">
            <text:p text:style-name="P2351">SPDV</text:p>
            <text:p text:style-name="P2352">SPDVPV</text:p>
            <text:soft-page-break/>
            <text:p text:style-name="P2353">SPDEV</text:p>
          </table:table-cell>
        </table:table-row>
        <text:soft-page-break/>
        <table:table-row table:style-name="TableRow2354">
          <table:table-cell table:style-name="TableCell2355">
            <text:p text:style-name="P2356">5.</text:p>
          </table:table-cell>
          <table:table-cell table:style-name="TableCell2357">
            <text:p text:style-name="P2358">5.10. statinio projekto rūšys;</text:p>
            <text:p text:style-name="P2359">5.11. statinio projekto rengimo etapai (vien stadijinio ir dvi stadijinio projekto rengimo atvejai);</text:p>
            <text:p text:style-name="P2360">5.12. statinio techninio projekto paskirtis ir sudėtis;</text:p>
            <text:p text:style-name="P2361">5.13. statinio darbo projekto paskirtis ir sudėtis;</text:p>
            <text:p text:style-name="P2362"><text:span text:style-name="T2363">5.14.<text:s/></text:span><text:span text:style-name="T2364">statinio techninio darbo projekto sudėtis;<text:s/></text:span></text:p>
            <text:p text:style-name="P2365"><text:span text:style-name="T2366">5.15. bendruoju atveju statinio projekto dalyse (</text:span><text:span text:style-name="T2367">elektrotechnikos, elektroninių ryšių (telekomunikacijų), apsauginės signalizacijos, gaisrinės signalizacijos, procesų valdymo ir automatizacijos)</text:span><text:span text:style-name="T2368"><text:s/>pateikiami sprendiniai ir informacija;</text:span></text:p>
            <text:p text:style-name="P2369">5.16. statinio projekto techninių specifikacijų paskirtis, sudėtis ir rengimo ypatumai;</text:p>
            <text:p text:style-name="P2370"><text:span text:style-name="T2371">5.17.<text:s/></text:span><text:span text:style-name="T2372">reikalavimų <text:s/>statybos <text:s/>produktams <text:s/>(gaminiams, medžiagoms) ir įrangai pateikimo (nurodymo) statinio projekte ypatumai;</text:span></text:p>
            <text:p text:style-name="P2373">5.18. projektinių sprendinių derinamas projektavimo metu;</text:p>
            <text:p text:style-name="P2374"><text:span text:style-name="T2375">5.19. pagrindiniai standartai ir kiti dokumentai, reglamentuojantys projekto įforminimo tvarką;</text:span></text:p>
            <text:p text:style-name="P2376"><text:span text:style-name="T2377">5.20. brėžinių braižymo taisyklės (reikalavimai) ir grafiniai žymėjimai</text:span><text:span text:style-name="T2378">;</text:span></text:p>
            <text:p text:style-name="P2379"><text:span text:style-name="T2380">5.21. brėžinio ir kitų projekto sprendinių dokumentų pagrindinio įrašo struktūra</text:span><text:span text:style-name="T2381">;</text:span></text:p>
            <text:p text:style-name="P2382"><text:span text:style-name="T2383">5.22.</text:span><text:span text:style-name="T2384"><text:s/>statinio projekto dokumentų žymenys, jų struktūra;</text:span></text:p>
            <text:p text:style-name="P2385">5.23. statinio techninio ir darbo projekto komplektavimo bei bylų įforminimo tvarka;</text:p>
            <text:p text:style-name="P2386">5.24. statinio projekto dokumentų pasirašymo ir tvirtinimo tvarka;</text:p>
            <text:p text:style-name="P2387">5.25. statinio projekto dokumentų, rengiamų keliomis kalbomis, įforminimo ir pasirašymo tvarka;</text:p>
            <text:p text:style-name="P2388">5.26. atskirų statinio projekto dalių sprendinių suderinamumo užtikrinimas;</text:p>
            <text:p text:style-name="P2389">5.27. projekto dokumentų keitimo, taisymo ir papildymo tvarka bei įforminimas;<text:s/></text:p>
            <text:p text:style-name="P2390">5.28. statinio projekto dalies vykdymo priežiūra (organizavimas, atlikimas, dokumentavimas, gerinimas);<text:s/></text:p>
            <text:p text:style-name="P2391">5.29. statinio informacinio modeliavimo (BIM) technologijų taikymas statinio<text:s/><text:soft-page-break/>projektavimo ir projekto vykdymo priežiūros veikloje;</text:p>
            <text:p text:style-name="P2392">5.30. informacinių priemonių (įrankių, įrangos, programų) taikymas automatizuotam statinio konstrukcijų projektavimui;</text:p>
            <text:p text:style-name="P2393">5.31. esminiai gaisrinės saugos reikalavimai statiniams;</text:p>
            <text:p text:style-name="P2394"><text:span text:style-name="T2395">5.32. statinių atsparumo ugniai laipsniai<text:s/></text:span><text:span text:style-name="T2396">ir jų nustatymo kriterijai (faktoriai)</text:span><text:span text:style-name="T2397">;<text:s/></text:span></text:p>
            <text:p text:style-name="P2398"><text:span text:style-name="T2399">5.33.<text:s/></text:span><text:span text:style-name="T2400">statinių grupės pagal gaisro grėsmę juose;</text:span><text:span text:style-name="T2401"><text:s/></text:span></text:p>
            <text:p text:style-name="P2402">5.34. statybos produktų klasifikavimas pagal degumą ir atsparumą ugniai;</text:p>
            <text:p text:style-name="P2403"><text:span text:style-name="T2404">5.35.<text:s/></text:span><text:span text:style-name="T2405">pastatų, patalpų ir išorės įrenginių kategorijos pagal sprogimo ir gaisro pavojų</text:span><text:span text:style-name="T2406">;</text:span></text:p>
            <text:p text:style-name="P2407">5.36. gaisro plitimo bei gaisro ar degimo produktų sklidimo ribojimo statinyje sprendimai;</text:p>
            <text:p text:style-name="P2408">5.37. žmonėms evakuoti skirtų laiptinių projektavimo ypatumai;</text:p>
            <text:p text:style-name="P2409"><text:span text:style-name="T2410">5.38.<text:s/></text:span><text:span text:style-name="T2411">bendrieji higienos ir sveikatos apsaugos reikalavimai statiniams ir statybos gaminiams. Bendrosios aplinkos ir sveikatos apsaugos užtikrinimo priemonės ir jų parinkimas projektuojant statinius.</text:span></text:p>
          </table:table-cell>
          <table:table-cell table:style-name="TableCell2412">
            <text:p text:style-name="P2413">SPDV</text:p>
            <text:p text:style-name="P2414">SPDVPV</text:p>
            <text:p text:style-name="P2415">SPDEV</text:p>
          </table:table-cell>
        </table:table-row>
        <text:soft-page-break/>
        <table:table-row table:style-name="TableRow2416">
          <table:table-cell table:style-name="TableCell2417">
            <text:p text:style-name="P2418">6.</text:p>
          </table:table-cell>
          <table:table-cell table:style-name="TableCell2419">
            <text:p text:style-name="P2420"><text:span text:style-name="T2421">Statinio projekto dalies ekspertizė:</text:span></text:p>
            <text:p text:style-name="P2422">6.1. statinio projekto (jo dalies) ekspertizės organizavimo ir vykdymo bendrosios nuostatos (teisinis reglamentavimas, privalomumas, tikslai, uždaviniai, dalyviai); <text:s/></text:p>
            <text:p text:style-name="P2423"><text:span text:style-name="T2424">6.2. statinio <text:s/>projekto <text:s/>(jo dalies) <text:s/>ekspertizei<text:s/></text:span><text:span text:style-name="T2425"><text:s/>vykdyti reikalingi <text:s/>profesiniai ir</text:span></text:p>
          </table:table-cell>
          <table:table-cell table:style-name="TableCell2426">
            <text:p text:style-name="P2427">SPDEV</text:p>
          </table:table-cell>
        </table:table-row>
        <table:table-row table:style-name="TableRow2428">
          <table:table-cell table:style-name="TableCell2429">
            <text:p text:style-name="P2430">6.</text:p>
          </table:table-cell>
          <table:table-cell table:style-name="TableCell2431">
            <text:p text:style-name="P2432">asmeniniai gebėjimai;<text:s/></text:p>
            <text:p text:style-name="P2433">6.3. statinio projekto dalies ekspertizės vadovo samdymo (skyrimo) tvarka;</text:p>
            <text:p text:style-name="P2434"><text:span text:style-name="T2435">6.4. statinio projekto dalies ekspertizės vadovo pareigos, teisės ir atsakomybė;</text:span><text:span text:style-name="T2436"><text:s/></text:span></text:p>
            <text:p text:style-name="P2437"><text:span text:style-name="T2438">6.5.<text:s/></text:span><text:span text:style-name="T2439">statinio projekto dalies ekspertizės vadovo</text:span><text:span text:style-name="T2440"><text:s/>civilinės atsakomybės draudimas;</text:span></text:p>
            <text:p text:style-name="P2441">6.6. statinio projekto dalies ekspertizės vadovo dalykinis bendravimas ir bendradarbiavimas su statinio projekto rengimo bei ekspertizės dalyviais;<text:s/></text:p>
            <text:p text:style-name="P2442">6.7. dalinės statinio projekto ekspertizės sudėtis, atlikimo ir dokumentavimo tvarka. Statinio projekto (jo dalies) įvertinimas;</text:p>
            <text:p text:style-name="P2443">6.8. pakartotinė statinio projekto (jo dalies) ekspertizė (inicijavimas, planavimas, organizavimas, atlikimas, dokumentavimas);</text:p>
            <text:p text:style-name="P2444">6.9. specialioji statinio projekto (jo dalies) ekspertizė (inicijavimas, planavimas, organizavimas, atlikimas, dokumentavimas).</text:p>
          </table:table-cell>
          <table:table-cell table:style-name="TableCell2445">
            <text:p text:style-name="P2446">SPDEV</text:p>
          </table:table-cell>
        </table:table-row>
        <table:table-row table:style-name="TableRow2447">
          <table:table-cell table:style-name="TableCell2448">
            <text:p text:style-name="P2449">7.</text:p>
          </table:table-cell>
          <table:table-cell table:style-name="TableCell2450">
            <text:p text:style-name="P2451"><text:span text:style-name="T2452">Statinio dalies ekspertizė</text:span><text:span text:style-name="T2453">:</text:span></text:p>
            <text:p text:style-name="P2454">7.1. statinio (jo dalies) ekspertizės organizavimo ir vykdymo bendrosios nuostatos (teisinis reglamentavimas, privalomumas, tikslai, uždaviniai, dalyviai);</text:p>
            <text:p text:style-name="P2455"><text:span text:style-name="T2456">7.2. statinio (jo dalies) ekspertizei<text:s/></text:span><text:span text:style-name="T2457">vykdyti reikalingi profesiniai ir asmeniniai gebėjimai;<text:s/></text:span></text:p>
            <text:p text:style-name="P2458">7.3. statinio dalies ekspertizės vadovo samdymo (skyrimo) tvarka;</text:p>
            <text:p text:style-name="P2459">7.4. statinio dalies ekspertizės vadovo pareigos, teisės ir atsakomybė;</text:p>
            <text:p text:style-name="P2460"><text:span text:style-name="T2461">7.5.<text:s/></text:span><text:span text:style-name="T2462">statinio dalies ekspertizės vadovo</text:span><text:span text:style-name="T2463"><text:s/>civilinės atsakomybės draudimas;</text:span></text:p>
            <text:p text:style-name="P2464">7.6. statinio dalies ekspertizės vadovo dalykinis bendravimas ir bendradarbiavimas su statinio projektavimo, statybos, priežiūros, ekspertizės ir eksploatavimo dalyviais;</text:p>
            <text:p text:style-name="P2465"><text:span text:style-name="T2466">7.7</text:span><text:span text:style-name="T2467"><text:s/>statinio (jo dalies) ekspertizės<text:s/></text:span><text:span text:style-name="T2468">užduoties<text:s/></text:span><text:span text:style-name="T2469">paskirtis, sudėtis ir rengimo tvarka;</text:span></text:p>
            <text:p text:style-name="P2470"><text:span text:style-name="T2471">7.8.<text:s/></text:span><text:span text:style-name="T2472">statinio (jo dalies) ekspertizei<text:s/></text:span><text:span text:style-name="T2473">pradėti ir (ar) vykdyti reikalinga informacija<text:s/></text:span><text:soft-page-break/><text:span text:style-name="T2474">ir duomenys</text:span><text:span text:style-name="T2475">;</text:span></text:p>
            <text:p text:style-name="P2476"><text:span text:style-name="T2477">7.9. dalinės statinio ekspertizės sudėtis, atlikimo ir dokumentavimo tvarka.<text:s/></text:span><text:span text:style-name="T2478">Statinio (jo dalies) techninės būklės įvertinimas</text:span><text:span text:style-name="T2479">;</text:span></text:p>
            <text:p text:style-name="P2480">7.10. statinio elektrotechnikos dalies defektai ir jų priežastys;<text:s/></text:p>
            <text:p text:style-name="P2481">7.11. statinio elektrotechnikos dalies ekspertizės metodai ir gautų rezultatų vertinimas;</text:p>
            <text:p text:style-name="P2482"><text:span text:style-name="T2483">7.12. pakartotinė statinio (jo dalies) ekspertizė (inicijavimas, planavimas, organizavimas, atlikimas, dokumentavimas).</text:span></text:p>
          </table:table-cell>
          <table:table-cell table:style-name="TableCell2484">
            <text:p text:style-name="P2485">SDEV</text:p>
          </table:table-cell>
        </table:table-row>
      </table:table>
      <text:p text:style-name="P2486"/>
      <text:p text:style-name="P2487"><text:span text:style-name="T2488">IV</text:span><text:span text:style-name="T2489"><text:s/></text:span><text:span text:style-name="T2490">SKYRIUS</text:span></text:p>
      <text:p text:style-name="P2491"><text:span text:style-name="T2492">TEISĖS AKTŲ IR LITERATŪROS SĄRAŠAS</text:span></text:p>
      <text:p text:style-name="P2493"/>
      <text:p text:style-name="P2494"><text:span text:style-name="T2495">7</text:span><text:span text:style-name="T2496">.<text:s/></text:span><text:span text:style-name="T2497">Programa parengta remiantis šiais teisės aktais ir literatūros šaltiniais:</text:span></text:p>
      <text:p text:style-name="P2498"><text:span text:style-name="T2499">7.1</text:span><text:span text:style-name="T2500">.</text:span><text:s/><text:span text:style-name="T2501">Lietuvos Respublikos statybos įstatymas;</text:span></text:p>
      <text:p text:style-name="P2502"><text:span text:style-name="T2503">7.2</text:span>. Lietuvos Respublikos energetikos įstatymas;</text:p>
      <text:p text:style-name="P2504"><text:span text:style-name="T2505">7.3</text:span>. Lietuvos Respublikos elektros energetikos įstatymas;</text:p>
      <text:p text:style-name="P2506"><text:span text:style-name="T2507">7.4</text:span><text:span text:style-name="T2508">. Lietuvos Respublikos atsinaujinančių išteklių energetikos įstatymas;</text:span></text:p>
      <text:p text:style-name="P2509"><text:span text:style-name="T2510">7.5</text:span><text:span text:style-name="T2511">.<text:s/></text:span><text:span text:style-name="T2512">Lietuvos Respublikos elektroninių ryšių įstatymas;</text:span></text:p>
      <text:p text:style-name="P2513"><text:span text:style-name="T2514">7.6</text:span><text:span text:style-name="T2515">. 2011 m. kovo 9 d. Europos Parlamento ir Tarybos reglamentas (ES) Nr. 305/2011, kuriuo nustatomos suderintos statybos produktų rinkodaros sąlygos ir panaikinama Tarybos direktyva 89/106/EEB (OL 2011 L 88, p. 5);</text:span></text:p>
      <text:p text:style-name="P2516"><text:span text:style-name="T2517">7.7</text:span><text:span text:style-name="T2518">.<text:s/></text:span><text:span text:style-name="T2519">statybos techninis reglamentas<text:s/></text:span><text:span text:style-name="T2520">STR 1.01.06:2013 STR „Ypatingi statiniai</text:span><text:span text:style-name="T2521">“</text:span><text:span text:style-name="T2522">, patvirtintas Lietuvos Respublikos aplinkos ministro 2010 m. rugsėjo 27 d. įsakymu Nr. D1-813 „Dėl statybos techninio reglamento STR 1.01.06:2013 „Ypatingi statiniai“ patvirtinimo“</text:span><text:span text:style-name="T2523">;</text:span></text:p>
      <text:p text:style-name="P2524"><text:span text:style-name="T2525">7.8</text:span><text:span text:style-name="T2526">.<text:s/></text:span><text:span text:style-name="T2527">statybos techninis reglamentas<text:s/></text:span><text:span text:style-name="T2528">STR 1.01.07:2010 „Nesudėtingi statiniai</text:span><text:span text:style-name="T2529">“, patvirtintas Lietuvos Respublikos aplinkos ministro 2010 m. rugsėjo 27 d. įsakymu Nr. D1-812 „Dėl statybos techninio reglamento STR 1.01.07:2010 „Nesudėtingi statiniai“ patvirtinimo“</text:span><text:span text:style-name="T2530">;</text:span></text:p>
      <text:p text:style-name="P2531"><text:span text:style-name="T2532">7.9</text:span><text:span text:style-name="T2533">.<text:s/></text:span><text:span text:style-name="T2534">statybos techninis reglamentas<text:s/></text:span><text:span text:style-name="T2535">STR 1.01.09:2003 „Statinių klasifikavimas pagal jų naudojimo paskirtį</text:span><text:span text:style-name="T2536">“, patvirtintas Lietuvos Respublikos aplinkos ministro 2003 m. birželio 11 d. įsakymu Nr. 289 „Dėl</text:span><text:span text:style-name="T2537"><text:s/>statybos techninio reglamento<text:s/></text:span><text:span text:style-name="T2538">STR 1.01.09:2003 „Statinių klasifikavimas pagal jų naudojimo paskirtį“ patvirtinimo“</text:span><text:span text:style-name="T2539">;</text:span></text:p>
      <text:p text:style-name="P2540"><text:span text:style-name="T2541">7.10</text:span><text:span text:style-name="T2542">.<text:s/></text:span><text:span text:style-name="T2543">statybos techninis reglamentas<text:s/></text:span><text:span text:style-name="T2544">STR 1.02.06:2012 „Statybos techninės veiklos pagrindinių sričių vadovų kvalifikaciniai reikalavimai, atestavimo ir teisės pripažinimo tvarkos aprašas</text:span><text:span text:style-name="T2545">“, patvirtintas 2007 m. lapkričio 10 d. įsakymu Nr. D1-601 „</text:span><text:span text:style-name="T2546">Dėl statybos techninio reglamento STR 1.02.06:2012 „Statybos techninės veiklos pagrindinių sričių vadovų kvalifikaciniai reikalavimai, atestavimo ir teisės pripažinimo tvarkos aprašas“ patvirtinimo</text:span><text:span text:style-name="T2547">“</text:span><text:span text:style-name="T2548">;</text:span></text:p>
      <text:p text:style-name="P2549"><text:span text:style-name="T2550">7.11</text:span><text:span text:style-name="T2551">.<text:s/></text:span><text:span text:style-name="T2552">statybos techninis reglamentas STR 1.05.06:2010 „Statinio projektavimas“, patvirtintas<text:s/></text:span><text:span text:style-name="T2553">Lietuvos Respublikos aplinkos ministro 2004 m. gruodžio 30 d. įsakymu Nr. D1-708 „Dėl<text:s/></text:span><text:span text:style-name="T2554">statybos techninio reglamento STR 1.05.06:2010 „Statinio projektavimas“ patvirtinimo“;</text:span></text:p>
      <text:p text:style-name="P2555"><text:span text:style-name="T2556">7.12</text:span><text:span text:style-name="T2557">. statybos techninis reglamentas STR 1.05.08:2003 „Statinio projekto architektūrinės ir konstrukcinės brėžinių braižymo taisyklės ir grafiniai žymėjimai“, patvirtintas Lietuvos Respublikos aplinkos ministro 2003 m. lapkričio 19 d. įsakymu Nr. 568 „</text:span><text:span text:style-name="T2558">Dėl statybos techninio reglamento STR 1.05.08:2003 „Statinio projekto architektūrinės ir konstrukcinės dalių brėžinių braižymo taisyklės ir grafiniai žymėjimai.“ patvirtinimo</text:span><text:span text:style-name="T2559">“;</text:span></text:p>
      <text:p text:style-name="P2560"><text:span text:style-name="T2561">7.13</text:span><text:span text:style-name="T2562">. statybos techninis reglamentas STR 1.06.03:2002 „Statinio projekto ekspertizė ir statinio ekspertizė“,<text:s/></text:span><text:span text:style-name="T2563">patvirtintas</text:span><text:span text:style-name="T2564"><text:s/>Lietuvos Respublikos aplinkos ministro 2002 m. balandžio 30 d. įsakymu Nr. 214 „Dėl statybos techninio reglamento STR 1.06.03:2002 „Statinio projekto ekspertizė ir statinio ekspertizė“ patvirtinimo“;</text:span></text:p>
      <text:p text:style-name="P2565"><text:span text:style-name="T2566">7.14</text:span><text:span text:style-name="T2567">. statybos techninis reglamentas STR 1.09.04:2007 „Statinio projekto vykdymo priežiūros tvarkos aprašas“, patvirtintas Lietuvos Respublikos aplinkos ministro 2007 m. spalio 26 d. įsakymu Nr. D1-542 „</text:span><text:span text:style-name="T2568">Dėl statybos techninio reglamento STR 1.09.04:2007 „Statinio projekto vykdymo priežiūros tvarkos aprašas“ patvirtinimo</text:span><text:span text:style-name="T2569">“;</text:span></text:p>
      <text:p text:style-name="P2570"><text:span text:style-name="T2571">7.15</text:span><text:span text:style-name="T2572">. statybos techninis reglamentas STR 1.04.01:2005 „Esamų statinių tyrimai“,<text:s/></text:span><text:span text:style-name="T2573">patvirtintas</text:span><text:span text:style-name="T2574"><text:s/>Lietuvos Respublikos aplinkos ministro 2005 m. gruodžio 13 d. įsakymu Nr. D1-603 „Dėl statybos techninio reglamento STR 1.04.01:2005 „Esamų statinių tyrimai“ patvirtinimo“;</text:span></text:p>
      <text:p text:style-name="P2575"><text:span text:style-name="T2576">7.16</text:span><text:span text:style-name="T2577">. statybos techninis reglamentas<text:s/></text:span><text:span text:style-name="T2578">STR 2.01.01(1):2005 „Esminiai statinio reikalavimai. Mechaninis atsparumas ir pastovumas“</text:span><text:span text:style-name="T2579">, patvirtintas</text:span><text:span text:style-name="T2580"><text:s/>Lietuvos Respublikos aplinkos ministro 2005 m. rugsėjo 21 d. įsakymu Nr. D1-455<text:s/></text:span><text:span text:style-name="T2581">„Dėl statybos techninio reglamento</text:span><text:span text:style-name="T2582"><text:s/>STR 2.01.01(1):2005 „</text:span><text:span text:style-name="T2583">Esminiai statinio reikalavimai. Mechaninis atsparumas ir pastovumas</text:span><text:span text:style-name="T2584">” patvirtinimo”</text:span><text:span text:style-name="T2585">;</text:span></text:p>
      <text:p text:style-name="P2586"><text:span text:style-name="T2587">7.17</text:span><text:span text:style-name="T2588">. statybos techninis reglamentas<text:s/></text:span><text:span text:style-name="T2589">STR 2.01.01(2):1999 „Esminiai statinio reikalavimai. Gaisrinė sauga“</text:span><text:span text:style-name="T2590">, patvirtintas</text:span><text:span text:style-name="T2591"><text:s/>Lietuvos Respublikos aplinkos ministro 1999 m. gruodžio 27 d. įsakymu Nr. 422<text:s/></text:span><text:span text:style-name="T2592">„Dėl statybos techninio reglamento</text:span><text:span text:style-name="T2593"><text:s/>STR 2.01.01(2):1999 „</text:span><text:span text:style-name="T2594">Esminiai statinio reikalavimai. Gaisrinė sauga</text:span><text:span text:style-name="T2595">”</text:span><text:span text:style-name="T2596"><text:s/></text:span><text:span text:style-name="T2597">patvirtinimo”</text:span><text:span text:style-name="T2598">;</text:span></text:p>
      <text:p text:style-name="P2599"><text:span text:style-name="T2600">7.18</text:span><text:span text:style-name="T2601">.<text:s/></text:span><text:span text:style-name="T2602">statybos techninis reglamentas<text:s/></text:span><text:span text:style-name="T2603">STR 2.01.01(3):1999 „Esminiai statinio reikalavimai. Higiena, sveikata, aplinkos apsauga“</text:span><text:span text:style-name="T2604">, patvirtintas</text:span><text:span text:style-name="T2605"><text:s/>Lietuvos Respublikos aplinkos ministro 1999 m. gruodžio 27 d. įsakymu Nr. 420<text:s/></text:span><text:span text:style-name="T2606">„Dėl statybos techninio reglamento</text:span><text:span text:style-name="T2607"><text:s/>STR 2.01.01(3):1999 „</text:span><text:span text:style-name="T2608">Esminiai statinio reikalavimai. Higiena, sveikata, aplinkos apsauga</text:span><text:span text:style-name="T2609">” patvirtinimo”</text:span><text:span text:style-name="T2610">;</text:span></text:p>
      <text:p text:style-name="P2611"><text:span text:style-name="T2612">7.19</text:span><text:span text:style-name="T2613">.<text:s/></text:span><text:span text:style-name="T2614">statybos techninis reglamentas<text:s/></text:span><text:span text:style-name="T2615">STR 2.01.01(4):2008 „Esminiai statinio reikalavimai. Naudojimo sauga“</text:span><text:span text:style-name="T2616">, patvirtintas</text:span><text:span text:style-name="T2617"><text:s/>Lietuvos Respublikos aplinkos ministro 2007 m. gruodžio 27 d. įsakymu Nr. D1-706<text:s/></text:span><text:span text:style-name="T2618">„Dėl statybos techninio reglamento</text:span><text:span text:style-name="T2619"><text:s/>STR 2.01.01(4):2008 „</text:span><text:span text:style-name="T2620">Esminiai statinio reikalavimai. Naudojimo sauga</text:span><text:span text:style-name="T2621">” patvirtinimo”</text:span><text:span text:style-name="T2622">;</text:span></text:p>
      <text:p text:style-name="P2623"><text:span text:style-name="T2624">7.20</text:span><text:span text:style-name="T2625">.<text:s/></text:span><text:span text:style-name="T2626">statybos techninis reglamentas<text:s/></text:span><text:span text:style-name="T2627">STR 2.01.01(5):2008 „Esminiai statinio reikalavimai. Apsauga nuo triukšmo“</text:span><text:span text:style-name="T2628">, patvirtintas</text:span><text:span text:style-name="T2629"><text:s/>Lietuvos Respublikos aplinkos ministro 2008 m. kovo 12 d. įsakymu Nr. D1-132<text:s/></text:span><text:span text:style-name="T2630">„Dėl statybos techninio reglamento</text:span><text:span text:style-name="T2631"><text:s/>STR 2.01.01(5):2008 „</text:span><text:span text:style-name="T2632">Esminiai statinio reikalavimai. Apsauga nuo triukšmo</text:span><text:span text:style-name="T2633">” patvirtinimo”</text:span><text:span text:style-name="T2634">;</text:span></text:p>
      <text:p text:style-name="P2635"><text:span text:style-name="T2636">7.21</text:span><text:span text:style-name="T2637">.<text:s/></text:span><text:span text:style-name="T2638">statybos techninis reglamentas<text:s/></text:span><text:span text:style-name="T2639">STR 2.01.01(6):2008 „Esminiai statinio reikalavimai.<text:s/></text:span><text:span text:style-name="T2640">Energijos taupymas ir šilumos išsaugojimas</text:span><text:span text:style-name="T2641">“</text:span><text:span text:style-name="T2642">, patvirtintas</text:span><text:span text:style-name="T2643"><text:s/>Lietuvos Respublikos aplinkos ministro 2008 m. kovo 12 d. įsakymu Nr. D1-131<text:s/></text:span><text:span text:style-name="T2644">„Dėl statybos techninio reglamento</text:span><text:span text:style-name="T2645"><text:s/>STR 2.01.01(6):2008 „</text:span><text:span text:style-name="T2646">Esminiai statinio reikalavimai.<text:s/></text:span><text:span text:style-name="T2647">Energijos taupymas ir šilumos išsaugojimas</text:span><text:span text:style-name="T2648">” patvirtinimo”</text:span><text:span text:style-name="T2649">;</text:span></text:p>
      <text:p text:style-name="P2650"><text:span text:style-name="T2651">7.22</text:span>. statybos techninis reglamentas STR 2.01.06:2009 „Statinių apsauga nuo žaibo. Išorinė statinių apsauga nuo žaibo“<text:span text:style-name="T2652">, patvirtintas</text:span><text:span text:style-name="T2653"><text:s/>Lietuvos Respublikos aplinkos ministro 2009 m. lapkričio 27 d. įsakymu Nr. D1-693<text:s/></text:span><text:span text:style-name="T2654">„Dėl statybos techninio reglamento</text:span><text:span text:style-name="T2655"><text:s/>STR 2.01.06:2009 „</text:span><text:span text:style-name="T2656">Statinių apsauga nuo žaibo. Išorinė statinių apsauga nuo žaibo</text:span><text:span text:style-name="T2657">” patvirtinimo“</text:span>;</text:p>
      <text:p text:style-name="P2658"><text:span text:style-name="T2659">7.23</text:span><text:span text:style-name="T2660">. Lietuvos standartas LST 1516:2015 „Statinio projektas. Bendrieji įforminimo reikalavimai“;</text:span></text:p>
      <text:p text:style-name="P2661"><text:span text:style-name="T2662">7.24</text:span><text:span text:style-name="T2663">. Rekomendacijos R 14-2011 „Rekomendacijos. Santrumpos ir vardiniai žymėjimai statybų projektinėje dokumentacijoje“;</text:span></text:p>
      <text:p text:style-name="P2664"><text:span text:style-name="T2665">7.25</text:span><text:span text:style-name="T2666">. Elektros įrenginių įrengimo bendrosios taisyklės</text:span><text:span text:style-name="T2667">,<text:s/></text:span><text:span text:style-name="T2668">patvirtintos Lietuvos Respublikos energetikos ministro 2012 m. vasario 3 d. įsakymu Nr. 1-22 „</text:span><text:span text:style-name="T2669">Dėl</text:span><text:span text:style-name="T2670"><text:s/></text:span><text:span text:style-name="T2671">Elektros įrenginių įrengimo bendrųjų</text:span><text:span text:style-name="T2672"><text:s/></text:span><text:span text:style-name="T2673">taisyklių patvirtinimo</text:span><text:span text:style-name="T2674">“</text:span><text:span text:style-name="T2675">;</text:span></text:p>
      <text:p text:style-name="P2676"><text:span text:style-name="T2677">7.26</text:span><text:span text:style-name="T2678">. Elektros linijų ir instaliacijos įrengimo taisyklės</text:span><text:span text:style-name="T2679">,<text:s/></text:span><text:span text:style-name="T2680">patvirtintos Lietuvos Respublikos energetikos ministro 2011 m. gruodžio 20 d. įsakymu Nr. 1-309 „</text:span><text:span text:style-name="T2681">Dėl</text:span><text:span text:style-name="T2682"><text:s/></text:span><text:span text:style-name="T2683">Elektros linijų ir instaliacijos įrengimo</text:span><text:span text:style-name="T2684"><text:s/></text:span><text:span text:style-name="T2685">taisyklių patvirtinimo</text:span><text:span text:style-name="T2686">“</text:span><text:span text:style-name="T2687">;</text:span></text:p>
      <text:p text:style-name="P2688"><text:span text:style-name="T2689">7.27</text:span><text:span text:style-name="T2690">. Elektros įrenginių relinės apsaugos ir automatikos įrengimo taisyklės, patvirtintos Lietuvos Respublikos energetikos ministro 2011 m. gegužės 27 d. įsakymu Nr. 1-134 „</text:span><text:span text:style-name="T2691">Dėl<text:s/></text:span><text:span text:style-name="T2692">Elektros įrenginių relinės apsaugos ir automatikos įrengimo taisyklių<text:s/></text:span><text:span text:style-name="T2693">patvirtinimo</text:span><text:span text:style-name="T2694">“</text:span><text:span text:style-name="T2695">;</text:span></text:p>
      <text:p text:style-name="P2696"><text:span text:style-name="T2697">7.28</text:span><text:span text:style-name="T2698">. Galios elektros įrenginių įrengimo taisyklės</text:span><text:span text:style-name="T2699">,<text:s/></text:span><text:span text:style-name="T2700">patvirtintos Lietuvos Respublikos energetikos ministro 2012 m. sausio 2 d. įsakymu Nr. 1-1 „</text:span><text:span text:style-name="T2701">Dėl</text:span><text:span text:style-name="T2702"><text:s/></text:span><text:span text:style-name="T2703">Galios elektros įrenginių įrengimo<text:s/></text:span><text:soft-page-break/><text:span text:style-name="T2704">taisyklių<text:s/></text:span><text:span text:style-name="T2705">patvirtinimo</text:span><text:span text:style-name="T2706">“</text:span><text:span text:style-name="T2707">;</text:span></text:p>
      <text:p text:style-name="P2708"><text:span text:style-name="T2709">7.29</text:span><text:span text:style-name="T2710">. Saugos eksploatuojant elektros įrenginius taisyklės</text:span><text:span text:style-name="T2711">,<text:s/></text:span><text:span text:style-name="T2712">patvirtintos Lietuvos Respublikos energetikos ministro 2010 m. kovo 30 d. įsakymu Nr. 1-100 „</text:span><text:span text:style-name="T2713">Dėl</text:span><text:span text:style-name="T2714"><text:s/></text:span><text:span text:style-name="T2715">Saugos eksploatuojant elektros įrenginius taisyklių<text:s/></text:span><text:span text:style-name="T2716">patvirtinimo</text:span><text:span text:style-name="T2717">“</text:span><text:span text:style-name="T2718">;</text:span></text:p>
      <text:p text:style-name="P2719"><text:span text:style-name="T2720">7.30</text:span><text:span text:style-name="T2721">. Elektros energijos tiekimo ir naudojimo taisyklės</text:span><text:span text:style-name="T2722">,<text:s/></text:span><text:span text:style-name="T2723">patvirtintos Lietuvos Respublikos energetikos ministro 2010 m. vasario 11 d. įsakymu Nr. 1-38 „</text:span><text:span text:style-name="T2724">Dėl<text:s/></text:span><text:span text:style-name="T2725">Elektros energijos tiekimo ir naudojimo taisyklių<text:s/></text:span><text:span text:style-name="T2726">patvirtinimo</text:span><text:span text:style-name="T2727">“</text:span><text:span text:style-name="T2728">;</text:span></text:p>
      <text:p text:style-name="P2729"><text:span text:style-name="T2730">7.31</text:span><text:span text:style-name="T2731">. Specialiųjų patalpų ir technologinių procesų elektros įrenginių įrengimo taisyklės, patvirtintos Lietuvos Respublikos energetikos ministro 2013 m. kovo 5 d. įsakymu Nr. 1-52 „</text:span><text:span text:style-name="T2732">Dėl<text:s/></text:span><text:span text:style-name="T2733">Specialiųjų patalpų ir technologinių procesų elektros įrenginių įrengimo taisyklių<text:s/></text:span><text:span text:style-name="T2734">patvirtinimo</text:span><text:span text:style-name="T2735">“</text:span><text:span text:style-name="T2736">;</text:span></text:p>
      <text:p text:style-name="P2737"><text:span text:style-name="T2738">7.32</text:span><text:span text:style-name="T2739">.<text:s/></text:span><text:span text:style-name="T2740">Apšvietimo elektros įrenginių įrengimo taisyklės, patvirtintos Lietuvos Respublikos energetikos ministro 2011 m. vasario 3 d. įsakymu Nr. 1-28 „</text:span><text:span text:style-name="T2741">Dėl</text:span><text:span text:style-name="T2742"><text:s/></text:span><text:span text:style-name="T2743">Apšvietimo elektros įrenginių įrengimo</text:span><text:span text:style-name="T2744"><text:s/></text:span><text:span text:style-name="T2745">taisyklių<text:s/></text:span><text:span text:style-name="T2746">patvirtinimo</text:span><text:span text:style-name="T2747">“</text:span><text:span text:style-name="T2748">;</text:span></text:p>
      <text:p text:style-name="P2749"><text:span text:style-name="T2750">7.33</text:span><text:span text:style-name="T2751">.<text:s/></text:span><text:span text:style-name="T2752">Elektros energijos gamintojų ir vartotojų elektros įrenginių prijungimo prie elektros tinklų tvarkos aprašas</text:span><text:span text:style-name="T2753">,<text:s/></text:span><text:span text:style-name="T2754">patvirtintas Lietuvos Respublikos energetikos ministro 2012 m. liepos 4 d. įsakymu Nr. 1-127 „</text:span><text:span text:style-name="T2755">Dėl</text:span><text:span text:style-name="T2756"><text:s/></text:span><text:span text:style-name="T2757">Elektros energijos gamintojų ir vartotojų elektros įrenginių prijungimo prie elektros tinklų tvarkos aprašo</text:span><text:span text:style-name="T2758"><text:s/></text:span><text:span text:style-name="T2759">patvirtinimo</text:span><text:span text:style-name="T2760">“</text:span><text:span text:style-name="T2761">;</text:span></text:p>
      <text:p text:style-name="P2762"><text:span text:style-name="T2763">7.34</text:span><text:span text:style-name="T2764">. Elektrotechninių gaminių saugos techninis reglamentas</text:span><text:span text:style-name="T2765">,<text:s/></text:span><text:span text:style-name="T2766">patvirtintas Lietuvos Respublikos ūkio ministro ir Lietuvos Respublikos standartizacijos departamento direktoriaus 199 m. spalio 19 d. įsakymu Nr. 351/61 „</text:span><text:span text:style-name="T2767">Dėl</text:span><text:span text:style-name="T2768"><text:s/></text:span><text:span text:style-name="T2769">Elektrotechninių gaminių saugos techninio reglamento<text:s/></text:span><text:span text:style-name="T2770">patvirtinimo</text:span><text:span text:style-name="T2771">“ (2001 m. birželio 20 d. įsakymo Nr. 200/57 redakcija)</text:span><text:span text:style-name="T2772">;</text:span></text:p>
      <text:p text:style-name="P2773"><text:span text:style-name="T2774">7.35</text:span><text:span text:style-name="T2775">. Įrangos ir apsaugos sistemų, naudojamų potencialiai sprogioje aplinkoje, techninis reglamentas</text:span><text:span text:style-name="T2776">,<text:s/></text:span><text:span text:style-name="T2777">patvirtintas Lietuvos Respublikos ūkio ministro 1999 m. gruodžio 27 d. įsakymu Nr. 432 „</text:span><text:span text:style-name="T2778">Dėl</text:span><text:span text:style-name="T2779"><text:s/></text:span><text:span text:style-name="T2780">Įrangos ir apsaugos sistemų, naudojamų potencialiai sprogioje aplinkoje, techninis reglamento</text:span><text:span text:style-name="T2781"><text:s/></text:span><text:span text:style-name="T2782">tvirtinimo</text:span><text:span text:style-name="T2783">“</text:span><text:span text:style-name="T2784">;</text:span></text:p>
      <text:p text:style-name="P2785"><text:span text:style-name="T2786">7.36</text:span><text:span text:style-name="T2787">. E</text:span><text:span text:style-name="T2788">lektroninių ryšių infrastruktūros įrengimo, žymėjimo, priežiūros ir naudojimo taisyklės</text:span><text:span text:style-name="T2789">,<text:s/></text:span><text:span text:style-name="T2790">patvirtintos Lietuvos Respublikos<text:s/></text:span><text:span text:style-name="T2791">ryšių reguliavimo tarnybos direktoriaus</text:span><text:span text:style-name="T2792"><text:s/>2011 m. spalio 14 d. įsakymu Nr. 1V-978 „</text:span><text:span text:style-name="T2793">Dėl</text:span><text:span text:style-name="T2794"><text:s/></text:span><text:span text:style-name="T2795">E</text:span><text:span text:style-name="T2796">lektroninių ryšių infrastruktūros įrengimo, žymėjimo, priežiūros ir naudojimo</text:span><text:span text:style-name="T2797"><text:s/>taisyklių<text:s/></text:span><text:span text:style-name="T2798">patvirtinimo</text:span><text:span text:style-name="T2799">“</text:span><text:span text:style-name="T2800">;</text:span></text:p>
      <text:p text:style-name="P2801"><text:span text:style-name="T2802">7.37</text:span><text:span text:style-name="T2803">.<text:s/></text:span><text:span text:style-name="T2804">Gaisro aptikimo ir signalizavimo sistemos projektavimo ir įrengimo taisyklės</text:span><text:span text:style-name="T2805">,<text:s/></text:span><text:span text:style-name="T2806">patvirtintos Lietuvos Respublikos<text:s/></text:span><text:span text:style-name="T2807">priešgaisrinės apsaugos ir gelbėjimo departamento prie Vidaus reikalų <text:s/>ministerijos direktoriaus</text:span><text:span text:style-name="T2808"><text:s/>2007 m. vasario 22 d. įsakymu Nr. 1-66 „</text:span><text:span text:style-name="T2809">Dėl</text:span><text:span text:style-name="T2810"><text:s/></text:span><text:span text:style-name="T2811">normatyvinių statinio saugos dokumentų patvirtinimo</text:span><text:span text:style-name="T2812">“</text:span><text:span text:style-name="T2813">;</text:span></text:p>
      <text:p text:style-name="P2814"><text:span text:style-name="T2815">7.38</text:span><text:span text:style-name="T2816">. Isoda G. Elektros technologijos žinynas. Vilnius</text:span><text:span text:style-name="T2817">:<text:s/></text:span><text:span text:style-name="T2818">VšĮ Energetikų mokymo centras, 2008;</text:span></text:p>
      <text:p text:style-name="P2819"><text:span text:style-name="T2820">7.39</text:span><text:span text:style-name="T2821">. Pleskas S. Elektroninės saugos sistemos.</text:span><text:span text:style-name="T2822"><text:s/>Vilnius: Vilniaus kolegija, 2008;</text:span></text:p>
      <text:p text:style-name="P2823"><text:span text:style-name="T2824">7.40</text:span><text:span text:style-name="T2825">. Baublys J. ir kt. Žaibas. Apsauga nuo žaibo. Vilnius</text:span><text:span text:style-name="T2826">:<text:s/></text:span><text:span text:style-name="T2827">AB „Lietuvos energija“ leidyba, 2006;</text:span></text:p>
      <text:p text:style-name="P2828"><text:span text:style-name="T2829">7.41</text:span><text:span text:style-name="T2830">. Šatas J. Įmonių elektros įrenginiai ir tinklai. Teorija, projektavimas, pavyzdžiai. Klaipėda</text:span><text:span text:style-name="T2831">:<text:s/></text:span><text:span text:style-name="T2832">Klaipėdos universiteto leidykla, 2003;</text:span></text:p>
      <text:p text:style-name="P2833"><text:span text:style-name="T2834">7.42</text:span><text:span text:style-name="T2835">. Isoda G. Elektros instaliacija. Bendros žinios ir įrengimas. Vilnius</text:span><text:span text:style-name="T2836">:<text:s/></text:span><text:span text:style-name="T2837">VšĮ Energetikų mokymo centras, 2005;</text:span></text:p>
      <text:p text:style-name="P2838"><text:span text:style-name="T2839">7.43</text:span><text:span text:style-name="T2840">.<text:s/></text:span><text:span text:style-name="T2841">Aleksa V., Galvanauskas V. Technologinių kompleksų automatizavimas ir valdymas. Kaunas: Technologija, 2008;</text:span></text:p>
      <text:p text:style-name="P2842"><text:span text:style-name="T2843">7.44</text:span><text:span text:style-name="T2844">. Poška A. J., Udris D. Technologinių kompleksų automatizavimas. Vilnius: Technika, 2012;</text:span></text:p>
      <text:p text:style-name="P2845"><text:span text:style-name="T2846">7.45</text:span><text:span text:style-name="T2847">. Matkevičius E. Mikroprocesoriniai valdymo įtaisai. 1 dalis. Vilnius: Technika, 2009;</text:span></text:p>
      <text:p text:style-name="P2848"><text:span text:style-name="T2849">7.46</text:span><text:span text:style-name="T2850">. Geleževičius V. A. Mechatroninės sistemos. Vilnius: VPU leidykla, 2008;</text:span></text:p>
      <text:p text:style-name="P2851"><text:span text:style-name="T2852">7.47</text:span><text:span text:style-name="T2853">. Blažiūnas G. Jutikliai valdymo ir gamybos technologijose. Kaunas: UAB Festo, 1997.<text:s/></text:span></text:p>
      <text:p text:style-name="P2854"><text:span text:style-name="T2855">Informaciją apie teisės aktų pakeitimus galima rasti „Teisės aktų registre“ (</text:span><text:span text:style-name="T2856">www.e-tar.lt</text:span><text:span text:style-name="T2857"><text:s/>) arba Aplinkos ministerijos interneto tinklalapyje (</text:span><text:span text:style-name="T2858">www.am.lt</text:span><text:span text:style-name="T2859">).</text:span></text:p>
      <text:p text:style-name="P2860"/>
      <text:p text:style-name="P2861"><text:span text:style-name="T2862">V</text:span><text:span text:style-name="T2863"><text:s/>SKYRIUS</text:span></text:p>
      <text:p text:style-name="P2864"><text:span text:style-name="T2865">PROFESINIŲ ŽINIŲ VERTINIMĄ ATLIEKANTI ORGANIZACIJA</text:span></text:p>
      <text:p text:style-name="P2866"/>
      <text:p text:style-name="P2867"><text:span text:style-name="T2868">8</text:span><text:span text:style-name="T2869">. Pareiškėjų profesines žinias vertina Lietuvos statybos inžinierių sąjungos įgaliotos organizacijos, nurodytos Programos priede.</text:span></text:p>
      <text:p text:style-name="P2870"><text:span text:style-name="T2871">9</text:span><text:span text:style-name="T2872">.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LSIS prezidentas nustato įgaliotų organizacijų teises vertinant statybos inžinierių profesines žinias ir tvirtina profesinių žinių vertinimo komisijų sudėtis.<text:s/></text:span></text:p>
      <text:p text:style-name="P2873"><text:span text:style-name="T2874">10</text:span><text:span text:style-name="T2875">. Pareiškėjų profesinių žinių vertinimo egzaminai organizuojami ir vykdomi LSIS įgaliotų organizacijų, nurodytų Programos priede, patalpose. Šios organizacijos apsirūpinusios veiklai vykdyti ir Pareiškėjų profesinėms žinioms vertinti reikalingomis organizacinėmis-techninėmis priemonėmis (patalpomis, biuro įranga, ryšio priemonėmis ir kt.).</text:span></text:p>
      <text:p text:style-name="P2876"/>
      <text:p text:style-name="P2877"><text:span text:style-name="T2878">VI</text:span><text:span text:style-name="T2879"><text:s/></text:span><text:span text:style-name="T2880">SKYRIUS</text:span></text:p>
      <text:p text:style-name="P2881"><text:span text:style-name="T2882">PROFESINIŲ ŽINIŲ VERTINIMAS</text:span></text:p>
      <text:p text:style-name="P2883"/>
      <text:p text:style-name="P2884"><text:span text:style-name="T2885">11</text:span><text:span text:style-name="T2886">. Profesinių žinių vertinimo egzaminas (toliau – Egzaminas) susideda iš dviejų dalių</text:span><text:span text:style-name="T2887"><text:s/>– atsakymų į klausimus raštu ir pokalbio.</text:span><text:span text:style-name="T2888"><text:s/></text:span></text:p>
      <text:p text:style-name="P2889"><text:span text:style-name="T2890">12</text:span><text:span text:style-name="T2891">. Egzamino raštu tvarka:</text:span></text:p>
      <text:p text:style-name="P2892"><text:span text:style-name="T2893">12.1</text:span><text:span text:style-name="T2894">. klausimus, iš kurių sudaromi Egzamino raštu bilietai, vadovaujantis šia Programa, rengia LSIS. Egzamino raštu klausimai iš anksto neskelbiami;</text:span></text:p>
      <text:p text:style-name="P2895"><text:span text:style-name="T2896">12.2</text:span><text:span text:style-name="T2897">. Egzamino raštu trukmė –<text:s/></text:span><text:span text:style-name="T2898">2</text:span><text:span text:style-name="T2899"><text:s/>val. (nepriklausomai nuo siekiamų eiti pareigų bei prašyme kvalifikacijos atestatui gauti nurodytų statinių grupių ir darbo sričių). Egzamino metu leidžiama naudotis literatūra, užrašais ir kitomis pagalbinėmis informacinėmis priemonėmis;</text:span></text:p>
      <text:p text:style-name="P2900"><text:span text:style-name="T2901">12.3</text:span><text:span text:style-name="T2902">. atsakymai į atskirus Egzamino raštu klausimus įvertinami balais:</text:span></text:p>
      <text:p text:style-name="P2903"><text:span text:style-name="T2904">12.3.1</text:span><text:span text:style-name="T2905">. teisingas ir išsamus atsakymas į klausimą įvertinamas 1 balu;</text:span></text:p>
      <text:p text:style-name="P2906"><text:span text:style-name="T2907">12.3.2</text:span><text:span text:style-name="T2908">. neišsamus arba iš dalies teisingas atsakymas į klausimą įvertinamas 0,5 balo;</text:span></text:p>
      <text:p text:style-name="P2909"><text:span text:style-name="T2910">12.3.3</text:span><text:span text:style-name="T2911">. neatsakytas klausimas arba atsakytas neteisingai įvertinamas 0 balų;</text:span></text:p>
      <text:p text:style-name="P2912"><text:span text:style-name="T2913">12.4</text:span><text:span text:style-name="T2914">. kiekvienam Pareiškėjui pateikiami traukti atskiri bilietai, atsižvelgiant į siekiamas eiti pareigas ir prašyme kvalifikacijos atestatui gauti nurodytą darbo sritį (sritis):</text:span></text:p>
      <text:p text:style-name="P2915"><text:span text:style-name="T2916">12.4.1</text:span><text:span text:style-name="T2917">. Pareiškėjai, siekiantys įgyti teisę eiti ypatingo statinio projekto dalies (</text:span><text:span text:style-name="T2918">elektrotechnikos (iki 1 kV įtampos))</text:span><text:span text:style-name="T2919"><text:s/>vadovo,</text:span><text:span text:style-name="T2920"><text:s/></text:span><text:span text:style-name="T2921">ypatingo statinio projekto dalies (</text:span><text:span text:style-name="T2922">elektrotechnikos (iki 1 kV įtampos))<text:s/></text:span><text:span text:style-name="T2923">vykdymo priežiūros vadovo, statinio projekto dalies (</text:span><text:span text:style-name="T2924">elektrotechnikos (iki 1 kV įtampos))</text:span><text:span text:style-name="T2925"><text:s/>ekspertizės vadovo ir (ar) statinio dalies (</text:span><text:span text:style-name="T2926">elektrotechnikos (iki 1 kV įtampos))</text:span><text:span text:style-name="T2927"><text:s/>ekspertizės vadovo<text:s/></text:span><text:span text:style-name="T2928">pareigas,</text:span><text:span text:style-name="T2929"><text:s/>traukia Egzamino bilietą, susidedantį iš 6 klausimų.<text:s/></text:span><text:span text:style-name="T2930">Teigiamam atsakymų į šiuos klausimus įvertinimui reikalinga surinkti minimali balų suma<text:s/></text:span><text:span text:style-name="T2931">– 5</text:span><text:span text:style-name="T2932"><text:s/>balai;</text:span></text:p>
      <text:p text:style-name="P2933"><text:span text:style-name="T2934">12.4.2</text:span><text:span text:style-name="T2935">. Pareiškėjai, siekiantys eiti ypatingo statinio projekto dalies (</text:span><text:span text:style-name="T2936">elektrotechnikos (iki 10 kV įtampos))</text:span><text:span text:style-name="T2937"><text:s/>vadovo, ypatingo statinio projekto dalies (</text:span><text:span text:style-name="T2938">elektrotechnikos (iki 10 kV įtampos))</text:span><text:span text:style-name="T2939"><text:s/>vykdymo priežiūros</text:span><text:span text:style-name="T2940"><text:s/>vadovo,<text:s/></text:span><text:span text:style-name="T2941">statinio projekto dalies (</text:span><text:span text:style-name="T2942">elektrotechnikos (iki 10 kV įtampos))</text:span><text:span text:style-name="T2943"><text:s/>ekspertizės vadovo ir (ar) statinio dalies (</text:span><text:span text:style-name="T2944">elektrotechnikos (iki 10 kV įtampos))</text:span><text:span text:style-name="T2945"><text:s/>ekspertizės vadovo<text:s/></text:span><text:span text:style-name="T2946">pareigas,</text:span><text:span text:style-name="T2947"><text:s/>traukia Egzamino bilietą, susidedantį iš 9 klausimų.<text:s/></text:span><text:span text:style-name="T2948">Teigiamam atsakymų į šiuos klausimus įvertinimui reikalinga surinkti minimali balų suma – 7 balai;</text:span></text:p>
      <text:p text:style-name="P2949"><text:span text:style-name="T2950">12.4.3</text:span><text:span text:style-name="T2951">. Pareiškėjai, siekiantys eiti ypatingo statinio projekto dalies (</text:span><text:span text:style-name="T2952">elektroninių ryšių (telekomunikacijų))</text:span><text:span text:style-name="T2953"><text:s/>vadovo, ypatingo statinio projekto dalies (</text:span><text:span text:style-name="T2954">elektroninių ryšių (telekomunikacijų))</text:span><text:span text:style-name="T2955"><text:s/>vykdymo priežiūros vadovo ir (ar) statinio projekto dalies (</text:span><text:span text:style-name="T2956">elektroninių ryšių (telekomunikacijų))</text:span><text:span text:style-name="T2957"><text:s/>ekspertizės vadovo</text:span><text:span text:style-name="T2958"><text:s/>pareigas,</text:span><text:span text:style-name="T2959"><text:s/>traukia Egzamino bilietą, susidedantį iš 9<text:s/></text:span><text:soft-page-break/><text:span text:style-name="T2960">klausimų.<text:s/></text:span><text:span text:style-name="T2961">Teigiamam atsakymų į šiuos klausimus įvertinimui reikalinga surinkti minimali balų suma – 7 balai;</text:span></text:p>
      <text:p text:style-name="P2962"><text:span text:style-name="T2963">12.4.4</text:span><text:span text:style-name="T2964">. Pareiškėjai, siekiantys eiti ypatingo statinio projekto dalies (</text:span><text:span text:style-name="T2965">apsauginės signalizacijos)<text:s/></text:span><text:span text:style-name="T2966">vadovo, ypatingo statinio projekto dalies (</text:span><text:span text:style-name="T2967">apsauginės signalizacijos)</text:span><text:span text:style-name="T2968"><text:s/>vykdymo priežiūros vadovo ir (ar) statinio projekto dalies (</text:span><text:span text:style-name="T2969">apsauginės signalizacijos)</text:span><text:span text:style-name="T2970"><text:s/>ekspertizės vadovo<text:s/></text:span><text:span text:style-name="T2971">pareigas,</text:span><text:span text:style-name="T2972"><text:s/>traukia Egzamino bilietą, susidedantį iš 5 klausimų.<text:s/></text:span><text:span text:style-name="T2973">Teigiamam atsakymų į šiuos klausimus įvertinimui reikalinga surinkti minimali balų suma –<text:s/></text:span><text:span text:style-name="T2974">4<text:s/></text:span><text:span text:style-name="T2975">balai;</text:span></text:p>
      <text:p text:style-name="P2976"><text:span text:style-name="T2977">12.4.5</text:span><text:span text:style-name="T2978">. Pareiškėjai, siekiantys eiti ypatingo statinio projekto dalies (</text:span><text:span text:style-name="T2979">gaisrinės signalizacijos)<text:s/></text:span><text:span text:style-name="T2980">vadovo,</text:span><text:span text:style-name="T2981"><text:s/></text:span><text:span text:style-name="T2982">ypatingo statinio projekto dalies (</text:span><text:span text:style-name="T2983">gaisrinės signalizacijos)</text:span><text:span text:style-name="T2984"><text:s/>vykdymo priežiūros vadovo ir (ar) statinio projekto dalies (</text:span><text:span text:style-name="T2985">gaisrinės signalizacijos)</text:span><text:span text:style-name="T2986"><text:s/>ekspertizės vadovo<text:s/></text:span><text:span text:style-name="T2987">pareigas,</text:span><text:span text:style-name="T2988"><text:s/>traukia Egzamino bilietą, susidedantį iš 5 klausimų.<text:s/></text:span><text:span text:style-name="T2989">Teigiamam atsakymų į šiuos klausimus įvertinimui reikalinga surinkti minimali balų suma –<text:s/></text:span><text:span text:style-name="T2990">4<text:s/></text:span><text:span text:style-name="T2991">balai;</text:span></text:p>
      <text:p text:style-name="P2992"><text:span text:style-name="T2993">12.4.6</text:span><text:span text:style-name="T2994">. Pareiškėjai, siekiantys eiti ypatingo statinio projekto dalies (</text:span><text:span text:style-name="T2995">procesų valdymo ir automatizacijos)<text:s/></text:span><text:span text:style-name="T2996">vadovo, ypatingo statinio projekto dalies (</text:span><text:span text:style-name="T2997">procesų valdymo ir automatizacijos)</text:span><text:span text:style-name="T2998"><text:s/>vykdymo priežiūros vadovo ir (ar) statinio projekto dalies (</text:span><text:span text:style-name="T2999">procesų valdymo ir automatizacijos)</text:span><text:span text:style-name="T3000"><text:s/>ekspertizės vadovo<text:s/></text:span><text:span text:style-name="T3001">pareigas,</text:span><text:span text:style-name="T3002"><text:s/>traukia Egzamino bilietą, susidedantį iš 9 klausimų.<text:s/></text:span><text:span text:style-name="T3003">Teigiamam atsakymų į šiuos klausimus įvertinimui reikalinga surinkti minimali balų suma –7 balai;</text:span></text:p>
      <text:p text:style-name="P3004"><text:span text:style-name="T3005">12.4.7</text:span><text:span text:style-name="T3006">. Pareiškėjai, siekiantys įgyti teisę eiti statinio projekto dalies (vienos ar kelių iš nurodytų 12.4.1–12.4.6 papunkčiuose)</text:span><text:span text:style-name="T3007"><text:s/></text:span><text:span text:style-name="T3008">ekspertizės vadovo<text:s/></text:span><text:span text:style-name="T3009">pareigas,</text:span><text:span text:style-name="T3010"><text:s/>traukia papildomą Egzamino bilietą susidedantį iš 3 klausimų, susijusių su statinio projekto dalies ekspertizės veikla.<text:s/></text:span><text:span text:style-name="T3011">Teigiamam atsakymų<text:s/></text:span><text:span text:style-name="T3012">į šiuos klausimus</text:span><text:span text:style-name="T3013"><text:s/>įvertinimui<text:s/></text:span><text:span text:style-name="T3014">reikalinga<text:s/></text:span><text:span text:style-name="T3015">surinkti minimali balų suma –<text:s/></text:span><text:span text:style-name="T3016">2</text:span><text:span text:style-name="T3017"><text:s/>balai;</text:span></text:p>
      <text:p text:style-name="P3018"><text:span text:style-name="T3019">12.4.8</text:span><text:span text:style-name="T3020">. Pareiškėjai, siekiantys eiti statinio dalies (</text:span><text:span text:style-name="T3021">elektrotechnikos)<text:s/></text:span><text:span text:style-name="T3022">ekspertizės vadovo<text:s/></text:span><text:span text:style-name="T3023">pareigas,</text:span><text:span text:style-name="T3024"><text:s/>traukia papildomą Egzamino bilietą, susidedantį iš 3 klausimų, susijusių su statinio dalies ekspertizės veikla.<text:s/></text:span><text:span text:style-name="T3025">Teigiamam atsakymų<text:s/></text:span><text:span text:style-name="T3026">į šiuos klausimus</text:span><text:span text:style-name="T3027"><text:s/>įvertinimui<text:s/></text:span><text:span text:style-name="T3028">reikalinga<text:s/></text:span><text:span text:style-name="T3029">surinkti minimali balų suma –<text:s/></text:span><text:span text:style-name="T3030">2</text:span><text:span text:style-name="T3031"><text:s/>balai;</text:span></text:p>
      <text:p text:style-name="P3032"><text:span text:style-name="T3033">12.4.9</text:span><text:span text:style-name="T3034">.<text:s/></text:span><text:span text:style-name="T3035">jei Pareiškėjo profesinės žinios pagal<text:s/></text:span><text:span text:style-name="T3036">12.4.1–12.4.6 pa</text:span><text:span text:style-name="T3037">punkčių nuostatas įvertinamos neigiamai, profesinės žinios pagal<text:s/></text:span><text:span text:style-name="T3038">12.4.7 ir (ar) 12.4.6 papunkčių</text:span><text:span text:style-name="T3039"><text:s/>nuostatas nevertinamos.</text:span></text:p>
      <text:p text:style-name="P3040"><text:span text:style-name="T3041">13</text:span><text:span text:style-name="T3042">. Individualaus pokalbio su Pareiškėju metu:</text:span></text:p>
      <text:p text:style-name="P3043"><text:span text:style-name="T3044">13.1</text:span><text:span text:style-name="T3045">. gali būti užduodami papildomi<text:s/></text:span><text:span text:style-name="T3046">klausimai</text:span><text:span text:style-name="T3047">, susiję su Egzamino raštu atsakymais ir (ar)<text:s/></text:span><text:span text:style-name="T3048">Pareiškėjo<text:s/></text:span><text:span text:style-name="T3049">profesiniu pasirengimu bei patirtimi (pvz., parengtais projektais, vykdytomis ekspertizėmis, atliktais mokslo ir kitais darbais, susijusiais su prašoma atestuoti veikla, kitais profesiniais pasiekimais);</text:span></text:p>
      <text:p text:style-name="P3050"><text:span text:style-name="T3051">13.2</text:span><text:span text:style-name="T3052">. aptariami Egzamino rezultatai (pristatomos Pareiškėjui siūlomos<text:s/></text:span><text:span text:style-name="T3053">suteikti pareigos statiniuose pagal jų naudojimo paskirtį ir (ar) darbo srityje (srityse), nurodomos<text:s/></text:span><text:span text:style-name="T3054">neigiamo profesinių žinių įvertinimo priežastys, sprendžiami kiti su Pareiškėjo profesinių žinių įvertinimu susiję klausimai).</text:span></text:p>
      <text:p text:style-name="P3055"><text:span text:style-name="T3056">14</text:span><text:span text:style-name="T3057">. Pareiškėjas, neatvykęs arba atsisakęs atvykti į pokalbį, Komisijos sprendimu gali būti pripažintas neišlaikiusiu profesinių žinių egzamino.</text:span></text:p>
      <text:p text:style-name="P3058"><text:span text:style-name="T3059">15</text:span><text:span text:style-name="T3060">. Profesinių žinių vertinimo komisija sprendimus dėl Pareiškėjo profesinių žinių įvertinimo priima kolegialiai.</text:span></text:p>
      <text:p text:style-name="P3061"><text:span text:style-name="T3062">16</text:span><text:span text:style-name="T3063">. Pareiškėjas, gavęs neigiamą profesinių žinių egzamino įvertinimą, gali pakartotinai laikyti Egzaminą ne anksčiau kaip po 30 dienų nuo Egzamino rezultatų paskelbimo dienos. Egzamino perlaikymų skaičius neribojamas.</text:span></text:p>
      <text:p text:style-name="P3064"><text:span text:style-name="T3065">17</text:span><text:span text:style-name="T3066">. Teigiamai įvertinto p</text:span><text:span text:style-name="T3067">rofesinių žinių egzamino rezultatai galioja ne ilgiau kaip <text:s/>2 metus nuo jų paskelbimo dienos.</text:span></text:p>
      <text:p text:style-name="P3068"><text:span text:style-name="T3069">18</text:span><text:span text:style-name="T3070">. Profesinių žinių vertinimo paslaugos yra mokamos. Už vieno Egzamino laikymą ar perlaikymą imamas LSIS prezidento nustatyto dydžio mokestis. Šis mokestis turi būti sumokėtas iki Egzamino pradžios. Neišlaikius Egzamino arba neatvykus į Egzaminą be svarbių priežasčių, sumokėtas mokestis negrąžinamas.</text:span></text:p>
      <text:p text:style-name="Normal"/>
      <text:p text:style-name="P3071"><text:span text:style-name="T3072">VII</text:span><text:span text:style-name="T3073"><text:s/></text:span><text:span text:style-name="T3074">SKYRIUS</text:span></text:p>
      <text:p text:style-name="P3075"><text:span text:style-name="T3076">PROFESINIŲ ŽINIŲ VERTINIMO KOMISIJA</text:span></text:p>
      <text:p text:style-name="P3077"/>
      <text:p text:style-name="P3078"><text:span text:style-name="T3079">19</text:span><text:span text:style-name="T3080">. Pareiškėjų profesines žinias vertina kiekvienoje LSIS įgaliotoje organizacijoje sudaryta ir LSIS prezidento patvirtinta profesinių žinių vertinimo komisija.</text:span><text:span text:style-name="T3081"><text:s/>Komisijų nariai yra žinomi savo srities specialistai ir mokslininkai, atitinkantys statybos techninio reglamento STR 1.02.06:2012<text:s/></text:span><text:span text:style-name="T3082">„Statybos techninės veiklos pagrindinių sričių vadovų kvalifikaciniai reikalavimai, atestavimo ir teisės pripažinimo tvarkos aprašas</text:span><text:span text:style-name="T3083">“ 33.4 punkte nustatytus reikalavimus.</text:span></text:p>
      <text:p text:style-name="P3084"><text:span text:style-name="T3085">20</text:span><text:span text:style-name="T3086">. Visus su šios Programos įgyvendinimu ir įgyvendinimo priežiūra susijusius klausimus sprendžia Lietuvos statybos inžinierių sąjungos sudaryta Centrinė<text:s/></text:span><text:span text:style-name="T3087">statybos techninės veiklos pagrindinių sričių vadovų</text:span><text:span text:style-name="T3088"><text:s/>profesinių žinių vertinimo komisija.</text:span></text:p>
      <text:p text:style-name="P3089"/>
      <text:p text:style-name="P3090"><text:span text:style-name="T3091">VIII</text:span><text:span text:style-name="T3092"><text:s/>SKYRIUS</text:span></text:p>
      <text:p text:style-name="P3093"><text:span text:style-name="T3094">PROFESINIŲ ŽINIŲ VERTINIMĄ PATVIRTINANTIS DOKUMENTAS</text:span></text:p>
      <text:p text:style-name="P3095"/>
      <text:p text:style-name="P3096"><text:span text:style-name="T3097">21</text:span><text:span text:style-name="T3098">. Profesinių žinių įvertinimo sprendimai įforminami protokolu, kuriame nurodoma:</text:span></text:p>
      <text:p text:style-name="P3099"><text:span text:style-name="T3100">21.1</text:span><text:span text:style-name="T3101">. komisijos pavadinimas ir sudėtis (komisijos pirmininko, sekretoriaus bei narių vardai ir pavardės);</text:span></text:p>
      <text:p text:style-name="P3102"><text:span text:style-name="T3103">21.2</text:span><text:span text:style-name="T3104">. profesinių žinių vertinimo data ir vieta;</text:span></text:p>
      <text:p text:style-name="P3105"><text:span text:style-name="T3106">21.3</text:span><text:span text:style-name="T3107">. profesinių žinių įvertinimo protokolo numeris;<text:s/></text:span></text:p>
      <text:p text:style-name="P3108"><text:span text:style-name="T3109">21.4</text:span><text:span text:style-name="T3110">. Pareiškėjo, kurio profesinės žinios buvo įvertintos teigiamai, vardas, pavardė, asmens kodas ir jam siūloma suteikti kvalifikacija:</text:span></text:p>
      <text:p text:style-name="P3111"><text:span text:style-name="T3112">21.4.1</text:span><text:span text:style-name="T3113">. pareigos (nurodoma pagal Programos 3 punktą);</text:span></text:p>
      <text:p text:style-name="P3114"><text:span text:style-name="T3115">21.4.2</text:span><text:span text:style-name="T3116">. statiniai pagal jų naudojimo paskirtį iš nurodytų<text:s/></text:span><text:span text:style-name="T3117">[7.9], kurie priskiriami ypatingų statinių kategorijai pagal [7.7];</text:span></text:p>
      <text:p text:style-name="P3118"><text:span text:style-name="T3119">21.4.3</text:span><text:span text:style-name="T3120">. projektavimo ir ekspertizės darbo sritys (projekto dalys) –<text:s/></text:span><text:span text:style-name="T3121">elektrotechnikos (iki 1 kV įtampos), elektrotechnikos (iki 10 kV įtampos), elektroninių ryšių (telekomunikacijų), apsauginės signalizacijos, gaisrinės signalizacijos ir(ar) procesų valdymo ir automatizacijos</text:span><text:span text:style-name="T3122">;</text:span></text:p>
      <text:p text:style-name="P3123"><text:span text:style-name="T3124">21.4.4</text:span><text:span text:style-name="T3125">. statinio dalies ekspertizės darbo sritis –<text:s/></text:span><text:span text:style-name="T3126">elektrotechnikos (iki 1 kV įtampos) arba elektrotechnikos (iki 10 kV įtampos)</text:span><text:span text:style-name="T3127">;</text:span></text:p>
      <text:p text:style-name="P3128"><text:span text:style-name="T3129">21.5</text:span><text:span text:style-name="T3130">. Pareiškėjo, kurio profesinės žinios buvo įvertintos neigiamai, vardas, pavardė, asmens kodas, sprendimo dėl neigiamo profesinių žinių įvertinimo priežastys;</text:span></text:p>
      <text:p text:style-name="P3131"><text:span text:style-name="T3132">21.6</text:span><text:span text:style-name="T3133">. Komisijos pirmininko ir sekretoriaus vardas, pavardė, parašas;</text:span></text:p>
      <text:p text:style-name="P3134"><text:span text:style-name="T3135">21.7</text:span><text:span text:style-name="T3136">. kita su<text:s/></text:span><text:span text:style-name="T3137">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138"><text:span text:style-name="T3139">22</text:span><text:span text:style-name="T3140">. Parengiami du vienodą juridinę galią turintys<text:s/></text:span><text:span text:style-name="T3141">profesinių žinių įvertinimo<text:s/></text:span><text:span text:style-name="T3142">protokolo egzemplioriai, kurių vienas teikiamas SPSC, o antras lieka ir 5 metus saugomas profesinių žinių vertinimą atlikusioje LSIS įgaliotoje organizacijoje.</text:span></text:p>
      <text:p text:style-name="P3143"><text:span text:style-name="T3144">23</text:span><text:span text:style-name="T3145">.<text:s/></text:span><text:span text:style-name="T3146">Pareiškėjui išduodamas<text:s/></text:span><text:span text:style-name="T3147">Komisijos sekretoriaus pasirašytas<text:s/></text:span><text:span text:style-name="T3148">profesinių žinių įvertinimo protokolo išrašas,<text:s/></text:span><text:span text:style-name="T314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150">.</text:span></text:p>
      <text:p text:style-name="P3151"/>
      <text:p text:style-name="P3152"><text:span text:style-name="T3153">IX</text:span><text:span text:style-name="T3154"><text:s/>SKYRIUS</text:span></text:p>
      <text:p text:style-name="P3155"><text:span text:style-name="T3156">BAIGIAMOSIOS NUOSTATOS</text:span></text:p>
      <text:p text:style-name="P3157"/>
      <text:p text:style-name="P3158"><text:span text:style-name="T3159">24</text:span><text:span text:style-name="T3160">. Informacija apie profesinių žinių vertinimo egzaminų laiką ir vietą skelbiama Lietuvos statybos inžinierių sąjungos interneto tinklalapyje (www.lsis.lt) ir jos įgaliotų organizacijų, nurodytų Programos priede, internetiniuose tinklalapiuose.</text:span></text:p>
      <text:p text:style-name="P3161"><text:span text:style-name="T3162">25</text:span><text:span text:style-name="T3163">. Ginčai dėl Programos taikymo nagrinėjami įstatymų nustatyta tvarka.</text:span></text:p>
      <text:p text:style-name="P3164"/>
      <text:p text:style-name="P3165"><text:span text:style-name="T3166">_________________</text:span></text:p>
      <text:p text:style-name="P3167"/>
      <text:p text:style-name="P3168"/>
      <text:p text:style-name="P3169"/>
      <text:p text:style-name="P3170"><text:span text:style-name="T3171">SUDERINTA</text:span></text:p>
      <text:p text:style-name="P3172">VĮ Statybos produkcijos sertifikavimo centro</text:p>
      <text:p text:style-name="P3173"><text:span text:style-name="T3174">2016 m. rugpjūčio 12 d. raštu Nr. 15488</text:span></text:p>
      <text:p text:style-name="P3175"/>
      <text:p text:style-name="P3176"/>
      <text:p text:style-name="P3177">PARENGĖ</text:p>
      <text:p text:style-name="P3178">Lietuvos statybos inžinierių sąjunga</text:p>
      <text:p text:style-name="P3179"><text:span text:style-name="T3180">Prezidentas Kęstutis Kurlys</text:span></text:p>
      <text:p text:style-name="P3181"/>
      <text:p text:style-name="P3182">Lietuvos statybos inžinierių sąjungos</text:p>
      <text:p text:style-name="P3183">statybos techninės veiklos pagrindinių sričių vadovų profesinių žinių vertinimo egzaminų programos E-017-16-LSIS</text:p>
      <text:p text:style-name="P3184">priedas</text:p>
      <text:p text:style-name="P3185"/>
      <text:p text:style-name="P3186"><text:span text:style-name="T3187">LIETUVOS STATYBOS INŽINIERIŲ SĄJUNGOS ĮGALIOTŲ ORGANIZACIJŲ,</text:span></text:p>
      <text:p text:style-name="P3188"><text:span text:style-name="T3189">KURIOMS SUTEIKTA TEISĖ VERTINTI<text:s/></text:span><text:span text:style-name="T3190">PROFESINES ŽINIAS STATYBOS INŽINIERIŲ, SIEKIANČIŲ EITI YPATINGO</text:span><text:span text:style-name="T3191"><text:s/>STATINIO PROJEKTO DALIŲ (</text:span><text:span text:style-name="T3192">ELEKTROTECHNIKOS, ELEKTRONINIŲ RYŠIŲ (TELEKOMUNIKACIJŲ), APSAUGINĖS SIGNALIZACIJOS, GAISRINĖS SIGNALIZACIJOS IR(AR) PROCESŲ VALDYMO IR AUTOMATIZACIJOS</text:span><text:span text:style-name="T3193">) VADOVO, ŠIŲ PROJEKTO DALIŲ VYKDYMO PRIEŽIŪROS VADOVO IR EKSPERTIZĖS VADOVO</text:span><text:span text:style-name="T3194"><text:s/>BEI<text:s/></text:span><text:span text:style-name="T3195">STATINIO DALIES (</text:span><text:span text:style-name="T3196">ELEKTROTECHNIKOS (IKI 10 KV ĮTAMPOS</text:span><text:span text:style-name="T3197">)) EKSPERTIZĖS VADOVO<text:s/></text:span><text:span text:style-name="T3198">PAREIGAS,</text:span></text:p>
      <text:p text:style-name="P3199"><text:span text:style-name="T3200">SĄRAŠA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Įgaliotos organizacijos pavadinimas</text:p>
          </table:table-cell>
          <table:table-cell table:style-name="TableCell3214">
            <text:p text:style-name="P3215">Adresas</text:p>
          </table:table-cell>
          <table:table-cell table:style-name="TableCell3216">
            <text:p text:style-name="P3217">Žinių vertinimo patalpų adresas ir vietų skaičius</text:p>
          </table:table-cell>
          <table:table-cell table:style-name="TableCell3218">
            <text:p text:style-name="P3219">Atsakingo vadovo vardas, pavardė, tel.</text:p>
          </table:table-cell>
          <table:table-cell table:style-name="TableCell3220">
            <text:p text:style-name="P3221">Interneto svetainės adresas,<text:s/></text:p>
            <text:p text:style-name="P3222">el. paštas</text:p>
          </table:table-cell>
        </table:table-row>
        <table:table-row table:style-name="TableRow3223">
          <table:table-cell table:style-name="TableCell3224">
            <text:p text:style-name="P3225">1.</text:p>
          </table:table-cell>
          <table:table-cell table:style-name="TableCell3226">
            <text:p text:style-name="P3227"><text:span text:style-name="T3228">VšĮ VGTU Kokybės vadybos centras</text:span></text:p>
          </table:table-cell>
          <table:table-cell table:style-name="TableCell3229">
            <text:p text:style-name="P3230">Trakų g. 1/26, Vilnius</text:p>
          </table:table-cell>
          <table:table-cell table:style-name="TableCell3231">
            <text:p text:style-name="P3232">Trakų g. 1/26, Vilnius,</text:p>
            <text:p text:style-name="P3233">3 auditorijos, 180 vietų</text:p>
          </table:table-cell>
          <table:table-cell table:style-name="TableCell3234">
            <text:p text:style-name="P3235">Ramūnas Setkauskas,</text:p>
            <text:p text:style-name="P3236">(8 5) 2621690</text:p>
          </table:table-cell>
          <table:table-cell table:style-name="TableCell3237">
            <text:p text:style-name="P3238">www.kvc.vgtu.lt</text:p>
          </table:table-cell>
        </table:table-row>
        <table:table-row table:style-name="TableRow3239">
          <table:table-cell table:style-name="TableCell3240">
            <text:p text:style-name="P3241">2.</text:p>
          </table:table-cell>
          <table:table-cell table:style-name="TableCell3242">
            <text:p text:style-name="P3243"><text:span text:style-name="T3244">LSIS Kauno apskrities bendrija<text:s/></text:span></text:p>
          </table:table-cell>
          <table:table-cell table:style-name="TableCell3245">
            <text:p text:style-name="P3246">Studentų g. 48-429,</text:p>
            <text:p text:style-name="P3247">Kaunas</text:p>
          </table:table-cell>
          <table:table-cell table:style-name="TableCell3248">
            <text:p text:style-name="P3249">Studentų g. 48-429,</text:p>
            <text:p text:style-name="P3250">Kaunas,</text:p>
            <text:p text:style-name="P3251">Kauno technologijos universiteto Statybos fakulteto</text:p>
            <text:p text:style-name="P3252">432 auditorija, 50 vietų</text:p>
          </table:table-cell>
          <table:table-cell table:style-name="TableCell3253">
            <text:p text:style-name="P3254">Leonas Algirdas Milketas,</text:p>
            <text:p text:style-name="P3255">(8 37) 451438</text:p>
            <text:p text:style-name="P3256">8 686 05669</text:p>
          </table:table-cell>
          <table:table-cell table:style-name="TableCell3257">
            <text:p text:style-name="P3258"><text:span text:style-name="T3259">www.kasib.lt</text:span></text:p>
          </table:table-cell>
        </table:table-row>
        <table:table-row table:style-name="TableRow3260">
          <table:table-cell table:style-name="TableCell3261">
            <text:p text:style-name="P3262">3.</text:p>
          </table:table-cell>
          <table:table-cell table:style-name="TableCell3263">
            <text:p text:style-name="P3264">LSIS Šiaulių apskrities bendrija<text:s/></text:p>
          </table:table-cell>
          <table:table-cell table:style-name="TableCell3265">
            <text:p text:style-name="P3266">Tilžės g. 170, Šiauliai</text:p>
          </table:table-cell>
          <table:table-cell table:style-name="TableCell3267">
            <text:p text:style-name="P3268">Vilniaus g. 141, Šiauliai, Šiaulių universiteto Technologijos, fizinių ir biomedicinos mokslų fakulteto auditorija,<text:line-break/>50 vietų</text:p>
          </table:table-cell>
          <table:table-cell table:style-name="TableCell3269">
            <text:p text:style-name="P3270">Jonas Šarakauskas</text:p>
            <text:p text:style-name="P3271">(8 41) 52 34 58</text:p>
          </table:table-cell>
          <table:table-cell table:style-name="TableCell3272">
            <text:p text:style-name="P3273">www.p-k.lt</text:p>
          </table:table-cell>
        </table:table-row>
      </table:table>
      <text:p text:style-name="P3274"/>
      <text:p text:style-name="P3275"><text:span text:style-name="T32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1T13:26:00Z</meta:creation-date>
    <dc:date>2016-11-11T13:26:00Z</dc:date>
    <meta:template xlink:href="Normal.dotm" xlink:type="simple"/>
    <meta:editing-cycles>1</meta:editing-cycles>
    <meta:editing-duration>PT0S</meta:editing-duration>
    <meta:document-statistic meta:page-count="33" meta:paragraph-count="2304" meta:word-count="12932" meta:character-count="101416" meta:row-count="6484" meta:non-whitespace-character-count="90788"/>
  </office:meta>
</office:document-meta>
</file>