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color="#FFFFFF" fo:font-size="10pt" style:font-size-asian="10pt" fo:language="en" fo:country="GB"/>
    </style:style>
    <style:style style:name="P8" style:parent-style-name="Normal" style:family="paragraph">
      <style:paragraph-properties fo:text-align="center"/>
      <style:text-properties style:font-name="TimesL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style:language-asian="lt" style:country-asian="LT"/>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5in">
        <style:tab-stops>
          <style:tab-stop style:type="left" style:position="3.2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3.2159in"/>
        </style:tab-stops>
      </style:paragraph-properties>
    </style:style>
    <style:style style:name="P7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7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7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text:span></text:p>
      <text:p text:style-name="P8"/>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METINIŲ DARBO DIENŲ KOEFICIENTŲ IR METINIŲ VIDUTINIO MĖNESIO DARBO DIENŲ IR VALANDŲ SKAIČIŲ 2015 METAIS PATVIRTINIMO<text:s/></text:p>
      <text:p text:style-name="P18"/>
      <text:p text:style-name="P19">2014 m. gruodžio12 d. Nr. A1-646</text:p>
      <text:p text:style-name="P20">Vilnius</text:p>
      <text:p text:style-name="P21"><text:span text:style-name="T22">Vadovaudamasi Darbuotojo, valstybės tarnautojo ir žvalgybos pareigūno vidutinio darbo užmokesčio apskaičiavimo tvarkos aprašo (toliau<text:s/></text:span>–<text:s/><text:span text:style-name="T23">Aprašas), patvirtinto Lietuvos Respublikos Vyriausybės 2003 m. gegužės 27 d. nutarimu Nr. 650 „Dėl Darbuotojo, valstybės tarnautojo ir žvalgybos pareigūno vidutinio darbo užmokesčio apskaičiavimo tvarkos aprašo patvirtinimo“, 10 punktu:<text:s/></text:span></text:p>
      <text:p text:style-name="P24"><text:span text:style-name="T25">1</text:span><text:span text:style-name="T26">. T v i r t i n u 2015 metų:</text:span></text:p>
      <text:p text:style-name="P27"><text:span text:style-name="T28">1.1</text:span><text:span text:style-name="T29">. Metinius darbo dienų koeficientus:</text:span><text:span text:style-name="T30"><text:tab/></text:span></text:p>
      <text:p text:style-name="P31"><text:span text:style-name="T32">1.1.1</text:span><text:span text:style-name="T33">. esant penkių darbo dienų savaitei<text:s/></text:span>–<text:span text:style-name="T34"><text:s/>0,7 [252 darbo dienos : (365 kalendorinės dienos – 15 švenčių dienų)];</text:span></text:p>
      <text:p text:style-name="P35"><text:span text:style-name="T36">1.1.2</text:span><text:span text:style-name="T37">. esant šešių darbo dienų savaitei<text:s/></text:span>–<text:span text:style-name="T38"><text:s/>0,9 [302 darbo dienos : (365 kalendorinės dienos – 15 švenčių dienų)];</text:span></text:p>
      <text:p text:style-name="P39"><text:span text:style-name="T40">1.1.3</text:span><text:span text:style-name="T41">. šie dydžiai taikomi Aprašo 8 punkte nustatytais atvejais.</text:span></text:p>
      <text:p text:style-name="P42"><text:span text:style-name="T43">1.2</text:span><text:span text:style-name="T44">. Metinius vidutinio mėnesio:</text:span></text:p>
      <text:p text:style-name="P45"><text:span text:style-name="T46">1.2.1</text:span><text:span text:style-name="T47">. darbo dienų skaičius:</text:span></text:p>
      <text:p text:style-name="P48"><text:span text:style-name="T49">1.2.1.1</text:span><text:span text:style-name="T50">. esant penkių darbo dienų savaitei<text:s/></text:span>–<text:span text:style-name="T51"><text:s/>21 darbo diena (252 darbo dienos : 12 mėnesių);</text:span></text:p>
      <text:p text:style-name="P52"><text:span text:style-name="T53">1.2.1.2</text:span><text:span text:style-name="T54">. esant šešių darbo dienų savaitei<text:s/></text:span>–<text:span text:style-name="T55"><text:s/>25,2 darbo dienos (302 darbo dienos : 12 mėnesių);</text:span></text:p>
      <text:p text:style-name="P56"><text:span text:style-name="T57">1.2.2</text:span><text:span text:style-name="T58">. darbo valandų skaičius:</text:span></text:p>
      <text:p text:style-name="P59"><text:span text:style-name="T60">1.2.2.1</text:span><text:span text:style-name="T61">. esant penkių darbo dienų savaitei<text:s/></text:span>–<text:span text:style-name="T62"><text:s/>167,5 darbo valandos (2010 darbo valandų : 12 mėnesių);</text:span></text:p>
      <text:p text:style-name="P63"><text:span text:style-name="T64">1.2.2.2</text:span><text:span text:style-name="T65">. esant šešių darbo dienų savaitei<text:s/></text:span>–<text:span text:style-name="T66"><text:s/>167 darbo valandos (2004 darbo valandos : 12 mėnesių);</text:span></text:p>
      <text:p text:style-name="P67"><text:span text:style-name="T68">1.3</text:span><text:span text:style-name="T69">. šie dydžiai taikomi Aprašo 9 punkte nustatytais atvejais.</text:span></text:p>
      <text:p text:style-name="P70"><text:span text:style-name="T71">2</text:span><text:span text:style-name="T72">. Jeigu įmonės, įstaigos ar organizacijos kolektyvinėje sutartyje, darbo sutartyse arba darbo tvarkos taisyklėse yra nustatytas kitoks darbo laikas, šio įsakymo 1.1 ir 1.2 papunkčiuose nurodytus dydžius nustato įmonė, įstaiga ar organizacija.</text:span></text:p>
      <text:p text:style-name="P73"><text:span text:style-name="T74">3</text:span><text:span text:style-name="T75">. Šis įsakymas įsigalioja 2015 m. sausio 1 d.</text:span></text:p>
      <text:p text:style-name="P76"/>
      <text:p text:style-name="P77"/>
      <text:p text:style-name="P78"/>
      <text:p text:style-name="P79">Socialinės apsaugos ir darbo ministrė<text:tab/>Algimanta Pabedi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4-12-15T14:08:00Z</meta:creation-date>
    <dc:date>2014-12-15T14:08:00Z</dc:date>
    <meta:print-date>2014-12-09T13:50:00Z</meta:print-date>
    <meta:template xlink:href="Normal" xlink:type="simple"/>
    <meta:editing-cycles>2</meta:editing-cycles>
    <meta:editing-duration>PT0S</meta:editing-duration>
    <meta:user-defined meta:name="_NewReviewCycle"/>
    <meta:user-defined meta:name="_EmailSubject">įsakymas dėl darbo dienų</meta:user-defined>
    <meta:user-defined meta:name="_AuthorEmail">Simona.Mickute@socmin.lt</meta:user-defined>
    <meta:user-defined meta:name="_AuthorEmailDisplayName">Simona Mickutė</meta:user-defined>
    <meta:user-defined meta:name="_ReviewingToolsShownOnce"/>
    <meta:document-statistic meta:page-count="2" meta:paragraph-count="57" meta:word-count="270" meta:character-count="1887" meta:row-count="111" meta:non-whitespace-character-count="1674"/>
  </office:meta>
</office:document-meta>
</file>