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fo:text-indent="0.5909in"/>
      <style:text-properties fo:font-weight="bold" style:font-weight-asian="bold" fo:color="#000000" style:font-size-complex="12pt" fo:language="it" fo:country="IT"/>
    </style:style>
    <style:style style:name="P9" style:parent-style-name="Normal" style:family="paragraph">
      <style:paragraph-properties fo:text-align="center" fo:line-height="115%" fo:text-indent="0.5909in"/>
      <style:text-properties fo:font-weight="bold" style:font-weight-asian="bold" fo:color="#000000" style:font-size-complex="12pt" fo:language="it" fo:country="I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115%"/>
      <style:text-properties fo:font-weight="bold" style:font-weight-asian="bold" fo:color="#000000" style:font-size-complex="12pt"/>
    </style:style>
    <style:style style:name="P13" style:parent-style-name="Normal" style:family="paragraph">
      <style:paragraph-properties fo:text-align="center" fo:line-height="115%" fo:text-indent="0.5909in"/>
      <style:text-properties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text-align="center" fo:line-height="115%"/>
      <style:text-properties fo:color="#000000" style:font-size-complex="12pt"/>
    </style:style>
    <style:style style:name="P16" style:parent-style-name="Normal" style:family="paragraph">
      <style:paragraph-properties fo:text-align="center" fo:line-height="115%" fo:text-indent="0.5909in"/>
      <style:text-properties fo:color="#000000" style:font-size-complex="12pt"/>
    </style:style>
    <style:style style:name="P17" style:parent-style-name="Normal" style:family="paragraph">
      <style:paragraph-properties fo:text-align="center" fo:line-height="115%" fo:text-indent="0.5909in"/>
      <style:text-properties fo:color="#000000"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fo:color="#000000" style:font-size-complex="12pt"/>
    </style:style>
    <style:style style:name="P39" style:parent-style-name="Normal" style:family="paragraph">
      <style:paragraph-properties fo:line-height="115%" fo:margin-left="3.5437in">
        <style:tab-stops/>
      </style:paragraph-properties>
      <style:text-properties fo:color="#000000" style:language-asian="ar" style:country-asian="SA"/>
    </style:style>
    <style:style style:name="P40" style:parent-style-name="Normal" style:master-page-name="MPF1" style:family="paragraph">
      <style:paragraph-properties fo:break-before="page" fo:line-height="115%" fo:margin-left="3.5437in" style:page-number="2">
        <style:tab-stops/>
      </style:paragraph-properties>
    </style:style>
    <style:style style:name="P47" style:parent-style-name="Normal" style:family="paragraph">
      <style:paragraph-properties fo:line-height="115%" fo:margin-left="3.5437in">
        <style:tab-stops/>
      </style:paragraph-properties>
    </style:style>
    <style:style style:name="T48" style:parent-style-name="DefaultParagraphFont" style:family="text">
      <style:text-properties fo:color="#000000" style:language-asian="ar" style:country-asian="SA"/>
    </style:style>
    <style:style style:name="P49" style:parent-style-name="Normal" style:family="paragraph">
      <style:paragraph-properties fo:line-height="115%" fo:margin-left="3.5437in">
        <style:tab-stops/>
      </style:paragraph-properties>
      <style:text-properties fo:color="#000000" style:language-asian="ar" style:country-asian="SA"/>
    </style:style>
    <style:style style:name="P50" style:parent-style-name="Normal" style:family="paragraph">
      <style:paragraph-properties fo:line-height="115%" fo:margin-left="3.5437in">
        <style:tab-stops/>
      </style:paragraph-properties>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text-indent="0.5909in"/>
      <style:text-properties fo:color="#000000" style:font-size-complex="12pt"/>
    </style:style>
    <style:style style:name="P54" style:parent-style-name="Normal" style:family="paragraph">
      <style:paragraph-properties fo:text-align="justify" fo:line-height="115%" fo:text-indent="0.5909in"/>
      <style:text-properties fo:color="#000000"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line-height="115%" fo:text-indent="0.5909in"/>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909in"/>
    </style:style>
    <style:style style:name="P205" style:parent-style-name="Normal" style:family="paragraph">
      <style:paragraph-properties fo:text-align="center" fo:line-height="115%" fo:text-indent="0.5909in"/>
    </style:style>
    <style:style style:name="T206"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VALSTYBĖS IR SAVIVALDYBIŲ VIEŠŲJŲ ASMENS SVEIKATOS PRIEŽIŪROS ĮSTAIGŲ SVEIKATOS PRIEŽIŪROS IR FARMACIJOS PASLAUGAS TEIKIANČIŲ DARBUOTOJŲ (IŠSKYRUS VADOVŲ IR JŲ PAVADUOTOJŲ) DARBO UŽMOKESČIO NUSTATYMO KRITERIJŲ PATVIRTINIMO</text:p>
      <text:p text:style-name="P13"/>
      <text:p text:style-name="P14">2014 m. lapkričio 25 d. Nr. V-1228</text:p>
      <text:p text:style-name="P15">Vilnius</text:p>
      <text:p text:style-name="P16"/>
      <text:p text:style-name="P17"/>
      <text:p text:style-name="P18"><text:span text:style-name="T19">Įgyvendindama Šešioliktosios Vyriausybės 2012−2016 metų programos, kuriai pritarta Lietuvos Respublikos Seimo 2012 m. gruodžio 13 d. nutarimu Nr. XII-51 „Dėl Lietuvos Respublikos Vyriausybės programos“, 279 punktą ir siekdama sukurti bendrą racionalią sveikatos priežiūros įstaigų darbuotojų darbo apmokėjimo politiką:</text:span></text:p>
      <text:p text:style-name="P20"><text:span text:style-name="T21">1</text:span><text:span text:style-name="T22">. T v i r t i n u <text:s/>Valstybės ir savivaldybių viešųjų asmens sveikatos priežiūros įstaigų sveikatos priežiūros ir farmacijos paslaugas teikiančių darbuotojų (išskyrus vadovų ir jų pavaduotojų) darbo užmokesčio nustatymo kriterijus (pridedama).</text:span></text:p>
      <text:p text:style-name="P23"><text:span text:style-name="T24">2</text:span><text:span text:style-name="T25">. R e k o m e n d u o j u valstybės ir savivaldybių viešosioms asmens sveikatos priežiūros įstaigoms, vadovaujantis šio įsakymo 1 punkte nurodytais Valstybės ir savivaldybių viešųjų asmens sveikatos priežiūros įstaigų sveikatos priežiūros ir farmacijos paslaugas teikiančių darbuotojų (išskyrus vadovų ir jų pavaduotojų) darbo užmokesčio nustatymo kriterijais:</text:span></text:p>
      <text:p text:style-name="P26"><text:span text:style-name="T27">2.1</text:span><text:span text:style-name="T28">. pasitvirtinti darbo užmokesčio nustatymo tvarką ne vėliau kaip iki 2016 m. sausio 1 d., jei įstaiga tokios tvarkos neturi arba ją yra pasitvirtinusi iki 2013 m. sausio 1 d.;</text:span></text:p>
      <text:p text:style-name="P29"><text:span text:style-name="T30">2.2</text:span><text:span text:style-name="T31">. atnaujinti darbo užmokesčio nustatymo tvarką ne vėliau kaip iki 2017 m. sausio 1 d., jei įstaigoje tokia tvarka patvirtinta po 2013 m. sausio 1 d.</text:span></text:p>
      <text:p text:style-name="P32"><text:span text:style-name="T33">3</text:span><text:span text:style-name="T34">. P a v e d u viceministrui pagal veiklos sritį kontroliuoti šio įsakymo vykdymą.<text:s/></text:span></text:p>
      <text:p text:style-name="P35"/>
      <text:p text:style-name="P36"/>
      <text:p text:style-name="P37"/>
      <text:p text:style-name="P38">Sveikatos apsaugos ministrė<text:tab/><text:tab/><text:tab/><text:tab/>Rimantė Šalaševičiūtė</text:p>
      <text:p text:style-name="P39"/>
      <text:p text:style-name="P40"/>
      <text:p text:style-name="P47"><text:span text:style-name="T48">PATVIRTINTA</text:span></text:p>
      <text:p text:style-name="P49">Lietuvos Respublikos sveikatos apsaugos ministro<text:s/></text:p>
      <text:p text:style-name="P50"><text:span text:style-name="T51">2014 m. lapkričio 25 <text:s/>d. įsakymu Nr.<text:s/></text:span><text:span text:style-name="T52">V-1228</text:span></text:p>
      <text:p text:style-name="P53"/>
      <text:p text:style-name="P54"/>
      <text:p text:style-name="P55"><text:span text:style-name="T56">VALSTYBĖS IR SAVIVALDYBIŲ VIEŠŲJŲ ASMENS SVEIKATOS PRIEŽIŪROS ĮSTAIGŲ SVEIKATOS PRIEŽIŪROS IR FARMACIJOS PASLAUGAS TEIKIANČIŲ DARBUOTOJŲ (IŠSKYRUS VADOVŲ IR JŲ PAVADUOTOJŲ) DARBO UŽMOKESČIO NUSTATYMO KRITERIJAI</text:span></text:p>
      <text:p text:style-name="P57"/>
      <text:p text:style-name="P58"><text:span text:style-name="T59">1</text:span><text:span text:style-name="T60">. Valstybės ir savivaldybių viešųjų asmens sveikatos priežiūros įstaigų (toliau – įstaiga) sveikatos priežiūros ir farmacijos paslaugas teikiančių darbuotojų (išskyrus vadovų ir jų pavaduotojų) darbo užmokestis nustatomas vadovaujantis Valstybės ir savivaldybių viešųjų asmens sveikatos priežiūros įstaigų sveikatos priežiūros ir farmacijos paslaugas teikiančių darbuotojų <text:s/>(išskyrus vadovų ir jų pavaduotojų) darbo apmokėjimo kriterijais (toliau – kriterijai).</text:span></text:p>
      <text:p text:style-name="P61"><text:span text:style-name="T62">2</text:span><text:span text:style-name="T63">. Įstaigos darbuotojų darbo užmokestį sudaro:</text:span></text:p>
      <text:p text:style-name="P64"><text:span text:style-name="T65">2.1</text:span><text:span text:style-name="T66">. pagrindinis darbo užmokestis:</text:span></text:p>
      <text:p text:style-name="P67"><text:span text:style-name="T68">2.1.1</text:span><text:span text:style-name="T69">. pastovioji dalis;</text:span></text:p>
      <text:p text:style-name="P70"><text:span text:style-name="T71">2.1.2</text:span><text:span text:style-name="T72">. kintamoji dalis;</text:span></text:p>
      <text:p text:style-name="P73"><text:span text:style-name="T74">2.2</text:span><text:span text:style-name="T75">. priedai;</text:span></text:p>
      <text:p text:style-name="P76"><text:span text:style-name="T77">2.3</text:span><text:span text:style-name="T78">. priemokos;</text:span></text:p>
      <text:p text:style-name="P79"><text:span text:style-name="T80">2.4</text:span><text:span text:style-name="T81">. vienkartinės piniginės išmokos.</text:span></text:p>
      <text:p text:style-name="P82"><text:span text:style-name="T83">3</text:span><text:span text:style-name="T84">. Pagrindinio darbo užmokesčio pastovioji dalis apskaičiuojama darbo užmokesčio bazinį dydį dauginant iš darbo užmokesčio pastoviosios dalies koeficiento.</text:span></text:p>
      <text:p text:style-name="P85"><text:span text:style-name="T86">4</text:span><text:span text:style-name="T87">. Darbo užmokesčio bazinis dydis<text:s/></text:span><text:span text:style-name="T88">nustatomas įstaigos vadovo įsakymu.</text:span></text:p>
      <text:p text:style-name="P89"><text:span text:style-name="T90">5</text:span><text:span text:style-name="T91">. Įstaigos vadovas žemiau išvardintoms darbuotojų kategorijoms nustato pagrindinio darbo užmokesčio pastoviosios dalies koeficientų intervalus:</text:span></text:p>
      <text:p text:style-name="P92"><text:span text:style-name="T93">5.1</text:span><text:span text:style-name="T94">.<text:s/></text:span>I kategorija – darbuotojai, kuriems profesijai įgyti būtinos 5-6 metų vientisosios studijos universitete ir medicinos ar odontologijos internatūra;</text:p>
      <text:p text:style-name="P95">5.2. II kategorija – darbuotojai, kuriems profesijai įgyti būtinos bakalauro ir magistro studijos universitete arba vientisosios 5 metų studijos be medicinos ar odontologijos internatūros;</text:p>
      <text:p text:style-name="P96">5.3. III kategorija – darbuotojai, kuriems profesijai įgyti būtinos bakalauro arba profesinio bakalauro studijos;</text:p>
      <text:p text:style-name="P97">5.4. IV kategorija – darbuotojai, kuriems profesijai įgyti pakanka mažiau kaip 3 metų profesinio rengimo.</text:p>
      <text:p text:style-name="P98"><text:span text:style-name="T99">6</text:span><text:span text:style-name="T100">. Įstaigos darbuotojas atitinkamai 5 punkte nustatytai darbuotojų kategorijai priskiriamas atsižvelgiant į tai,<text:s/></text:span>koks rengimas ar žemiausias išsilavinimo lygis šiuo metu pagal teisės aktus yra būtini užsiimti atitinkama profesine veikla.</text:p>
      <text:p text:style-name="P101"><text:span text:style-name="T102">7</text:span><text:span text:style-name="T103">. Pagrindinio darbo užmokesčio pastoviosios dalies koeficientas įstaigos darbuotojui nustatomas atitinkamos darbuotojų kategorijos, kuriai darbuotojas priskiriamas pagal 5 punktą, pastoviosios dalies koeficientų intervalo ribose ir atsižvelgiant į darbuotojo:</text:span></text:p>
      <text:p text:style-name="P104"><text:span text:style-name="T105">7.1</text:span><text:span text:style-name="T106">. specialybę;</text:span></text:p>
      <text:p text:style-name="P107"><text:span text:style-name="T108">7.2</text:span><text:span text:style-name="T109">. einamas pareigas;</text:span></text:p>
      <text:p text:style-name="P110"><text:span text:style-name="T111">7.3</text:span><text:span text:style-name="T112">. kvalifikaciją (kuri vertinama pagal įstaigos vadovo nustatytus kriterijus).</text:span></text:p>
      <text:p text:style-name="P113"><text:span text:style-name="T114">8</text:span><text:span text:style-name="T115">. Pagrindinio darbo užmokesčio</text:span><text:span text:style-name="T116"><text:s/></text:span><text:span text:style-name="T117">kintamoji dalis priklauso nuo</text:span><text:span text:style-name="T118"><text:s/>įstaigos finansinių galimybių ir nuo</text:span><text:span text:style-name="T119"><text:s/>darbuotojo:</text:span></text:p>
      <text:p text:style-name="P120"><text:span text:style-name="T121">8.1</text:span><text:span text:style-name="T122">. darbo sudėtingumo;</text:span></text:p>
      <text:p text:style-name="P123"><text:span text:style-name="T124">8.2</text:span><text:span text:style-name="T125">. darbo intensyvumo;</text:span></text:p>
      <text:p text:style-name="P126"><text:span text:style-name="T127">8.3</text:span><text:span text:style-name="T128">. darbo stažo (sumuojant visose sveikatos priežiūros įstaigose atidirbtus metus, įskaitant ir gydytojo rezidento darbo stažą).</text:span></text:p>
      <text:p text:style-name="P129"><text:span text:style-name="T130">9</text:span><text:span text:style-name="T131">. Pagrindinis darbo užmokestis gydytojams rezidentams nustatomas vadovaujantis Lietuvos Respublikos Vyriausybės 2003 m. spalio 31 d. nutarimu Nr. 1359 „Dėl gydytojų rengimo“, gydytojams odontologams rezidentams – vadovaujantis Lietuvos Respublikos Vyriausybės 2003 m. spalio 31 d. nutarimu Nr. 1360 „Dėl gydytojų odontologų rengimo“, o priedai, priemokos ir vienkartinės piniginės išmokos – remiantis šiais kriterijais.</text:span></text:p>
      <text:p text:style-name="P132"><text:span text:style-name="T133">10</text:span><text:span text:style-name="T134">. Priedai gali būti mokami:</text:span></text:p>
      <text:p text:style-name="P135"><text:span text:style-name="T136">10.1</text:span><text:span text:style-name="T137">. už vadovaujamąjį darbą (jeigu į tai nebuvo atsižvelgta nustatant pagrindinio darbo užmokesčio pastoviosios dalies koeficientus pagal 7.2 papunktį);</text:span></text:p>
      <text:p text:style-name="P138"><text:span text:style-name="T139">10.2</text:span><text:span text:style-name="T140">. už mokslo laipsnį (mokslų daktaras, habilituotas mokslų daktaras);</text:span></text:p>
      <text:p text:style-name="P141"><text:span text:style-name="T142">10.3</text:span><text:span text:style-name="T143">. už aukštus profesinės veiklos pasiekimus;</text:span></text:p>
      <text:p text:style-name="P144"><text:span text:style-name="T145">10.4</text:span><text:span text:style-name="T146">. už lojalumą įstaigai, įvertinant toje įstaigoje išdirbtų metų skaičių;</text:span></text:p>
      <text:p text:style-name="P147"><text:span text:style-name="T148">10.5</text:span><text:span text:style-name="T149">. už reikšmingą įtaką geriems įstaigos veiklos rezultatams;</text:span></text:p>
      <text:p text:style-name="P150"><text:span text:style-name="T151">10.6</text:span><text:span text:style-name="T152">. už laikinai nesančio darbuotojo funkcijų vykdymą (nurodant už kokį laikotarpį ir už kokias laikinai nesančio darbuotojo funkcijas mokamas priedas);</text:span></text:p>
      <text:p text:style-name="P153"><text:span text:style-name="T154">10.7</text:span><text:span text:style-name="T155">. už skubių, svarbių, sudėtingų darbų vykdymą;</text:span></text:p>
      <text:p text:style-name="P156"><text:span text:style-name="T157">10.8</text:span><text:span text:style-name="T158">. atsižvelgiant į atitinkamų specialistų poreikį tam tikroje teritorijoje (savivaldybėje, apskrityje ar kt.) ar Lietuvos Respublikoje;</text:span></text:p>
      <text:p text:style-name="P159"><text:span text:style-name="T160">10.9</text:span><text:span text:style-name="T161">. už darbą su studentais, rezidentais;</text:span></text:p>
      <text:p text:style-name="P162"><text:span text:style-name="T163">10.10</text:span><text:span text:style-name="T164">. už darbą didesnės rizikos sąlygomis (radiologijos, tuberkuliozės, patologinės anatomijos ir kitų sričių darbuotojams);</text:span></text:p>
      <text:p text:style-name="P165"><text:span text:style-name="T166">10.11</text:span><text:span text:style-name="T167">. šeimos gydytojams, apylinkės vidaus ligų gydytojams, apylinkės vaikų ligų gydytojams:</text:span></text:p>
      <text:p text:style-name="P168"><text:span text:style-name="T169">10.11.1</text:span><text:span text:style-name="T170">. už prisirašiusių apdraustųjų privalomuoju sveikatos draudimu gyventojų skaičių;</text:span></text:p>
      <text:p text:style-name="P171"><text:span text:style-name="T172">10.11.2</text:span><text:span text:style-name="T173">. už skatinamųjų paslaugų teikimą;</text:span></text:p>
      <text:p text:style-name="P174"><text:span text:style-name="T175">10.11.3</text:span><text:span text:style-name="T176">. už profilaktinių programų vykdymą;</text:span></text:p>
      <text:p text:style-name="P177"><text:span text:style-name="T178">10.12</text:span><text:span text:style-name="T179">. kitais įstaigos darbuotojų darbo užmokesčio nustatymo tvarkoje ar kolektyvinėje sutartyje numatytais atvejais.</text:span></text:p>
      <text:p text:style-name="P180"><text:span text:style-name="T181">11</text:span><text:span text:style-name="T182">. Priemokos mokamos Lietuvos Respublikos darbo kodekso ir kitų teisės aktų bei įstaigos darbuotojų darbo užmokesčio nustatymo tvarkoje ar kolektyvinėje sutartyje numatytais atvejais ir tvarka.</text:span></text:p>
      <text:p text:style-name="P183"><text:span text:style-name="T184">12</text:span><text:span text:style-name="T185">. Vienkartinės piniginės išmokos gali būti mokamos:</text:span></text:p>
      <text:p text:style-name="P186"><text:span text:style-name="T187">12.1</text:span><text:span text:style-name="T188">. už labai gerą darbuotojo darbą kalendoriniais metais;</text:span></text:p>
      <text:p text:style-name="P189"><text:span text:style-name="T190">12.2</text:span><text:span text:style-name="T191">. už atliktas svarbias vienkartines užduotis;</text:span></text:p>
      <text:p text:style-name="P192"><text:span text:style-name="T193">12.3</text:span><text:span text:style-name="T194">. kitais įstaigos darbuotojų darbo užmokesčio nustatymo tvarkoje ar kolektyvinėje sutartyje numatytais atvejais.</text:span></text:p>
      <text:p text:style-name="P195"><text:span text:style-name="T196">13</text:span><text:span text:style-name="T197">. Priedų, priemokų ir vienkartinių piniginių išmokų dydžius nustato įstaigos vadovas remdamasis šiais kriterijais, vadovaudamasis įstaigos darbuotojų darbo užmokesčio nustatymo tvarka, kolektyvine sutartimi ir kitais teisės aktais.</text:span></text:p>
      <text:p text:style-name="P198"><text:span text:style-name="T199">14</text:span><text:span text:style-name="T200">. Priedai ir priemokos panaikinami išnykus priedo ar priemokos skyrimo pagrindui.<text:s/></text:span></text:p>
      <text:p text:style-name="P201"><text:span text:style-name="T202">15</text:span><text:span text:style-name="T203">. Įstaigos darbuotojų darbo užmokesčio nustatymo tvarka tvirtinama įstaigos vadovo įsakymu, suderinus su įstaigos Stebėtojų taryba ir įstaigoje veikiančiomis profesinėmis sąjungomis, atsižvelgiant į šiuos kriterijus, kolektyvinę sutartį ir kitus teisės aktus.<text:s/></text:span></text:p>
      <text:p text:style-name="P204"/>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82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1.1812in" fo:margin-left="0.7875in" fo:margin-bottom="0.1972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41"/>
      </style:header>
      <style:footer>
        <text:p text:style-name="P43"><draw:frame draw:style-name="F44" text:anchor-type="paragraph" svg:y="0.0006in" draw:z-index="0"><draw:text-box fo:min-height="0in" fo:min-width="0in"><text:p text:style-name="P42"/></draw:text-box></draw:frame></text:p>
      </style:footer>
    </style:master-page>
    <style:master-page style:next-style-name="MP1" style:name="MPF1" style:page-layout-name="PL1">
      <style:header>
        <text:p text:style-name="P45"/>
      </style:header>
      <style:footer>
        <text:p text:style-name="P4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erijus Kasiliauskas</meta:initial-creator>
    <dc:creator>Adlib User</dc:creator>
    <meta:creation-date>2015-06-17T11:00:00Z</meta:creation-date>
    <dc:date>2015-06-17T11:00:00Z</dc:date>
    <meta:print-date>2014-11-24T14:27:00Z</meta:print-date>
    <meta:template xlink:href="Normal" xlink:type="simple"/>
    <meta:editing-cycles>2</meta:editing-cycles>
    <meta:editing-duration>PT0S</meta:editing-duration>
    <meta:document-statistic meta:page-count="4" meta:paragraph-count="114" meta:word-count="933" meta:character-count="7539" meta:row-count="258" meta:non-whitespace-character-count="6720"/>
  </office:meta>
</office:document-meta>
</file>