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color="#000000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color="#000000" fo:font-size="10pt" style:font-size-asian="10pt"/>
    </style:style>
    <style:style style:name="P5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Helvetica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 fo:line-height="200%" fo:margin-right="0.0972in"/>
      <style:text-properties fo:color="#000000"/>
    </style:style>
    <style:style style:name="P17" style:parent-style-name="Normal" style:family="paragraph">
      <style:paragraph-properties fo:text-align="justify" fo:margin-right="-0.0006in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006in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HelveticaLT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HelveticaLT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Helvetica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006in" fo:text-indent="0.4923in"/>
    </style:style>
    <style:style style:name="P40" style:parent-style-name="Normal" style:family="paragraph">
      <style:paragraph-properties fo:text-align="justify" fo:margin-right="-0.0006in" fo:text-indent="0.7875in"/>
      <style:text-properties style:font-size-complex="12pt"/>
    </style:style>
    <style:style style:name="P41" style:parent-style-name="Normal" style:family="paragraph">
      <style:paragraph-properties fo:text-align="justify" fo:margin-right="-0.0006in" fo:text-indent="0.7875in"/>
      <style:text-properties style:font-size-complex="12pt"/>
    </style:style>
    <style:style style:name="P42" style:parent-style-name="Normal" style:family="paragraph">
      <style:paragraph-properties fo:margin-right="-0.056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ĖS TARNYBOS DEPARTAMENTO</text:p>
      <text:p text:style-name="P6">PRIE LIETUVOS RESPUBLIKOS VIDAUS REIKALŲ MINISTERIJOS</text:p>
      <text:p text:style-name="P7">DIREKTORIUS</text:p>
      <text:p text:style-name="P8"/>
      <text:p text:style-name="P9">įsakymas</text:p>
      <text:p text:style-name="P10"><text:span text:style-name="T11">DĖL KAI KURIŲ<text:s/></text:span><text:span text:style-name="T12">VALSTYBĖS TARNYBOS DEPARTAMENTO DIREKTORIaUS<text:s/></text:span><text:span text:style-name="T13">ĮSAKYMŲ PRIPAŽINIMO NETEKUSIAIS GALIOS</text:span></text:p>
      <text:p text:style-name="P14"/>
      <text:p text:style-name="P15">2020 m. kovo 27 d. Nr. 27V-28</text:p>
      <text:p text:style-name="P16">Vilnius</text:p>
      <text:p text:style-name="P17"><text:span text:style-name="T18">Vadovaudamasis Valstybės tarnybos departamento prie Lietuvos Respublikos vidaus reikalų ministerijos nuostatų, patvirtintų Lietuvos Respublikos vidaus reikalų ministro 2018 m. gruodžio 31 d. įsakymu Nr. 1V-983 „Dėl Valstybės tarnybos departamento prie Lietuvos Respublikos vidaus reikalų ministerijos nuostatų patvirtinimo“, 16.5 papunkčiu,<text:s/></text:span></text:p>
      <text:p text:style-name="P19"><text:span text:style-name="T20">p r i p a ž į s t u netekusiais galios:</text:span></text:p>
      <text:p text:style-name="P21"><text:span text:style-name="T22">1</text:span><text:span text:style-name="T23">. Valstybės tarnybos departamento direktoriaus 2007 m. sausio 8 d. įsakymą Nr. 27V-8 „Dėl Valstybės tarnybos valdymo informacinės sistemos nuostatų patvirtinimo“ su visais pakeitimais ir papildymais;<text:s/></text:span></text:p>
      <text:p text:style-name="P24"><text:span text:style-name="T25">2</text:span><text:span text:style-name="T26">. Valstybės tarnybos departamento direktoriaus 2015 m.<text:s/></text:span><text:span text:style-name="T27">gruodžio 30</text:span><text:span text:style-name="T28"><text:s/>d. įsakymą Nr. 27V-157 „Dėl Valstybės tarnautojų registro ir Valstybės tarnybos valdymo informacinės sistemos duomenų saugos nuostatų patvirtinimo“ su visais pakeitimais ir papildymais;<text:s/></text:span></text:p>
      <text:p text:style-name="P29"><text:span text:style-name="T30">3</text:span><text:span text:style-name="T31">. Valstybės tarnybos departamento direktoriaus 2015 m.<text:s/></text:span><text:span text:style-name="T32">gruodžio 30</text:span><text:span text:style-name="T33"><text:s/>d. įsakymą Nr. 27V-158 „Dėl Valstybės tarnautojų registro duomenų tvarkymo tvarkos aprašo patvirtinimo“;<text:s/></text:span></text:p>
      <text:p text:style-name="P34"><text:span text:style-name="T35">4</text:span><text:span text:style-name="T36">. Valstybės tarnybos departamento direktoriaus 2016 m.<text:s/></text:span><text:span text:style-name="T37">liepos 27</text:span><text:span text:style-name="T38"><text:s/>d. įsakymą Nr. 27V-96 „Dėl Valstybės tarnautojų registro ir Valstybės tarnybos valdymo informacinės sistemos saugaus elektroninės informacijos tvarkymo taisyklių, Informacinės sistemos veiklos tęstinumo valdymo plano ir Naudotojų administravimo taisyklių patvirtinimo“.<text:s/></text:span></text:p>
      <text:p text:style-name="P39"/>
      <text:p text:style-name="P40"/>
      <text:p text:style-name="P41"/>
      <text:p text:style-name="Normal">Direktorius<text:s/><text:tab/><text:tab/><text:tab/><text:tab/><text:tab/>Gediminas Miškin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 Ona Drazdauskaitė</meta:initial-creator>
    <dc:creator>adlibuser</dc:creator>
    <meta:creation-date>2020-03-31T09:14:00Z</meta:creation-date>
    <dc:date>2020-03-31T09:14:00Z</dc:date>
    <meta:print-date>2015-11-25T11:1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92" meta:character-count="1634" meta:row-count="47" meta:non-whitespace-character-count="1471"/>
  </office:meta>
</office:document-meta>
</file>