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/text:p>
      <text:p text:style-name="P12"><text:span text:style-name="T13">2014 M. rugpjūčio 1 D. įsakymo NR.<text:s/></text:span><text:span text:style-name="T14">4-</text:span><text:span text:style-name="T15">523 „</text:span><text:span text:style-name="T16">Dėl Teisinio metrologinio reglamentavimo sritims priskirtų matavimo priemonių IR JŲ grupių ir laiko intervalų tarp periodinių matavimo priemonių patikrų sąrašo patvirtinimo</text:span><text:span text:style-name="T17">“<text:s/></text:span><text:span text:style-name="T18">pakeitimo</text:span></text:p>
      <text:p text:style-name="P19"/>
      <text:p text:style-name="P20">2021 m. spalio 20 d. Nr. <text:s/>4-1121</text:p>
      <text:p text:style-name="P21">Vilnius</text:p>
      <text:p text:style-name="P22"/>
      <text:p text:style-name="P23"/>
      <text:p text:style-name="P24">1. P a k e i č i u <text:s/>Teisinio metrologinio reglamentavimo sritims priskirtų matavimo priemonių ir jų grupių ir laiko intervalų tarp periodinių matavimo priemonių patikrų sąrašą, patvirtintą Lietuvos Respublikos ekonomikos ir inovacijų ministro 2014 m. rugpjūčio 1 d. įsakymu Nr. 4-523 „Dėl Teisinio metrologinio reglamentavimo sritims priskirtų matavimo priemonių ir jų grupių ir laiko intervalų tarp periodinių matavimo priemonių patikrų sąrašo patvirtinimo“, ir jo 6.21 papunktį pripažįstu netekusiu galios.</text:p>
      <text:p text:style-name="P25">2. N u s t a t a u, kad šis įsakymas įsigalioja 2021 m. lapkričio 1 d.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10-20T13:17:00Z</meta:creation-date>
    <dc:date>2021-10-20T13:17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0" meta:character-count="1036" meta:row-count="32" meta:non-whitespace-character-count="918"/>
  </office:meta>
</office:document-meta>
</file>