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style:line-height-at-least="0.1666in" fo:margin-right="0.0034in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style:line-height-at-least="0.1666in" fo:margin-right="0.0069in" fo:background-color="#FFFFFF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1666in" fo:margin-right="0.0069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style:line-height-at-least="0.1666in" fo:text-indent="0.375in" fo:background-color="#FFFFFF"/>
      <style:text-properties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style:line-height-at-least="0.1666in" fo:text-indent="0.37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break-before="page" fo:margin-left="5.4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118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118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118in"/>
    </style:style>
    <style:style style:name="P105" style:parent-style-name="Normal" style:family="paragraph">
      <style:paragraph-properties fo:text-align="justify" fo:text-indent="0.5118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118in"/>
    </style:style>
    <style:style style:name="T115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118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118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118in"/>
    </style:style>
    <style:style style:name="P134" style:parent-style-name="Normal" style:family="paragraph">
      <style:paragraph-properties fo:text-align="justify" fo:text-indent="0.5118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5118in"/>
    </style:style>
    <style:style style:name="T143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118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118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text-indent="0.5118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5118in"/>
    </style:style>
    <style:style style:name="T171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indent="0.5118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118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118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118in"/>
    </style:style>
    <style:style style:name="P191" style:parent-style-name="Normal" style:family="paragraph">
      <style:paragraph-properties fo:text-align="justify" fo:text-indent="0.5118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5118in"/>
    </style:style>
    <style:style style:name="T201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<text:span text:style-name="T8">REZOLIUCIJA MSC.309(88)<text:s/></text:span></text:p>
      <text:p text:style-name="P9"/>
      <text:p text:style-name="P10"><text:span text:style-name="T11">(priimta 2010 m. gruodžio 3 d.)</text:span></text:p>
      <text:p text:style-name="P12"/>
      <text:p text:style-name="P13"><text:span text:style-name="T14">1974 M. TARPTAUTINĖS KONVENCIJOS DĖL ŽMOGAUS GYVYBĖS APSAUGOS JŪROJE 1988 M. PROTOKOLO<text:s/></text:span><text:span text:style-name="T15">PAKEITIMŲ PRIĖMIMAS<text:s/></text:span></text:p>
      <text:p text:style-name="P16"/>
      <text:p text:style-name="P17"/>
      <text:p text:style-name="P18"/>
      <text:p text:style-name="P19"><text:span text:style-name="T20">Jūrų saugumo komitetas,</text:span></text:p>
      <text:p text:style-name="Normal"/>
      <text:p text:style-name="P21"><text:span text:style-name="T22">prisimindamas<text:s/></text:span><text:span text:style-name="T23">Tarptautinės jūrų organizacijos<text:s/></text:span><text:span text:style-name="T24">konvencijos 28 straipsnio b dalį dėl komiteto funkcijų;</text:span></text:p>
      <text:p text:style-name="P25"/>
      <text:p text:style-name="P26"><text:span text:style-name="T27">taip pat prisimindamas</text:span><text:span text:style-name="T28"><text:s/>1974 m. Tarptautinės konvencijos dėl žmogaus gyvybės apsaugos jūroje (SOLAS) (toliau – Konvencija) VIII straipsnio b dalies ir Konvencijos 1988 m. Protokolo (toliau – 1988 m. S</text:span><text:span text:style-name="T29">OLAS Protokolas) VI straipsnio nuostatas dėl 1988 m. SOLAS Protokolo keitimo tvarkos;</text:span></text:p>
      <text:p text:style-name="P30"/>
      <text:p text:style-name="P31"><text:span text:style-name="T32">apsvarstęs</text:span><text:span text:style-name="T33"><text:s/>aštuoniasdešimt aštuntajame posėdyje pagal Konvencijos VIII straipsnio b dalies i punktą ir 1988 m. SOLAS Protokolo VI straipsnį pasiūlytus ir išplatintus 198</text:span><text:span text:style-name="T34">8 m. SOLAS Protokolo pakeitimus,</text:span></text:p>
      <text:p text:style-name="Normal"/>
      <text:p text:style-name="P35"><text:span text:style-name="T36">1</text:span><text:span text:style-name="T37">.<text:s/></text:span><text:span text:style-name="T38">priima</text:span><text:span text:style-name="T39"><text:s/>pagal Konvencijos VIII straipsnio b dalies iv punktą ir 1988 m. SOLAS Protokolo VI straipsnį šios Rezoliucijos priede išdėstytus 1988 m. SOLAS Protokolo Priedo priedėlio pakeitimus;</text:span></text:p>
      <text:p text:style-name="Normal"/>
      <text:p text:style-name="P40"><text:span text:style-name="T41">2</text:span><text:span text:style-name="T42">.<text:s/></text:span><text:span text:style-name="T43">nustato</text:span><text:span text:style-name="T44"><text:s/>pagal Konvencijos VIII straipsnio b dalies vi punkto 2 papunkčio bb dalį ir 1988 m. SOLAS Protokolo VI straipsnį, kad minėtiems pakeitimams pritarta 2012 m. sausio 1 d., jei iki šios dienos daugiau negu vienas trečdalis 1988 m. SOLAS Protokolo Šalių arba<text:s/></text:span><text:span text:style-name="T45">Šalys, kurių prekybos laivynai kartu sudaro ne mažiau kaip penkiasdešimt procentų pasaulio prekybos laivyno bendrosios talpos, nepranešė, jog jos nepritaria pakeitimui;<text:s/></text:span></text:p>
      <text:p text:style-name="Normal"/>
      <text:p text:style-name="P46"><text:span text:style-name="T47">3</text:span><text:span text:style-name="T48">.<text:s/></text:span><text:span text:style-name="T49">prašo<text:s/></text:span><text:span text:style-name="T50">suinteresuotąsias Šalis prisiminti, kad pagal Konvencijos VIII straipsni</text:span><text:span text:style-name="T51">o b dalies vii punkto 2 papunktį ir 1988 m. SOLAS Protokolo VI straipsnį pakeitimai įsigalioja 2012 m. liepos 1 d. nuo 2 dalyje nurodytos dienos, kai jiems buvo pritarta;</text:span></text:p>
      <text:p text:style-name="Normal"/>
      <text:p text:style-name="P52"><text:span text:style-name="T53">4</text:span><text:span text:style-name="T54">.<text:s/></text:span><text:span text:style-name="T55">prašo</text:span><text:span text:style-name="T56"><text:s/>pagal Konvencijos VIII straipsnio b dalies v punktą ir 1988 m. SOLAS Pr</text:span><text:span text:style-name="T57">otokolo VI straipsnį Generalinį sekretorių visoms 1988 m. SOLAS Protokolo Šalims pateikti patvirtintas šios Rezoliucijos ir Priedo, kuriame išdėstyti pakeitimai, kopijas;</text:span></text:p>
      <text:p text:style-name="Normal"/>
      <text:p text:style-name="P58"><text:span text:style-name="T59">5</text:span><text:span text:style-name="T60">.<text:s/></text:span><text:span text:style-name="T61">taip pat prašo</text:span><text:span text:style-name="T62"><text:s/>Generalinį sekretorių šios Rezoliucijos ir jos Priedo kopijas<text:s/></text:span><text:span text:style-name="T63">perduoti Organizacijos narėms, kurios nėra 1988 m. SOLAS Protokolo Šalys.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PRIEDAS<text:s/></text:p>
      <text:p text:style-name="P72"/>
      <text:p text:style-name="P73"><text:span text:style-name="T74">1974 M. TARPTAUTINĖS KONVENCIJOS DĖL ŽMOGAUS GYVYBĖS APSAUGOS JŪROJE SU PAKEITIMAIS 1988 M. PROTOKOLO<text:s/></text:span><text:span text:style-name="T75">PAKEITIMAI<text:s/></text:span></text:p>
      <text:p text:style-name="P76"/>
      <text:p text:style-name="P77">PRIEDAS<text:s/></text:p>
      <text:p text:style-name="P78"/>
      <text:p text:style-name="P79"><text:span text:style-name="T80">1974 M. TARPTAUTINĖS KONVENCIJOS DĖL ŽMOGAUS GYVYBĖS APSAUGOS JŪROJE PRIEDO PAKEITIMAI IR PAPILDYMAI<text:s/></text:span></text:p>
      <text:p text:style-name="P81"/>
      <text:p text:style-name="P82">PRIEDĖLIS<text:s/></text:p>
      <text:p text:style-name="P83"/>
      <text:p text:style-name="P84"><text:span text:style-name="T85">1974 M. TARPTAUTINĖS KONVENCIJOS DĖL ŽMOGAUS GYVYBĖS APSAUGOS JŪROJE PRIEDO PRIEDĖLIO PAKEITIMAI IR PAPILDYMAI<text:s/></text:span></text:p>
      <text:p text:style-name="P86"/>
      <text:p text:style-name="P87"/>
      <text:p text:style-name="Normal"><text:span text:style-name="T88">Keleivinio laivo<text:s/></text:span><text:span text:style-name="T89">saugumo liudijimo forma</text:span></text:p>
      <text:p text:style-name="P90"/>
      <text:p text:style-name="P91"><text:span text:style-name="T92">1</text:span><text:span text:style-name="T93">. Esamos 2.10 ir 2.11 dalys pakeičiamos taip:<text:s/></text:span></text:p>
      <text:p text:style-name="P94"/>
      <text:p text:style-name="P95"><text:span text:style-name="T96">„</text:span><text:span text:style-name="T97">2.10</text:span><text:span text:style-name="T98">. laivui buvo / nebuvo</text:span><text:span text:style-name="T99">1</text:span><text:span text:style-name="T100"><text:s/>taikomi alternatyvūs konstrukciniai sprendimai ir priemonės, kaip nustatyta Konvencijos II-1 skyriaus 55 taisyklėje / II-2 skyriaus 17 taisyklėje /</text:span><text:span text:style-name="T101"><text:s/>III skyriaus 38 taisyklėje</text:span><text:span text:style-name="T102">1</text:span><text:span text:style-name="T103">;<text:s/></text:span></text:p>
      <text:p text:style-name="P104"/>
      <text:p text:style-name="P105"><text:span text:style-name="T106">2.11</text:span><text:span text:style-name="T107">. prie šio liudijimo pridedamas / nepridedamas</text:span><text:span text:style-name="T108">1</text:span><text:span text:style-name="T109"><text:s/>dokumentas, kuriuo patvirtinama mechanizmų ir elektros įrangos / priešgaisrinės saugos / gelbėjimosi priemonių ir įrangos</text:span><text:span text:style-name="T110">1</text:span><text:span text:style-name="T111"><text:s/>alternatyvūs konstrukciniai sprendimai ir pri</text:span><text:span text:style-name="T112">emonės.<text:s/></text:span></text:p>
      <text:p text:style-name="P113">____________</text:p>
      <text:p text:style-name="P114"><text:span text:style-name="T115">1</text:span><text:span text:style-name="T116"><text:s/>Kas nereikalinga, išbraukti.“<text:s/></text:span></text:p>
      <text:p text:style-name="P117"/>
      <text:p text:style-name="Normal"><text:span text:style-name="T118">Krovininių laivų konstrukcijos saugumo liudijimo forma</text:span></text:p>
      <text:p text:style-name="P119"/>
      <text:p text:style-name="P120"><text:span text:style-name="T121">2</text:span><text:span text:style-name="T122">. Esamos 5 ir 6 dalys pakeičiamos taip:<text:s/></text:span></text:p>
      <text:p text:style-name="P123"/>
      <text:p text:style-name="P124"><text:span text:style-name="T125">„</text:span><text:span text:style-name="T126">5</text:span><text:span text:style-name="T127">. kad laivui buvo / nebuvo</text:span><text:span text:style-name="T128">4</text:span><text:span text:style-name="T129"><text:s/>taikomi alternatyvūs konstrukciniai sprendimai ir priemon</text:span><text:span text:style-name="T130">ės, kaip nustatyta Konvencijos II-1 skyriaus 55 taisyklėje / II-2 skyriaus 17 taisyklėje</text:span><text:span text:style-name="T131">4</text:span><text:span text:style-name="T132">;<text:s/></text:span></text:p>
      <text:p text:style-name="P133"/>
      <text:p text:style-name="P134"><text:span text:style-name="T135">6</text:span><text:span text:style-name="T136">. kad prie šio liudijimo pridedamas / nepridedamas</text:span><text:span text:style-name="T137">4</text:span><text:span text:style-name="T138"><text:s/>dokumentas, kuriuo patvirtinama mechanizmų ir elektros įrangos / priešgaisrinės saugos</text:span><text:span text:style-name="T139">4</text:span><text:span text:style-name="T140"><text:s/>alternatyvūs konstrukciniai sprendimai ir priemonės.<text:s/></text:span></text:p>
      <text:p text:style-name="P141">____________</text:p>
      <text:p text:style-name="P142"><text:span text:style-name="T143">4</text:span><text:span text:style-name="T144"><text:s/>Kas nereikalinga, išbraukti.“<text:s/></text:span></text:p>
      <text:p text:style-name="P145"/>
      <text:p text:style-name="Normal"><text:span text:style-name="T146">Krovininiams laivams skirto įrangos saugumo liudijimo forma</text:span></text:p>
      <text:p text:style-name="P147"/>
      <text:p text:style-name="P148"><text:span text:style-name="T149">3</text:span><text:span text:style-name="T150">. Esamos 2.7 ir 2.8 dalys pakeičiamos taip:<text:s/></text:span></text:p>
      <text:p text:style-name="P151"/>
      <text:p text:style-name="P152"><text:span text:style-name="T153">„</text:span><text:span text:style-name="T154">2.7</text:span><text:span text:style-name="T155">. laivui buvo / nebuvo</text:span><text:span text:style-name="T156">4</text:span><text:span text:style-name="T157"><text:s/>taikomi alternatyvūs konstrukciniai sprendimai ir priemonės, kaip nustatyta Konvencijos II-2 skyriaus 17 taisyklėje / III skyriaus 38 taisyklėje</text:span><text:span text:style-name="T158">4</text:span><text:span text:style-name="T159">;<text:s/></text:span></text:p>
      <text:p text:style-name="P160"/>
      <text:p text:style-name="P161"><text:span text:style-name="T162">2.8</text:span><text:span text:style-name="T163">. prie šio liudijimo pridedamas / nepridedamas</text:span><text:span text:style-name="T164">4</text:span><text:span text:style-name="T165"><text:s/>dokumentas, kuriuo patvirtinama priešgaisrinės saug</text:span><text:span text:style-name="T166">os / gelbėjimosi priemonių ir įrangos</text:span><text:span text:style-name="T167">4</text:span><text:span text:style-name="T168"><text:s/>alternatyvūs konstrukciniai sprendimai ir priemonės.<text:s/></text:span></text:p>
      <text:p text:style-name="P169">____________</text:p>
      <text:p text:style-name="P170"><text:span text:style-name="T171">4</text:span><text:span text:style-name="T172"><text:s/>Kas nereikalinga, išbraukti.“<text:s/></text:span></text:p>
      <text:p text:style-name="P173"/>
      <text:p text:style-name="P174"/>
      <text:p text:style-name="Normal"><text:span text:style-name="T175">Krovininiams laivams skirto saugumo liudijimo forma</text:span></text:p>
      <text:p text:style-name="P176"/>
      <text:p text:style-name="P177"><text:span text:style-name="T178">4</text:span><text:span text:style-name="T179">. Esamos 2.11 ir 2.12 dalys keičiamos taip:<text:s/></text:span></text:p>
      <text:p text:style-name="P180"/>
      <text:p text:style-name="P181"><text:span text:style-name="T182">„</text:span><text:span text:style-name="T183">2.</text:span><text:span text:style-name="T184">11</text:span><text:span text:style-name="T185">. laivui buvo / nebuvo</text:span><text:span text:style-name="T186">4</text:span><text:span text:style-name="T187"><text:s/>taikomi alternatyvūs konstrukciniai sprendimai ir priemonės, kaip nustatyta Konvencijos II-1 skyriaus 55 taisyklėje / II-2 skyriaus 17 taisyklėje / III skyriaus 38 taisyklėje</text:span><text:span text:style-name="T188">4</text:span><text:span text:style-name="T189">;<text:s/></text:span></text:p>
      <text:p text:style-name="P190"/>
      <text:p text:style-name="P191"><text:span text:style-name="T192">2.12</text:span><text:span text:style-name="T193">. prie šio liudijimo pridedamas / nepride</text:span><text:span text:style-name="T194">damas</text:span><text:span text:style-name="T195">4</text:span><text:span text:style-name="T196"><text:s/>dokumentas, kuriuo patvirtinama mechanizmų ir elektros įrangos / priešgaisrinės saugos / gelbėjimosi priemonių ir įrangos</text:span><text:span text:style-name="T197">4</text:span><text:span text:style-name="T198"><text:s/>alternatyvūs konstrukciniai sprendimai ir priemonės.<text:s/></text:span></text:p>
      <text:p text:style-name="P199">____________</text:p>
      <text:p text:style-name="P200"><text:span text:style-name="T201">4</text:span><text:span text:style-name="T202"><text:s/>Kas nereikalinga, išbraukti.“<text:s/></text:span></text:p>
      <text:p text:style-name="P203"/>
      <text:p text:style-name="P204"/>
      <text:p text:style-name="Normal"/>
      <text:p text:style-name="P205"><text:span text:style-name="T206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SC 82/24/Add</dc:title>
    <meta:initial-creator>Lrvk</meta:initial-creator>
    <dc:creator>Adlib User</dc:creator>
    <meta:creation-date>2016-08-01T13:11:00Z</meta:creation-date>
    <dc:date>2016-08-01T13:11:00Z</dc:date>
    <meta:print-date>2012-09-13T11:04:00Z</meta:print-date>
    <meta:template xlink:href="Normal" xlink:type="simple"/>
    <meta:editing-cycles>2</meta:editing-cycles>
    <meta:editing-duration>PT0S</meta:editing-duration>
    <meta:document-statistic meta:page-count="3" meta:paragraph-count="70" meta:word-count="621" meta:character-count="4707" meta:row-count="259" meta:non-whitespace-character-count="4156"/>
  </office:meta>
</office:document-meta>
</file>