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fo:font-weight="bold" style:font-weight-asian="bold" style:font-weight-complex="bold" style:font-size-complex="12pt" style:language-asian="ar" style:country-asian="SA"/>
    </style:style>
    <style:style style:name="P9"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left" style:position="6.5in"/>
        </style:tab-stops>
      </style:paragraph-properties>
      <style:text-properties fo:hyphenate="false"/>
    </style:style>
    <style:style style:name="T11" style:parent-style-name="DefaultParagraphFont" style:family="text">
      <style:text-properties style:font-name-asian="Calibri" fo:font-weight="bold" style:font-weight-asian="bold" style:font-weight-complex="bold" style:font-size-complex="12pt" style:language-asian="ar" style:country-asian="SA"/>
    </style:style>
    <style:style style:name="P12"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8" style:parent-style-name="Normal" style:family="paragraph">
      <style:paragraph-properties fo:text-align="justify" fo:line-height="150%" fo:text-indent="0.4166in"/>
      <style:text-properties style:font-name-asian="Calibri" style:font-size-complex="12pt" style:language-asian="lt" style:country-asian="LT"/>
    </style:style>
    <style:style style:name="P19" style:parent-style-name="Normal" style:family="paragraph">
      <style:paragraph-properties fo:text-align="justify" fo:line-height="150%" fo:text-indent="0.4166in"/>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line-height="150%" fo:text-indent="0.4166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line-height="150%" fo:text-indent="0.4166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line-height="150%" fo:text-indent="0.4166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line-height="150%" fo:text-indent="0.4166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line-height="150%" fo:text-indent="0.4166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line-height="150%" fo:text-indent="0.4166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line-height="150%" fo:text-indent="0.4166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line-height="150%" fo:text-indent="0.4166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line-height="150%" fo:text-indent="0.4166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line-height="150%" fo:text-indent="0.4166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line-height="150%" fo:text-indent="0.4166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line-height="150%" fo:text-indent="0.4166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line-height="150%" fo:text-indent="0.4166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4166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4166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4166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line-height="150%" fo:text-indent="0.4166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4166in">
        <style:tab-stops>
          <style:tab-stop style:type="left" style:position="6.5in"/>
        </style:tab-stops>
      </style:paragraph-properties>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P83" style:parent-style-name="Normal" style:family="paragraph">
      <style:paragraph-properties fo:text-align="justify" fo:line-height="150%" fo:margin-right="0.0256in" fo:text-indent="0.3937in">
        <style:tab-stops>
          <style:tab-stop style:type="left" style:position="0in"/>
        </style:tab-stops>
      </style:paragraph-properties>
      <style:text-properties fo:hyphenate="false"/>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line-height="150%">
        <style:tab-stops>
          <style:tab-stop style:type="left" style:position="5.3159in"/>
        </style:tab-stops>
      </style:paragraph-properties>
    </style:style>
    <style:style style:name="P87" style:parent-style-name="Normal" style:family="paragraph">
      <style:paragraph-properties fo:text-align="justify" fo:line-height="150%">
        <style:tab-stops>
          <style:tab-stop style:type="left" style:position="5.3159in"/>
        </style:tab-stops>
      </style:paragraph-properties>
    </style:style>
    <style:style style:name="P88" style:parent-style-name="Normal" style:family="paragraph">
      <style:paragraph-properties fo:text-align="justify" fo:line-height="150%">
        <style:tab-stops>
          <style:tab-stop style:type="left" style:position="5.3159in"/>
        </style:tab-stops>
      </style:paragraph-properties>
    </style:style>
    <style:style style:name="P89" style:parent-style-name="Normal" style:family="paragraph">
      <style:paragraph-properties fo:text-align="justify" fo:line-height="150%">
        <style:tab-stops>
          <style:tab-stop style:type="left" style:position="5.3159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s/></text:p>
      <text:p text:style-name="P10"><text:span text:style-name="T11">DIREKTORIUS</text:span></text:p>
      <text:p text:style-name="P12"/>
      <text:p text:style-name="P13">ĮSAKYMAS</text:p>
      <text:p text:style-name="P14">DĖL veterinariniŲ biocidiniŲ produktŲ AUTORIZACIJOS, AUTORIZACIJOS PRATĘSIMO IR autorizacijos LIUDIJIMŲ ir JŲ priedų PAKEITIMO<text:s/></text:p>
      <text:p text:style-name="P15"/>
      <text:p text:style-name="P16">2015 m. rugpjūčio 10 d. Nr. B1-768<text:s/></text:p>
      <text:p text:style-name="P17">Vilnius</text:p>
      <text:p text:style-name="P18"/>
      <text:p text:style-name="P19"><text:span text:style-name="T20">Vadovaudamasis Biocidų autorizacijos ir registracijos taisyklėmis, patvirtintomis Lietuvos Respublikos sveikatos apsaugos ministro 2002 m. rugpjūčio 14 d. įsakymu Nr. 421 „Dėl Biocidų autorizacijos ir registracijos taisyklių patvirtinimo“, ir Valstybinės maisto ir veterinarijos tarnybos direktoriaus 2008 m. rugpjūčio 25 d. įsakymu Nr. B1-440 „Dėl veterinarinių biocidinių produktų autorizacijos“:</text:span></text:p>
      <text:p text:style-name="P21"><text:span text:style-name="T22">1</text:span><text:span text:style-name="T23">. N u r o d a u:</text:span></text:p>
      <text:p text:style-name="P24"><text:span text:style-name="T25">1.1</text:span><text:span text:style-name="T26">. autorizuoti šiuos veterinarinius biocidinius produktus:</text:span></text:p>
      <text:p text:style-name="P27"><text:span text:style-name="T28">1.1.1</text:span><text:span text:style-name="T29">. LIQ-IO CONCENTRATE, skystis (Hypred SA, Prancūzija)</text:span><text:span text:style-name="T30">,</text:span></text:p>
      <text:p text:style-name="P31"><text:span text:style-name="T32">1.1.2</text:span><text:span text:style-name="T33">. DIP-IO 5000</text:span><text:span text:style-name="T34">, skystis (Hypred SA, Prancūzija),</text:span></text:p>
      <text:p text:style-name="P35"><text:span text:style-name="T36">1.1.3</text:span><text:span text:style-name="T37">. LIQ-IO 2500, skystis (Hypred SA, Prancūzija);<text:s/></text:span></text:p>
      <text:p text:style-name="P38"><text:span text:style-name="T39">1.2</text:span><text:span text:style-name="T40">. pratęsti šių veterinarinių biocidinių produktų autorizaciją:</text:span></text:p>
      <text:p text:style-name="P41"><text:span text:style-name="T42">1.2.1</text:span><text:span text:style-name="T43">. 4HOOVES, skystis (DeLaval NV, Belgija),</text:span></text:p>
      <text:p text:style-name="P44"><text:span text:style-name="T45">1.2.2</text:span><text:span text:style-name="T46">. DELAVAL PERADIS, skystis (DeLaval NV, Belgija),</text:span></text:p>
      <text:p text:style-name="P47"><text:span text:style-name="T48">1.2.3</text:span><text:span text:style-name="T49">. CIRCOSUPER AFM, skystis (GEA WestafaliaSurge, Vokietija),</text:span></text:p>
      <text:p text:style-name="P50"><text:span text:style-name="T51">1.2.4</text:span><text:span text:style-name="T52">. CIRCOTOP AFM, skystis (GEA WestafaliaSurge, Vokietija),</text:span></text:p>
      <text:p text:style-name="P53"><text:span text:style-name="T54">1.2.5</text:span><text:span text:style-name="T55">. LUXDIP 50B, skystis (GEA WestafaliaSurge, Vokietija),</text:span></text:p>
      <text:p text:style-name="P56"><text:span text:style-name="T57">1.2.6</text:span><text:span text:style-name="T58">. LUXDIP 25, skystis (GEA WestafaliaSurge, Vokietija),</text:span></text:p>
      <text:p text:style-name="P59"><text:span text:style-name="T60">1.2.7</text:span><text:span text:style-name="T61">. LUXSPRAY 15, purškalas (GEA WestafaliaSurge, Vokietija);</text:span></text:p>
      <text:p text:style-name="P62"><text:span text:style-name="T63">1.3</text:span><text:span text:style-name="T64">. pakeisti autorizuoto veterinarinio biocidinio produkto:</text:span></text:p>
      <text:p text:style-name="P65"><text:span text:style-name="T66">1.3.1</text:span><text:span text:style-name="T67">. DIPAL CONC (1+4), skystis (DeLaval NV, Belgija), autorizacijos liudijimo priedo duomenis naujais duomenimis,</text:span></text:p>
      <text:p text:style-name="P68"><text:span text:style-name="T69">1.3.2</text:span><text:span text:style-name="T70">. DELAVAL ALKALI 1+, milteliai (DeLaval NV, Belgija), autorizacijos liudijimo priedo duomenis naujais duomenimis,</text:span></text:p>
      <text:p text:style-name="P71"><text:span text:style-name="T72">1.3.3</text:span><text:span text:style-name="T73">.<text:s/></text:span><text:span text:style-name="T74">VELOUCID D, skystis (Ecolab SIA, Latvija), autorizacijos liudijimo turėtojo adresą „</text:span><text:span text:style-name="T75">K. Ulmana gatve 119, LV 2167, Rigas rajons, Latvija“</text:span><text:span text:style-name="T76"><text:s/>autorizacijos liudijimo turėtojo adresu „Ritausmas iela 11 b, LV-1058 Riga, Latvija“ pakeičiant sąrankos duomenis ir autorizacijos liudijimą.</text:span></text:p>
      <text:p text:style-name="P77"><text:span text:style-name="T78">2</text:span><text:span text:style-name="T79">. P a v e d u:</text:span></text:p>
      <text:p text:style-name="P80"><text:span text:style-name="T81">2.1</text:span><text:span text:style-name="T82">. įsakymo vykdymą Nacionaliniam maisto ir veterinarijos rizikos vertinimo institutui;</text:span></text:p>
      <text:p text:style-name="P83"><text:span text:style-name="T84">2.2</text:span><text:span text:style-name="T85">. įsakymo vykdymo kontrolę Valstybinės maisto ir veterinarijos tarnybos direktoriaus pavaduotojui pagal administruojamą sritį.</text:span></text:p>
      <text:p text:style-name="P86"/>
      <text:p text:style-name="P87"/>
      <text:p text:style-name="P88"/>
      <text:p text:style-name="P89"><text:span text:style-name="T90">Direktorius</text:span><text:span text:style-name="T91"><text:tab/></text:span><text:span text:style-name="T92"><text:tab/><text:s text:c="12"/>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zervas3</meta:initial-creator>
    <dc:creator>Adlib User</dc:creator>
    <meta:creation-date>2015-08-11T06:30:00Z</meta:creation-date>
    <dc:date>2015-08-11T06:30:00Z</dc:date>
    <meta:print-date>2015-07-23T06:22:00Z</meta:print-date>
    <meta:template xlink:href="Normal" xlink:type="simple"/>
    <meta:editing-cycles>2</meta:editing-cycles>
    <meta:editing-duration>PT0S</meta:editing-duration>
    <meta:document-statistic meta:page-count="1" meta:paragraph-count="33" meta:word-count="288" meta:character-count="2313" meta:row-count="102" meta:non-whitespace-character-count="2058"/>
  </office:meta>
</office:document-meta>
</file>