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INFEKCIJŲ PLITIMĄ RIBOJANČIO REŽIMO TAIKYMO</text:span><text:span text:style-name="T16"><text:line-break/>VILNIAUS GABIJOS PROGIMNAZIJOJE</text:span></text:p>
      <text:p text:style-name="P17"/>
      <text:p text:style-name="P18">2022 m. gruodžio 6 d. <text:s text:c="2"/>Nr. 30-3662/22</text:p>
      <text:p text:style-name="P19">Vilnius</text:p>
      <text:p text:style-name="P20"/>
      <text:p text:style-name="P21"/>
      <text:p text:style-name="P22"><text:span text:style-name="T23">Vadovaudamasi Lietuvos Respublikos žmonių užkrečiamųjų ligų profilaktikos ir kontrolės įstatymo 26 straipsnio 3 dalies 1 punktu ir atsižvelgdama į Nacionalinio visuomenės sveikatos centro prie Sveikatos apsaugos ministerijos 2022 m. gruodžio 5 d. raštą Nr. (</text:span><text:span text:style-name="T24">(10-13 16.1.1 Mr) 2-58148</text:span><text:span text:style-name="T25"><text:s/>„Dėl siūlymo taikyti infekcijų plitimą ribojantį režimą“:</text:span></text:p>
      <text:p text:style-name="P26"><text:span text:style-name="T27">1</text:span><text:span text:style-name="T28">.</text:span><text:span text:style-name="T29"><text:tab/></text:span><text:span text:style-name="T30">N u r o d a u <text:s/>Vilniaus Gabijos progimnazijos 3 d klasėje iki 2022 m. gruodžio 6 d. ugdymo procesą organizuoti nuotoliniu būdu.</text:span></text:p>
      <text:p text:style-name="P31"><text:span text:style-name="T32">2</text:span><text:span text:style-name="T33">.</text:span><text:span text:style-name="T34"><text:tab/></text:span><text:span text:style-name="T35">Į p a r e i g o j u <text:s/>Vilniaus Gabijos progimnazijos direktorių Andrių Knišką užtikrinti šio įsakymo 1 punkto vykdymą.</text:span></text:p>
      <text:p text:style-name="P36"/>
      <text:p text:style-name="P37"/>
      <text:p text:style-name="P38"/>
      <text:p text:style-name="P39">Administracijos direktorė<text:tab/>Lina Korizn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07T19:49:00Z</meta:creation-date>
    <dc:date>2022-12-07T19:4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11" meta:character-count="846" meta:row-count="27" meta:non-whitespace-character-count="743"/>
  </office:meta>
</office:document-meta>
</file>