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letter-spacing="0.0013in" style:language-asian="lt" style:country-asian="LT"/>
    </style:style>
    <style:style style:name="T32" style:parent-style-name="DefaultParagraphFont" style:family="text">
      <style:text-properties fo:letter-spacing="0.0013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USKYSTINTŲ GAMTINIŲ DUJŲ TERMINALO ĮSTATYMO NR. XI-2053 <text:s/>2, 5 IR 11 STRAIPSNIŲ PAKEITIMO ĮSTATYMO PROJEKTO PATEIKIMO LIETUVOS RESPUBLIKOS SEIMUI</text:span></text:p>
      <text:p text:style-name="P19"/>
      <text:p text:style-name="P20"><text:span text:style-name="T21">2015 m. rugsėjo 16 d.</text:span><text:span text:style-name="T22"><text:s/>Nr.<text:s/></text:span><text:span text:style-name="T23">988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 Pritarti Lietuvos Respublikos suskystintų gamtinių dujų terminalo įstatymo</text:span><text:span text:style-name="T33"><text:s/>Nr. XI-2053 <text:s/>2, 5 ir 11 straipsnių pakeitimo įstatymo projektui ir pateikti jį Lietuvos Respublikos Seimui.</text:span></text:p>
      <text:p text:style-name="P34"><text:span text:style-name="T35">2</text:span><text:span text:style-name="T36">. Prašyti Lietuvos Respublikos Seimą svarstyti šį įstatymo projektą skubos tvarka, siekiant, kad<text:s/></text:span><text:span text:style-name="T37">patobulintas gamtinių dujų tiekimo saugumo papildomos dedamosios prie gamtinių dujų perdavimo kainos surinkimo ir panaudojimo modelis pradėtų veikti nuo 2016</text:span><text:span text:style-name="T38"> </text:span><text:span text:style-name="T39">m. sausio 1 dienos.<text:s/></text:span></text:p>
      <text:p text:style-name="P40"><text:span text:style-name="T41">3</text:span><text:span text:style-name="T42">. Įgalioti energetikos ministrą Roką Masiulį, o jam negalint dalyvauti – energetikos viceministrą Roką Baliukovą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<text:span text:style-name="T53">Energetikos ministras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13:29:00Z</meta:creation-date>
    <dc:date>2015-09-21T13:29:00Z</dc:date>
    <meta:print-date>2015-09-16T13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1080" meta:row-count="32" meta:non-whitespace-character-count="965"/>
  </office:meta>
</office:document-meta>
</file>