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size-complex="12pt"/>
    </style:style>
    <style:style style:name="P47"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name-asian="Calibri" style:font-size-complex="12p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margin-left="6.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style:font-size-complex="12pt"/>
    </style:style>
    <style:style style:name="TableColumn65" style:family="table-column">
      <style:table-column-properties style:column-width="0.4979in" style:use-optimal-column-width="false"/>
    </style:style>
    <style:style style:name="TableColumn66" style:family="table-column">
      <style:table-column-properties style:column-width="1.0006in" style:use-optimal-column-width="false"/>
    </style:style>
    <style:style style:name="TableColumn67" style:family="table-column">
      <style:table-column-properties style:column-width="1.0993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1.3in" style:use-optimal-column-width="false"/>
    </style:style>
    <style:style style:name="TableColumn70" style:family="table-column">
      <style:table-column-properties style:column-width="1.0986in" style:use-optimal-column-width="false"/>
    </style:style>
    <style:style style:name="TableColumn71" style:family="table-column">
      <style:table-column-properties style:column-width="0.7986in" style:use-optimal-column-width="false"/>
    </style:style>
    <style:style style:name="TableColumn72" style:family="table-column">
      <style:table-column-properties style:column-width="0.8993in" style:use-optimal-column-width="false"/>
    </style:style>
    <style:style style:name="TableColumn73" style:family="table-column">
      <style:table-column-properties style:column-width="0.8069in" style:use-optimal-column-width="false"/>
    </style:style>
    <style:style style:name="TableColumn74" style:family="table-column">
      <style:table-column-properties style:column-width="0.9347in" style:use-optimal-column-width="false"/>
    </style:style>
    <style:style style:name="TableColumn75" style:family="table-column">
      <style:table-column-properties style:column-width="0.9326in" style:use-optimal-column-width="false"/>
    </style:style>
    <style:style style:name="Table64" style:family="table">
      <style:table-properties style:width="10.268in" style:rel-width="100%" fo:margin-left="0in" table:align="left"/>
    </style:style>
    <style:style style:name="TableRow76" style:family="table-row">
      <style:table-row-properties style:min-row-height="0.137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715in" style:use-optimal-row-height="false"/>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205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0.205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BALANDŽIO 8 D. ĮSAKYMO<text:s/><text:line-break/>NR. 1V-328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3"/>
      <text:p text:style-name="P14">2021 m. rugsėjo 29 d. Nr. 1V-743</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ir atsižvelgdama į viešosios įstaigos Centrinės projektų valdymo agentūros 2021 m. rugsėjo 16 d. raštą Nr. 2021/2-5372 „Dėl papildomo finansavimo projektui Nr. 07.1.1-CPVA-R-905-61-0013“:</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07.1.1-CPVA-R-905 priemonę „Miestų kompleksinė plėtra“ Pakruojo rajono savivaldybės administracijos projektui „</text:span><text:span text:style-name="T27">Pakruojo m. Kruojos upės pakrančių ir miesto parko sutvarkymas“</text:span><text:span text:style-name="T28"><text:s/>(projekto kodas Nr.<text:s/></text:span><text:span text:style-name="T29">07.1.1-CPVA-R-905-61-0013</text:span><text:span text:style-name="T30">) – iki 49 455,22 euro (keturiasdešimt devyni tūkstančiai keturi šimtai penkiasdešimt penki eurai, 22 ct), iš jų: 45 445,33 euro (keturiasdešimt penki tūkstančiai keturi šimtai keturiasdešimt penki eurai 33 ct) Europos<text:s/></text:span><text:soft-page-break/><text:span text:style-name="T31">Sąjungos struktūrinių fondų lėšų ir 4 009,89 euro (keturi tūkstančiai devyni eurai 89 ct) Lietuvos Respublikos valstybės biudžeto lėšų.</text:span></text:p>
      <text:p text:style-name="P32"><text:span text:style-name="T33">2</text:span><text:span text:style-name="T34">.<text:s/></text:span><text:span text:style-name="T35">Pakeičiu</text:span><text:span text:style-name="T36"><text:s/>Lietuvos Respublikos vidaus reikalų ministro 2020 m.<text:s/></text:span><text:span text:style-name="T37">balandžio 8</text:span><text:span text:style-name="T38"> d. įsakymu Nr. 1V-328 „</text:span><text:span text:style-name="T39">Dėl finansavimo skyrimo projektui, pateiktam pagal 2014–2020 metų Europos Sąjungos fondų investicijų veiksmų programos 7 prioriteto „Kokybiško užimtumo ir dalyvavimo darbo rinkoje skatinimas“ 07.1.1-CPVA-R-905 priemonę „Miestų kompleksinė plėtra“</text:span><text:span text:style-name="T40"><text:s/>patvirtintą priedą ir jį išdėstau nauja redakcija (pridedama).<text:s/></text:span></text:p>
      <text:p text:style-name="P41"><text:span text:style-name="T42">3</text:span><text:span text:style-name="T43">.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4"/>
      <text:p text:style-name="P45"/>
      <text:p text:style-name="P46">Vidaus reikalų ministrė<text:s/><text:tab/><text:tab/><text:s/>Agnė Bilotaitė</text:p>
      <text:p text:style-name="P47"/>
      <text:p text:style-name="P48"/>
      <text:p text:style-name="P53"><text:span text:style-name="T54">Lietuvos Respublikos vidaus reikalų ministro<text:s/></text:span></text:p>
      <text:p text:style-name="P55">2020 m. balandžio 8 d. įsakymo Nr. 1V-328</text:p>
      <text:p text:style-name="P56">(Lietuvos Respublikos vidaus reikalų ministro<text:s/></text:p>
      <text:p text:style-name="P57"><text:span text:style-name="T58">2021 m. rugsėjo 29 d. įsakymo Nr. 1V-743 redakcija)</text:span></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7.1.1-CPVA-R-905-61-0013</text:p>
            </table:table-cell>
            <table:table-cell table:style-name="TableCell157">
              <text:p text:style-name="P158">Pakruojo rajono savivaldybės administracija</text:p>
            </table:table-cell>
            <table:table-cell table:style-name="TableCell159">
              <text:p text:style-name="P160">288733050</text:p>
            </table:table-cell>
            <table:table-cell table:style-name="TableCell161">
              <text:p text:style-name="P162">Pakruojo m. Kruojos upės pakrančių ir miesto parko sutvarkymas</text:p>
            </table:table-cell>
            <table:table-cell table:style-name="TableCell163">
              <text:p text:style-name="P164">Projektas įgyvendinamas be partnerių</text:p>
            </table:table-cell>
            <table:table-cell table:style-name="TableCell165">
              <text:p text:style-name="P166">568 249,79</text:p>
              <text:p text:style-name="P167"/>
            </table:table-cell>
            <table:table-cell table:style-name="TableCell168">
              <text:p text:style-name="P169">0,00</text:p>
            </table:table-cell>
            <table:table-cell table:style-name="TableCell170">
              <text:p text:style-name="P171">0,00</text:p>
            </table:table-cell>
            <table:table-cell table:style-name="TableCell172">
              <text:p text:style-name="P173">522 175,47</text:p>
              <text:p text:style-name="P174"/>
            </table:table-cell>
            <table:table-cell table:style-name="TableCell175">
              <text:p text:style-name="P176">46 074,32</text:p>
              <text:p text:style-name="P177"/>
            </table:table-cell>
          </table:table-row>
        </table:table-header-rows>
      </table:table>
      <text:p text:style-name="P178"/>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9-29T08:03:00Z</meta:creation-date>
    <dc:date>2021-09-29T08:03:00Z</dc:date>
    <meta:print-date>2016-08-02T11:02:00Z</meta:print-date>
    <meta:template xlink:href="Normal.dotm" xlink:type="simple"/>
    <meta:editing-cycles>2</meta:editing-cycles>
    <meta:editing-duration>PT0S</meta:editing-duration>
    <meta:document-statistic meta:page-count="3" meta:paragraph-count="48" meta:word-count="605" meta:character-count="4550" meta:row-count="105" meta:non-whitespace-character-count="3993"/>
  </office:meta>
</office:document-meta>
</file>