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line-height-at-least="0.208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line-height-at-least="0.2083in"/>
      <style:text-properties fo:font-weight="bold" style:font-weight-asian="bold" style:font-size-complex="12pt"/>
    </style:style>
    <style:style style:name="P34" style:parent-style-name="Normal" style:family="paragraph">
      <style:paragraph-properties fo:text-align="center" style:line-height-at-least="0.2083in"/>
      <style:text-properties fo:font-weight="bold" style:font-weight-asian="bold" style:font-size-complex="12pt"/>
    </style:style>
    <style:style style:name="P35" style:parent-style-name="Normal" style:family="paragraph">
      <style:paragraph-properties fo:text-align="center" style:line-height-at-least="0.2083in"/>
      <style:text-properties fo:font-weight="bold" style:font-weight-asian="bold" style:font-size-complex="12pt"/>
    </style:style>
    <style:style style:name="P36" style:parent-style-name="Normal" style:family="paragraph">
      <style:paragraph-properties fo:text-align="center" style:line-height-at-least="0.2083in"/>
      <style:text-properties fo:font-weight="bold" style:font-weight-asian="bold" style:font-size-complex="12pt"/>
    </style:style>
    <style:style style:name="P37" style:parent-style-name="Normal" style:family="paragraph">
      <style:paragraph-properties fo:text-align="center" style:line-height-at-least="0.2083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line-height-at-least="0.2083in"/>
      <style:text-properties fo:font-weight="bold" style:font-weight-asian="bold" style:font-size-complex="12pt"/>
    </style:style>
    <style:style style:name="P40"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083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center" style:line-height-at-least="0.208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keep-with-next="always" fo:text-align="center" style:line-height-at-least="0.208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083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083in"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083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083in"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083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083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083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083in"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083in"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083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083in"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083in"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083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083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center" style:line-height-at-least="0.208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style:line-height-at-least="0.2083in" fo:text-indent="0.5909in"/>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083in"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center" style:line-height-at-least="0.208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ru" style:country-asian="RU"/>
    </style:style>
    <style:style style:name="P209"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style:line-height-at-least="0.2083in"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letter-spacing="-0.002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27in"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27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083in"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 style:type="left" style:position="1.870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083in"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 style:type="left" style:position="1.87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083in"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083in" fo:text-indent="0.5909in">
        <style:tab-stops>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083in" fo:text-indent="0.5909in">
        <style:tab-stops>
          <style:tab-stop style:type="left" style:position="0.5909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style:font-size-complex="12pt"/>
    </style:style>
    <style:style style:name="P31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style:line-height-at-least="0.2083in" fo:text-indent="0.5909in">
        <style:tab-stops>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style:line-height-at-least="0.2083in"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083in"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083in" fo:text-indent="0.5909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083in" fo:text-indent="0.5909in">
        <style:tab-stops>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keep-with-next="always" fo:text-align="center" style:line-height-at-least="0.2083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083in"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with-next="always" fo:text-align="center" style:line-height-at-least="0.2083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line-height-at-least="0.2083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083in"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083in" fo:text-indent="0.5909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style:tab-stops>
          <style:tab-stop style:type="left" style:position="3.215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2 M. VASARIO 1 D. ĮSAKYMO NR. A1-52 „DĖL KABAMŲJŲ IR PASTATOMŲJŲ PLATFORMINIŲ ĮRENGINIŲ NAUDOJIMO IR PRIEŽIŪROS TAISYKLIŲ PATVIRTINIMO“ PAKEITIMO</text:p>
      <text:p text:style-name="P11"/>
      <text:p text:style-name="P12">2017 m. liepos 5 d. Nr. A1-382</text:p>
      <text:p text:style-name="P13">Vilnius</text:p>
      <text:p text:style-name="P14"/>
      <text:p text:style-name="P15"/>
      <text:p text:style-name="P16"><text:span text:style-name="T17">1</text:span><text:span text:style-name="T18">.</text:span><text:span text:style-name="T19"><text:tab/>P a k e i č i u Lietuvos Respublikos socialinės apsaugos ir darbo ministro 2012 m. vasario 1 d. įsakymą Nr. A1-52 „Dėl Kabamųjų ir pastatomųjų platforminių įrenginių naudojimo</text:span><text:span text:style-name="T20"><text:s/></text:span><text:span text:style-name="T21">ir priežiūros</text:span><text:span text:style-name="T22"><text:s/></text:span><text:span text:style-name="T23">taisyklių patvirtinimo</text:span><text:span text:style-name="T24">“<text:s/></text:span><text:span text:style-name="T25">ir jį išdėstau nauja redakcija (Kabamųjų ir pastatomųjų platforminių įrenginių naudojimo</text:span><text:span text:style-name="T26"><text:s/></text:span><text:span text:style-name="T27">ir priežiūros</text:span><text:span text:style-name="T28"><text:s/></text:span><text:span text:style-name="T29">taisyklės nauja redakcija nedėstomos):</text:span></text:p>
      <text:p text:style-name="P30"><text:span text:style-name="T31">„</text:span><text:span text:style-name="T32">LIETUVOS RESPUBLIKOS</text:span></text:p>
      <text:p text:style-name="P33">SOCIALINĖS APSAUGOS IR DARBO MINISTRAS</text:p>
      <text:p text:style-name="P34"/>
      <text:p text:style-name="P35">ĮSAKYMAS</text:p>
      <text:p text:style-name="P36">DĖL KABAMŲJŲ IR PASTATOMŲJŲ PLATFORMINIŲ ĮRENGINIŲ NAUDOJIMO IR PRIEŽIŪROS TAISYKLIŲ</text:p>
      <text:p text:style-name="P37"><text:span text:style-name="T38">PATVIRTINIMO</text:span></text:p>
      <text:p text:style-name="P39"/>
      <text:p text:style-name="P40"><text:span text:style-name="T41">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 2.3 papunkčiu,<text:s/></text:span></text:p>
      <text:p text:style-name="P42"><text:span text:style-name="T43">t v i r t i n u Kabamųjų ir pastatomųjų platforminių įrenginių naudojimo</text:span><text:span text:style-name="T44"><text:s/></text:span><text:span text:style-name="T45">ir priežiūros</text:span><text:span text:style-name="T46"><text:s/></text:span><text:span text:style-name="T47">taisykles (pridedama).“</text:span></text:p>
      <text:p text:style-name="P48"><text:span text:style-name="T49">2</text:span><text:span text:style-name="T50">.</text:span><text:span text:style-name="T51"><text:tab/>P a k e i č i u nurodytu įsakymu patvirtintas Kabamųjų ir pastatomųjų platforminių įrenginių naudojimo</text:span><text:span text:style-name="T52"><text:s/></text:span><text:span text:style-name="T53">ir priežiūros</text:span><text:span text:style-name="T54"><text:s/></text:span><text:span text:style-name="T55">taisykles:</text:span></text:p>
      <text:p text:style-name="P56"><text:span text:style-name="T57">2.1</text:span><text:span text:style-name="T58">.</text:span><text:span text:style-name="T59"><text:tab/>Pakeičiu I skyriaus pavadinimą ir jį išdėstau taip:</text:span></text:p>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text:span><text:span text:style-name="T70"><text:tab/>Pakeičiu 1 punktą ir jį išdėstau taip:</text:span></text:p>
      <text:p text:style-name="P71"><text:span text:style-name="T72">„</text:span><text:span text:style-name="T73">1</text:span><text:span text:style-name="T74">. Kabamųjų ir pastatomųjų platforminių įrenginių naudojimo ir priežiūros taisyklės (toliau – Taisyklės) nustato reikalavimus, kaip turi būti pradedami naudoti, naudojami, tikrinama techninė būklė ir prižiūrimi kabamieji ir pastatomieji platforminiai įrenginiai (toliau – platforminiai įrengini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text:s/></text:span><text:soft-page-break/><text:span text:style-name="T75">prižiūrimų ir valstybės registre registruojamų potencialiai pavojingų įrenginių (nurodant jų parametrus) sąrašo patvirtinimo“, 5.2.1 papunktyje.“</text:span></text:p>
      <text:p text:style-name="P76"><text:span text:style-name="T77">2.3</text:span><text:span text:style-name="T78">.</text:span><text:span text:style-name="T79"><text:tab/>Pakeičiu 3 punktą ir jį išdėstau taip:</text:span></text:p>
      <text:p text:style-name="P80"><text:span text:style-name="T81">„</text:span><text:span text:style-name="T82">3</text:span><text:span text:style-name="T83">.</text:span><text:span text:style-name="T84"><text:tab/>Taisyklėse vartojamos sąvokos:</text:span></text:p>
      <text:p text:style-name="P85"><text:span text:style-name="T86">3.1</text:span><text:span text:style-name="T87">.</text:span><text:span text:style-name="T88"><text:s/>Darbinė platforma</text:span><text:span text:style-name="T89"><text:s/>– aptverta platforma (lopšys) arba kabamoji sėdynė, kurią su darbuotoju (-ais), darbo priemonėmis ir medžiagomis galima pakelti ar nuleisti į reikiamą darbinę padėtį ir iš kurios atliekami darbai.<text:s/></text:span></text:p>
      <text:p text:style-name="P90"><text:span text:style-name="T91">3.2</text:span><text:span text:style-name="T92">.</text:span><text:span text:style-name="T93"><text:s/>Kabamasis platforminis įrenginys</text:span><text:span text:style-name="T94"><text:s/>(toliau –<text:s/></text:span><text:span text:style-name="T95">KPĮ</text:span><text:span text:style-name="T96">) – įrenginys, sudarytas mažiausiai iš pakabos, standžiai ar paslankiai sujungtos su pastatu, valdytuvų ir lynais laikomos, nuleidžiamos ir keliamos darbinės platformos, skirtas nuleisti darbuotojams į darbo vietas, kad jie atliktų darbą iš darbinės platformos.</text:span></text:p>
      <text:p text:style-name="P97"><text:span text:style-name="T98">3.3</text:span><text:span text:style-name="T99">.<text:s/></text:span><text:span text:style-name="T100">Modifikavimas</text:span><text:span text:style-name="T101"><text:s/>– platforminio įrenginio esminių charakteristikų pakeitimas: pavaros pakeitimas, kėlimo aukščio padidinimas, konstrukcijų sustiprinimas, padidinant jų keliamąją galią, taip pat kiti pertvarkymo atvejai, sukeliantys apkrovų platforminių įrenginių mazguose ir darbiniuose elementuose padidėjimą</text:span><text:span text:style-name="T102"><text:s/></text:span><text:span text:style-name="T103">bei persiskirstymą arba mažinantys stabilumą, nesvirumą, atsparumą bei tvirtumą. Modifikavimas nėra techninės priežiūros veiksmas. Modifikavimas atliekamas pagal Techninio reglamento „Mašinų sauga“, patvirtinto Lietuvos Respublikos socialinės apsaugos ir darbo ministro 2000 m. kovo 6 d. įsakymu Nr. 28<text:s/></text:span><text:span text:style-name="T104">„Dėl Techninio reglamento „Mašinų sauga“ patvirtinimo“</text:span><text:span text:style-name="T105"><text:s/>(toliau – techninis reglamentas „Mašinų sauga“), reikalavimus.</text:span></text:p>
      <text:p text:style-name="P106"><text:span text:style-name="T107">3.4</text:span><text:span text:style-name="T108">.</text:span><text:span text:style-name="T109"><text:s/>Naudojimo dokumentų byla (pasas)<text:s/></text:span><text:span text:style-name="T110">–</text:span><text:span text:style-name="T111"><text:s/></text:span><text:span text:style-name="T112">platforminio įrenginio<text:s/></text:span><text:span text:style-name="T113">techninių charakteristikų sąvadas, kiti gamintojo kartu su platforminiu įrenginiu pateikti techniniai dokumentai, naudojimo instrukcijos, būtinos įrenginiui tinkamai naudoti, prižiūrėti, remontuoti ir jo veikimui tikrinti, platforminio įrenginio priežiūros žurnalas bei visa kaupiamoji informacija (protokolai, sertifikatai, įrenginio techninės būklės tikrinimų, atliktų remontų, modifikavimo, mazgų ir dalių keitimo ataskaitos, duomenys apie avarijas, gedimus ir techninius sutrikimus, registravimo Potencialiai pavojingų įrenginių valstybės registre pažyma ir kita su platforminio įrenginio naudojimu susijusi informacija ir dokumentai).</text:span></text:p>
      <text:p text:style-name="P114"><text:span text:style-name="T115">3.5</text:span><text:span text:style-name="T116">.</text:span><text:span text:style-name="T117"><text:s/>Remontas</text:span><text:span text:style-name="T118"><text:s/>– sudilusių, sulūžusių ar dėl kitų priežasčių netinkamų naudoti dalių, mazgų keitimas ar taisymas, nekeičiant<text:s/></text:span><text:span text:style-name="T119">platforminio įrenginio<text:s/></text:span><text:span text:style-name="T120">techninių charakteristikų. Remontu nelaikomi modifikavimo darbai.</text:span></text:p>
      <text:p text:style-name="P121"><text:span text:style-name="T122">3.6</text:span><text:span text:style-name="T123">.</text:span><text:span text:style-name="T124"><text:s/>Pamainų žurnalas</text:span><text:span text:style-name="T125"><text:s/>–<text:s/></text:span><text:span text:style-name="T126">platforminio įrenginio<text:s/></text:span><text:span text:style-name="T127">savininko sprendimu užvedamas žurnalas, saugomas operatoriui prieinamoje vietoje. Pamainų žurnale kiekvieną dieną ar pamainą prieš pradedant darbą daromi įrašai apie<text:s/></text:span><text:span text:style-name="T128">platforminio įrenginio<text:s/></text:span><text:span text:style-name="T129">apžiūros rezultatus, jo tinkamumą naudoti ar nustatytus gedimus, taip pat galimi kiti įrašai apie<text:s/></text:span><text:span text:style-name="T130">platforminio įrenginio<text:s/></text:span><text:span text:style-name="T131">techninę būklę (pvz., remontas, apžiūros atlikus remontą rezultatas) ar apie<text:s/></text:span><text:span text:style-name="T132">platforminio įrenginio<text:s/></text:span><text:span text:style-name="T133">pastatymą, specialiųjų leidimų išdavimą.</text:span></text:p>
      <text:p text:style-name="P134"><text:span text:style-name="T135">3.7</text:span><text:span text:style-name="T136">.</text:span><text:span text:style-name="T137"><text:s/>Pastatomasis platforminis įrenginys</text:span><text:span text:style-name="T138"><text:s/></text:span><text:span text:style-name="T139">(</text:span><text:span text:style-name="T140">toliau –</text:span><text:span text:style-name="T141"><text:s/>PPĮ)<text:s/></text:span><text:span text:style-name="T142">– įrenginys, sudarytas mažiausiai iš standžios konstrukcijos bokšto (-ų), nejudamojo pagrindo ar važiuoklės, darbinės platformos, judančios išilgai bokšto (-ų), ir valdytuvų, skirtas pakelti darbuotojams į darbo vietas, kad jie atliktų darbą iš darbinės platformos.<text:s/></text:span></text:p>
      <text:p text:style-name="P143"><text:span text:style-name="T144">3.8</text:span><text:span text:style-name="T145">.</text:span><text:span text:style-name="T146"><text:s/>Vardinė apkrova</text:span><text:span text:style-name="T147"><text:s/>– didžiausia darbinės platformos apkrova, pagal kurią suprojektuotas platforminis įrenginys.</text:span></text:p>
      <text:p text:style-name="P148"><text:span text:style-name="T149">3.9</text:span><text:span text:style-name="T150">. Kitos šiose Taisyklėse vartojamos sąvokos atitinka Lietuvos Respublikos potencialiai pavojingų įrenginių priežiūros įstatyme, Lietuvos Respublikos darbuotojų saugos ir sveikatos įstatyme, Lietuvos Respublikos statybos įstatyme, techniniame reglamente „Mašinų sauga“ vartojamas sąvokas.“</text:span></text:p>
      <text:p text:style-name="P151"><text:span text:style-name="T152">2.4</text:span><text:span text:style-name="T153">.</text:span><text:span text:style-name="T154"><text:tab/>Pripažįstu netekusiu galios 4 punktą.</text:span></text:p>
      <text:p text:style-name="P155"><text:span text:style-name="T156">2.5</text:span><text:span text:style-name="T157">.</text:span><text:span text:style-name="T158"><text:tab/>Pakeičiu 5 punktą ir jį išdėstau taip:</text:span></text:p>
      <text:p text:style-name="P159"><text:span text:style-name="T160">„</text:span><text:span text:style-name="T161">5</text:span><text:span text:style-name="T162">. Platforminiai įrenginiai pradedami naudoti, jeigu jie atitinka techninio reglamento „Mašinų sauga“ reikalavimus.“</text:span></text:p>
      <text:p text:style-name="P163"><text:span text:style-name="T164">2.6</text:span><text:span text:style-name="T165">.</text:span><text:span text:style-name="T166"><text:tab/>Pakeičiu II skyriaus pavadinimą ir jį išdėstau taip:</text:span></text:p>
      <text:p text:style-name="P167"><text:span text:style-name="T168">„</text:span><text:span text:style-name="T169">II</text:span><text:span text:style-name="T170"><text:s/>SKYRIUS</text:span></text:p>
      <text:p text:style-name="P171"><text:span text:style-name="T172">PLATFORMINIŲ ĮRENGINIŲ PRIPAŽINIMAS TINKAMAIS NAUDOTI IR REGISTRAVIMAS</text:span><text:span text:style-name="T173">“.</text:span></text:p>
      <text:p text:style-name="P174"><text:span text:style-name="T175">2.7</text:span><text:span text:style-name="T176">.</text:span><text:span text:style-name="T177"><text:tab/>Pakeičiu 10 punktą ir jį išdėstau taip:</text:span><text:span text:style-name="T178"><text:s/></text:span></text:p>
      <text:p text:style-name="P179"><text:span text:style-name="T180">„</text:span><text:span text:style-name="T181">10</text:span><text:span text:style-name="T182">.</text:span><text:span text:style-name="T183"><text:s/>Platforminis įrenginys turi būti įregistruojamas ir išregistruojamas Potencialiai pavojingų įrenginių valstybės registro nuostatuose, patvirtintuose Lietuvos Respublikos Vyriausybės 2002 m. gegužės 9 d. nutarimu Nr. 645 „Dėl Potencialiai pavojingų įrenginių valstybės registro įsteigimo ir Potencialiai pavojingų įrenginių valstybės registro nuostatų patvirtinimo“, nustatyta tvarka.“</text:span></text:p>
      <text:p text:style-name="P184"><text:span text:style-name="T185">2.8</text:span><text:span text:style-name="T186">.</text:span><text:span text:style-name="T187"><text:tab/>Pakeičiu III skyriaus pavadinimą ir jį išdėstau taip:</text:span></text:p>
      <text:p text:style-name="P188"><text:span text:style-name="T189">„</text:span><text:span text:style-name="T190">III</text:span><text:span text:style-name="T191"><text:s/>SKYRIUS</text:span></text:p>
      <text:p text:style-name="P192"><text:span text:style-name="T193">PLATFORMINIŲ ĮRENGINIŲ NAUDOJIMAS IR PRIEŽIŪRA</text:span><text:span text:style-name="T194">“.</text:span></text:p>
      <text:p text:style-name="P195"><text:span text:style-name="T196">2.9</text:span><text:span text:style-name="T197">.</text:span><text:span text:style-name="T198"><text:tab/>Pakeičiu 12 punktą ir jį išdėstau taip:</text:span><text:span text:style-name="T199"><text:s/></text:span></text:p>
      <text:p text:style-name="P200"><text:span text:style-name="T201">„</text:span><text:span text:style-name="T202">12</text:span><text:span text:style-name="T203">. Platforminio įrenginio savininkas privalo užtikrinti jo saugų naudojimą ir kvalifikuotą nuolatinę priežiūrą, vadovaudamasis platforminio įrenginio gamintojo pateiktais naudojimo dokumentais ir Taisyklių, Potencialiai pavojingų įrenginių priežiūros įstatymo, Darbo įrenginių naudojimo bendrųjų nuostatų, patvirtintų Lietuvos Respublikos socialinės apsaugos ir darbo ministro 1999 m. gruodžio 22 d. įsakymu Nr. 102 „Dėl Darbo įrenginių naudojimo bendrųjų nuostatų patvirtinimo“ reikalavimais.“</text:span></text:p>
      <text:p text:style-name="P204"><text:span text:style-name="T205">2.10</text:span><text:span text:style-name="T206">.</text:span><text:span text:style-name="T207"><text:tab/>Pakeičiu 13 punktą ir jį išdėstau taip:</text:span><text:span text:style-name="T208"><text:s/></text:span></text:p>
      <text:p text:style-name="P209"><text:span text:style-name="T210">„</text:span><text:span text:style-name="T211">13</text:span><text:span text:style-name="T212">. Patalpose arba objektuose, kuriuose gali susidaryti sprogi aplinka, turi būti naudojami platforminiai įrenginiai, kurių naudojimo dokumentuose nurodyta, kad juos galima saugiai naudoti sprogioje aplinkoje, o jų apsaugos lygio kategorija turi atitikti Darbuotojų, dirbančių potencialiai sprogioje aplinkoje, saugos nuostatuose, patvirtintuose Lietuvos Respublikos socialinės apsaugos ir darbo ministro 2005 m. rugsėjo 30 d. įsakymu</text:span><text:span text:style-name="T213"><text:s/></text:span><text:span text:style-name="T214">A1-262<text:s/></text:span><text:span text:style-name="T215">„Dėl Darbuotojų, dirbančių potencialiai sprogioje aplinkoje, saugos nuostatų patvirtinimo“, nurodytą zoną.“</text:span></text:p>
      <text:p text:style-name="P216"><text:span text:style-name="T217">2.11</text:span><text:span text:style-name="T218">.</text:span><text:span text:style-name="T219"><text:tab/>Pakeičiu 15 punktą ir jį išdėstau taip:</text:span><text:span text:style-name="T220"><text:s/></text:span></text:p>
      <text:p text:style-name="P221"><text:span text:style-name="T222">„</text:span><text:span text:style-name="T223">15</text:span><text:span text:style-name="T224">. Platforminio įrenginio savininkas turi teisę pasirinkti platforminio įrenginio nuolatinės priežiūros organizavimo būdą – atlikti nuolatinę priežiūrą savo jėgomis (kai turi<text:s/></text:span><text:span text:style-name="T225">darbuotojų, turinčių tinkamą kvalifikaciją ar specialių žinių ir įgūdžių, kaip nustatyta<text:s/></text:span><text:span text:style-name="T226">Reikalavimuose<text:s/></text:span><text:span text:style-name="T227">d</text:span><text:span text:style-name="T228">arbuotojų,<text:s/></text:span><text:span text:style-name="T229">kuriems pavesta atlikti potencialiai pavojingų įrenginių priežiūrą ar juos pertvarkyti</text:span><text:span text:style-name="T230">, ir darbų<text:s/></text:span><text:span text:style-name="T231">su potencialiai pavojingais įrenginiais vadovų</text:span><text:span text:style-name="T232"><text:s/>kvalifikacijai arba specialioms žinioms ir įgūdžiams, patvirtintuose<text:s/></text:span><text:span text:style-name="T233">Lietuvos Respublikos socialinės apsaugos ir darbo ministro 2017 m. birželio 29 d. įsakymu Nr. A1-333<text:s/></text:span><text:span text:style-name="T234">„Dėl Reikalavimų d</text:span><text:span text:style-name="T235">arbuotojų,<text:s/></text:span><text:span text:style-name="T236">kuriems pavesta atlikti potencialiai pavojingų įrenginių priežiūrą ar juos pertvarkyti</text:span><text:span text:style-name="T237">, ir darbų<text:s/></text:span><text:span text:style-name="T238">su potencialiai pavojingais įrenginiais vadovų<text:s/></text:span><text:span text:style-name="T239">kvalifikacijai arba specialioms žinioms ir įgūdžiams<text:s/></text:span><text:span text:style-name="T240">patvirtinimo“ (toliau – Įsakymas Nr.<text:s/></text:span><text:span text:style-name="T241">A1-333</text:span><text:span text:style-name="T242">)) arba nuolatinės priežiūros vykdymą perduoti juridiniam asmeniui, turinčiam nuolatinės kėlimo įrenginių priežiūros licenciją (toliau – licencijuota įmonė), pagal tiesiogiai (be tarpininkų) tarp įrenginio savininko ir licencijuotos įmonės sudaromą sutartį. Sutartyje turi būti nurodytos perduodamos</text:span><text:span text:style-name="T243"><text:s/></text:span><text:span text:style-name="T244">pareigos pagal Lietuvos Respublikos potencialiai pavojingų įrenginių priežiūros įstatymo 10 straipsnio 3 dalies nuostatas.“</text:span></text:p>
      <text:p text:style-name="P245"><text:span text:style-name="T246">2.12</text:span><text:span text:style-name="T247">.</text:span><text:span text:style-name="T248"><text:tab/>Pakeičiu 18.1 papunktį ir jį išdėstau taip:<text:s/></text:span></text:p>
      <text:p text:style-name="P249"><text:span text:style-name="T250">„</text:span><text:span text:style-name="T251">18.1</text:span><text:span text:style-name="T252">. tvarkomuoju dokumentu paskirti platforminio įrenginio priežiūros meistrą, turintį tinkamą kvalifikaciją ar specialias žinias ir įgūdžius, kaip nustatyta Įsakyme Nr.<text:s/></text:span><text:span text:style-name="T253">A1-333</text:span><text:span text:style-name="T254">;“.</text:span></text:p>
      <text:p text:style-name="P255"><text:span text:style-name="T256">2.13</text:span><text:span text:style-name="T257">.</text:span><text:span text:style-name="T258"><text:tab/>Pakeičiu 18.2 papunktį ir jį išdėstau taip:<text:s/></text:span></text:p>
      <text:p text:style-name="P259"><text:span text:style-name="T260">„</text:span><text:span text:style-name="T261">18.2</text:span><text:span text:style-name="T262">. platforminį įrenginį valdyti ir žmonėms kelti tvarkomuoju dokumentu paskirti platforminio įrenginio<text:s/></text:span><text:span text:style-name="T263">savininko<text:s/></text:span><text:span text:style-name="T264">nustatyta mokymo ir žinių patikrinimo tvarka išmokytą platforminio įrenginio operatorių (toliau – operatorius) Platforminio įrenginio operatorius privalo turėti ne žemesnę kaip pradinę apsaugos nuo elektros poveikio kategoriją, jeigu darbas susijęs su elektros poveikio rizika (pvz., darbai elektros tinklų apsaugos zonoje, veikiančiose elektrinėse, transformatorių pastotėse, transformatorinėse ir kt.);“.</text:span></text:p>
      <text:p text:style-name="P265"><text:span text:style-name="T266">2.14</text:span><text:span text:style-name="T267">.</text:span><text:span text:style-name="T268"><text:tab/>Pakeičiu 18.3 papunktį ir jį išdėstau taip:<text:s/></text:span></text:p>
      <text:p text:style-name="P269"><text:span text:style-name="T270">„</text:span><text:span text:style-name="T271">18.3</text:span><text:span text:style-name="T272">. platforminio įrenginio nuolatinei priežiūrai, jo sumontavimui ir išmontavimui atlikti tvarkomuoju dokumentu paskirti darbuotojus, turinčius tinkamą kvalifikaciją ar specialias žinias ir įgūdžius, kaip nustatyta Įsakyme Nr.<text:s/></text:span><text:span text:style-name="T273">A1-333</text:span><text:span text:style-name="T274">;“.</text:span></text:p>
      <text:p text:style-name="P275"><text:span text:style-name="T276">2.15</text:span><text:span text:style-name="T277">.</text:span><text:span text:style-name="T278"><text:tab/>Pakeičiu 18.8 papunktį ir jį išdėstau taip:</text:span></text:p>
      <text:p text:style-name="P279"><text:span text:style-name="T280">„</text:span><text:span text:style-name="T281">18.8</text:span><text:span text:style-name="T282">. vadovaudamasis Nelaimingų atsitikimų darbe tyrimo ir apskaitos nuostatais, patvirtintais Lietuvos Respublikos Vyriausybės 2004 m. rugsėjo 2 d. nutarimu Nr. 1118 „Dėl Nelaimingų atsitikimų darbe tyrimo ir apskaitos nuostatų patvirtinimo“, i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 pranešti Lietuvos Respublikos valstybinei darbo inspekcijai prie Socialinės apsaugos ir darbo ministerijos, įgaliotai įstaigai apie platforminio įrenginio avariją ir su platforminio įrenginio naudojimu susijusius sunkius ir mirtinus nelaimingus atsitikimus, organizuoti avarijos padarinių lokalizavimą, likvidavimą ir avarijos tyrimą;“.</text:span></text:p>
      <text:p text:style-name="P283"><text:span text:style-name="T284">2.16</text:span><text:span text:style-name="T285">.</text:span><text:span text:style-name="T286"><text:tab/></text:span><text:span text:style-name="T287">Pripažįstu netekusiu galios<text:s/></text:span><text:span text:style-name="T288">20 punktą.</text:span></text:p>
      <text:p text:style-name="P289"><text:span text:style-name="T290">2.17</text:span><text:span text:style-name="T291">.</text:span><text:span text:style-name="T292"><text:tab/>Pakeičiu 22.3 papunktį ir jį išdėstau taip:</text:span></text:p>
      <text:p text:style-name="P293"><text:span text:style-name="T294">„</text:span><text:span text:style-name="T295">22.3</text:span><text:span text:style-name="T296">. leisti platforminio įrenginio nuolatinę priežiūrą atlikti tik<text:s/></text:span><text:span text:style-name="T297">paskirtiems šį darbą atlikti darbuotojams, turintiems tinkamą kvalifikaciją ar specialias žinias ir įgūdžius, kaip nustatyta Įsakyme Nr. A1-333;“.</text:span></text:p>
      <text:p text:style-name="P298"><text:span text:style-name="T299">2.18</text:span><text:span text:style-name="T300">.</text:span><text:span text:style-name="T301"><text:tab/>Pakeičiu 22.4 papunktį ir jį išdėstau taip:<text:s/></text:span></text:p>
      <text:p text:style-name="P302"><text:span text:style-name="T303">„</text:span><text:span text:style-name="T304">22.4</text:span><text:span text:style-name="T305">. rūpintis, kad platforminio įrenginio operatoriai ir nuolatinę priežiūrą atliekantys darbuotojai gautų visą informaciją, reikalingą saugiam platforminio įrenginio naudojimui ir priežiūrai užtikrinti, susipažintų su ja ir vykdytų nustatytus reikalavimus;“.</text:span></text:p>
      <text:p text:style-name="P306"><text:span text:style-name="T307">2.19</text:span><text:span text:style-name="T308">.</text:span><text:span text:style-name="T309"><text:tab/></text:span><text:span text:style-name="T310">Pakeičiu 22.9 papunktį ir jį išdėstau taip:</text:span></text:p>
      <text:p text:style-name="P311"><text:span text:style-name="T312">„</text:span><text:span text:style-name="T313">22.9</text:span><text:span text:style-name="T314">. kontroliuoti, kaip vykdomi įgaliotos įstaigos eksperto ir kontroliuojančių institucijų pareigūnų raštiški reikalavimai, susiję su platforminio įrenginio</text:span><text:span text:style-name="T315"><text:s/></text:span><text:span text:style-name="T316">technine būkle naudojimu ir saugiu darbu iš darbinės platformos;“.</text:span></text:p>
      <text:p text:style-name="P317"><text:span text:style-name="T318">2.20</text:span><text:span text:style-name="T319">.</text:span><text:span text:style-name="T320"><text:tab/>Pripažįstu netekusiu galios 22.10 papunktį.</text:span></text:p>
      <text:p text:style-name="P321"><text:span text:style-name="T322">2.21</text:span><text:span text:style-name="T323">.</text:span><text:span text:style-name="T324"><text:tab/>Pripažįstu netekusiu galios 24 punktą.<text:s/></text:span></text:p>
      <text:p text:style-name="P325"><text:span text:style-name="T326">2.22</text:span><text:span text:style-name="T327">.</text:span><text:span text:style-name="T328"><text:tab/>Pripažįstu netekusiu galios 27.6 papunktį.<text:s/></text:span></text:p>
      <text:p text:style-name="P329"><text:span text:style-name="T330">2.23</text:span><text:span text:style-name="T331">.</text:span><text:span text:style-name="T332"><text:tab/>Pakeičiu 27.7 papunktį ir jį išdėstau taip:</text:span></text:p>
      <text:p text:style-name="P333"><text:span text:style-name="T334">„</text:span><text:span text:style-name="T335">27.7</text:span><text:span text:style-name="T336">. nekelti darbinės platformos, kai jos apkrova viršija gamintojo nurodytą vardinę apkrovą. Susipažinęs su technologiniu darbų projektu arba darbų technologijos aprašu, įvertinti, ar planuojama naudoti įranga (vandens purškimo ar smėlio srovės įranga, elektriniai trupintuvai ar kt.)<text:s/></text:span><text:soft-page-break/><text:span text:style-name="T337">pagal jos sukeliamas jėgas atitinka platforminio įrenginio naudojimo dokumentuose leidžiamas apkrovas;“.</text:span></text:p>
      <text:p text:style-name="P338"><text:span text:style-name="T339">2.24</text:span><text:span text:style-name="T340">.</text:span><text:span text:style-name="T341"><text:tab/>Pakeičiu 27.10 papunktį ir jį išdėstau taip:</text:span></text:p>
      <text:p text:style-name="P342"><text:span text:style-name="T343">„</text:span><text:span text:style-name="T344">27.10</text:span><text:span text:style-name="T345">. nedirbti su platforminiu įrenginiu, kai meteorologinės sąlygos (pvz., vėjo greitis, aplinkos temperatūra, rūkas ir kt.) ar kiti veiksniai neatitinka platforminio įrenginio naudojimo dokumentuose nustatytų sąlygų;“.</text:span></text:p>
      <text:p text:style-name="P346"><text:span text:style-name="T347">2.25</text:span><text:span text:style-name="T348">.</text:span><text:span text:style-name="T349"><text:tab/>Pakeičiu 27.14 papunktį ir jį išdėstau taip:</text:span></text:p>
      <text:p text:style-name="P350"><text:span text:style-name="T351">„</text:span><text:span text:style-name="T352">27.14</text:span><text:span text:style-name="T353">. įvykus gedimui ar sutrikimui, kuris kelia pavojų saugai, nedelsdamas imtis platforminio įrenginio naudojimo instrukcijoje nurodytų veiksmų, kad iš platforminio įrenginio būtų saugiai evakuoti darbininkai, o darbinė platforma nuleista (pakelta) į saugią padėtį, ir apie tai pranešti priežiūros meistrui;“.</text:span></text:p>
      <text:p text:style-name="P354"><text:span text:style-name="T355">2.26</text:span><text:span text:style-name="T356">.</text:span><text:span text:style-name="T357"><text:tab/>Pakeičiu 27.15 papunktį ir jį išdėstau taip:</text:span></text:p>
      <text:p text:style-name="P358"><text:span text:style-name="T359">„</text:span><text:span text:style-name="T360">27.15</text:span><text:span text:style-name="T361">. įvykus platforminio įrenginio avarijai, operatorius, vadovaudamasis platforminio įrenginio naudojimo instrukcija, turi nedelsdamas imtis veiksmų, kad būtų sumažintos avarijos pasekmės, – evakuoti darbuotojus iš darbinės platformos, evakuotis pačiam ir, jeigu įmanoma, nuleisti (pakelti) darbinę platformą į saugią padėtį, ir apie avariją pranešti priežiūros meistrui.“</text:span></text:p>
      <text:p text:style-name="P362"><text:span text:style-name="T363">2.27</text:span><text:span text:style-name="T364">.</text:span><text:span text:style-name="T365"><text:tab/>Pripažįstu netekusiu galios 28 punktą.<text:s/></text:span></text:p>
      <text:p text:style-name="P366"><text:span text:style-name="T367">2.28</text:span><text:span text:style-name="T368">.</text:span><text:span text:style-name="T369"><text:tab/>Pakeičiu 30.1 papunktį ir jį išdėstau taip:<text:s/></text:span></text:p>
      <text:p text:style-name="P370"><text:span text:style-name="T371">„</text:span><text:span text:style-name="T372">30.1</text:span><text:span text:style-name="T373">. vykdyti operatoriaus nurodymus;“.</text:span></text:p>
      <text:p text:style-name="P374"><text:span text:style-name="T375">2.29</text:span><text:span text:style-name="T376">.</text:span><text:span text:style-name="T377"><text:tab/>Pakeičiu 30.2 papunktį ir jį išdėstau taip:<text:s/></text:span></text:p>
      <text:p text:style-name="P378"><text:span text:style-name="T379">„</text:span><text:span text:style-name="T380">30.2</text:span><text:span text:style-name="T381">. prieš lipdamas į darbinę platformą, užsisegti apraišus (saugos diržą), užsidėti šalmą, kitas nustatytas asmenines apsaugos priemones. Patikrinti asmeninių apsaugos priemonių būklę. Kilus abejonių dėl asmeninės apsaugos priemonės tinkamumo apie tai informuoti operatorių;“.</text:span></text:p>
      <text:p text:style-name="P382"><text:span text:style-name="T383">2.30</text:span><text:span text:style-name="T384">.</text:span><text:span text:style-name="T385"><text:tab/>Pakeičiu 30.6 papunktį ir jį išdėstau taip:<text:s/></text:span></text:p>
      <text:p text:style-name="P386"><text:span text:style-name="T387">„</text:span><text:span text:style-name="T388">30.6</text:span><text:span text:style-name="T389">. kilus abejonių dėl darbinėje platformoje numatomo kelti krovinio svorio viršijimo vardinę apkrovą, apie tai pranešti operatoriui. Draudžiama kelti darbinėje platformoje nestabiliai padėtą krovinį.“</text:span></text:p>
      <text:p text:style-name="P390"><text:span text:style-name="T391">2.31</text:span><text:span text:style-name="T392">.</text:span><text:span text:style-name="T393"><text:tab/>Pripažįstu netekusiu galios 31 punktą.</text:span></text:p>
      <text:p text:style-name="P394"><text:span text:style-name="T395">2.32</text:span><text:span text:style-name="T396">.</text:span><text:span text:style-name="T397"><text:tab/>Pakeičiu 32.1 papunktį ir jį išdėstau taip:<text:s/></text:span></text:p>
      <text:p text:style-name="P398"><text:span text:style-name="T399">„</text:span><text:span text:style-name="T400">32.1</text:span><text:span text:style-name="T401">. visa platforminio įrenginio darbo zona turi būti gerai apšviesta. Jeigu dėl nepakankamo apšvietimo, meteorologinių sąlygų (tiršto rūko, smarkaus snigimo ar pan.) ar kitų priežasčių operatorius blogai mato darbinėje platformoje dirbančių darbuotojų duodamus signalus arba darbinę platformą, platforminio įrenginio darbas turi būti sustabdytas;“.</text:span></text:p>
      <text:p text:style-name="P402"><text:span text:style-name="T403">2.33</text:span><text:span text:style-name="T404">.</text:span><text:span text:style-name="T405"><text:tab/>Pakeičiu 32.4 papunktį ir jį išdėstau taip:<text:s/></text:span></text:p>
      <text:p text:style-name="P406"><text:span text:style-name="T407">„</text:span><text:span text:style-name="T408">32.4</text:span><text:span text:style-name="T409">. darbui su platforminiu įrenginiu elektros tinklų apsaugos zonoje pagal Elektros tinklų apsaugos taisyklių, patvirtintų Lietuvos Respublikos energetikos ministro 2010 m. kovo 29 d. įsakymu Nr. 1-93 „Dėl Elektros tinklų apsaugos taisyklių patvirtinimo“, 16 punktą būtina gauti elektros tinklus eksploatuojančio asmens raštišką sutikimą. Gavus tokį sutikimą, operatoriui išduodamas paskyra-leidimas, kuriame nurodomos saugaus darbo sąlygos;“.</text:span></text:p>
      <text:p text:style-name="P410"><text:span text:style-name="T411">2.34</text:span><text:span text:style-name="T412">.</text:span><text:span text:style-name="T413"><text:tab/>Pakeičiu 32.5 papunktį ir jį išdėstau taip:<text:s/></text:span></text:p>
      <text:p text:style-name="P414"><text:span text:style-name="T415">„</text:span><text:span text:style-name="T416">32.5</text:span><text:span text:style-name="T417">. veikiančiose elektrinėse, transformatorių pastotėse, transformatorinėse ir elektros tinklų apsaugos zonoje darbai su platforminiu įrenginiu vykdomi vadovaujantis Saugos eksploatuojant elektros įrenginius taisyklėmis, patvirtintomis Lietuvos Respublikos energetikos ministro 2010 m. kovo 30 d. įsakymu Nr. 1-100 „Dėl Saugos eksploatuojant elektros įrenginius taisyklių patvirtinimo“;“.</text:span></text:p>
      <text:p text:style-name="P418"><text:span text:style-name="T419">2.35</text:span><text:span text:style-name="T420">.</text:span><text:span text:style-name="T421"><text:tab/>Pakeičiu IV skyriaus pavadinimą ir jį išdėstau taip:</text:span></text:p>
      <text:p text:style-name="P422"><text:span text:style-name="T423">„</text:span><text:span text:style-name="T424">IV</text:span><text:span text:style-name="T425"><text:s/>SKYRIUS</text:span></text:p>
      <text:p text:style-name="P426"><text:span text:style-name="T427">TECHNINĖS BŪKLĖS TIKRINIMAS</text:span><text:span text:style-name="T428">“.</text:span></text:p>
      <text:p text:style-name="P429"><text:span text:style-name="T430">2.36</text:span><text:span text:style-name="T431">.</text:span><text:span text:style-name="T432"><text:tab/>Pakeičiu V skyriaus pavadinimą ir jį išdėstau taip:</text:span></text:p>
      <text:p text:style-name="P433"><text:span text:style-name="T434">„</text:span><text:span text:style-name="T435">V</text:span><text:span text:style-name="T436"><text:s/>SKYRIUS</text:span></text:p>
      <text:p text:style-name="P437"><text:span text:style-name="T438">BAIGIAMOSIOS NUOSTATOS</text:span><text:span text:style-name="T439">“.</text:span></text:p>
      <text:p text:style-name="P440"><text:span text:style-name="T441">2.37</text:span><text:span text:style-name="T442">.</text:span><text:span text:style-name="T443"><text:tab/></text:span><text:span text:style-name="T444">Pripažįstu netekusiu galios<text:s/></text:span><text:span text:style-name="T445">1 priedą.</text:span></text:p>
      <text:p text:style-name="P446"><text:span text:style-name="T447">2.38</text:span><text:span text:style-name="T448">.</text:span><text:span text:style-name="T449"><text:tab/></text:span><text:span text:style-name="T450">Pripažįstu netekusiu galios 2</text:span><text:span text:style-name="T451"><text:s/>priedą.</text:span></text:p>
      <text:p text:style-name="Normal"/>
      <text:p text:style-name="P452"/>
      <text:p text:style-name="P453"/>
      <text:p text:style-name="P454"><text:span text:style-name="T455">Socialinės apsaugos ir darbo ministras</text:span><text:span text:style-name="T456"><text:tab/></text:span><text:span text:style-name="T457"><text:tab/></text:span><text:span text:style-name="T45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8T13:14:00Z</meta:creation-date>
    <dc:date>2017-07-18T13:14:00Z</dc:date>
    <meta:template xlink:href="Normal.dotm" xlink:type="simple"/>
    <meta:editing-cycles>2</meta:editing-cycles>
    <meta:editing-duration>PT0S</meta:editing-duration>
    <meta:user-defined meta:name="_NewReviewCycle"/>
    <meta:user-defined meta:name="_EmailSubject">Liftų NT projektas 2017 DSSĮ JB+IK</meta:user-defined>
    <meta:user-defined meta:name="_AuthorEmail">Jurate.Balciuniene@socmin.lt</meta:user-defined>
    <meta:user-defined meta:name="_AuthorEmailDisplayName">Jūratė Balčiūnienė</meta:user-defined>
    <meta:user-defined meta:name="_ReviewingToolsShownOnce"/>
    <meta:document-statistic meta:page-count="6" meta:paragraph-count="112" meta:word-count="2025" meta:character-count="16479" meta:row-count="485" meta:non-whitespace-character-count="14566"/>
  </office:meta>
</office:document-meta>
</file>