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fi" fo:country="FI"/>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0.5in"/>
        </style:tab-stops>
      </style:paragraph-properties>
    </style:style>
    <style:style style:name="P163" style:parent-style-name="Normal" style:family="paragraph">
      <style:paragraph-properties>
        <style:tab-stops>
          <style:tab-stop style:type="left" style:position="0.5in"/>
        </style:tab-stops>
      </style:paragraph-properties>
    </style:style>
    <style:style style:name="P164" style:parent-style-name="Normal" style:family="paragraph">
      <style:paragraph-properties>
        <style:tab-stops>
          <style:tab-stop style:type="left" style:position="0.5in"/>
        </style:tab-stops>
      </style:paragraph-properties>
    </style:style>
    <style:style style:name="P165" style:parent-style-name="Normal" style:family="paragraph">
      <style:paragraph-properties>
        <style:tab-stops>
          <style:tab-stop style:type="left" style:position="0.5in"/>
        </style:tab-stops>
      </style:paragraph-properties>
      <style:text-properties style:font-size-complex="12pt"/>
    </style:style>
    <style:style style:name="P166" style:parent-style-name="Normal" style:family="paragraph">
      <style:paragraph-properties>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5 M. BALANDŽIO 14 D. ĮSAKYMO NR. 1B-280 „DĖL INFORMACINIO LAPO INF 2 „LAIKINASIS IŠVEŽIMAS PERDIRBTI. GABENIMAS TRIKAMPIU“, NAUDOJAMO LAIKINAI IŠVEŽANT PREKES PERDIRBTI, PILDYMO, MUITINIO ĮFORMINIMO IR NAUDOJIMO TAISYKLIŲ PATVIRTINIMO“ PAKEITIMO<text:s/></text:p>
      <text:p text:style-name="P17"/>
      <text:p text:style-name="P18"><text:span text:style-name="T19">2019 m. gruodžio 18 d. Nr. 1B-1204</text:span></text:p>
      <text:p text:style-name="P20">Vilnius</text:p>
      <text:p text:style-name="P21"/>
      <text:p text:style-name="P22"/>
      <text:p text:style-name="P23"><text:span text:style-name="T24">P a k e i č i u Muitinės departamento prie Lietuvos Respublikos finansų ministerijos generalinio direktoriaus 2005 m. balandžio 14 d. įsakymą Nr. 1B-280 „Dėl Informacinio lapo INF 2 „Laikinasis išvežimas perdirbti. Gabenimas trikampiu“, naudojamo laikinai išvežant prekes perdirbti, pildymo, muitinio įforminimo ir naudojimo taisyklių patvirtinimo“:</text:span></text:p>
      <text:p text:style-name="P25"><text:span text:style-name="T26">1</text:span><text:span text:style-name="T27">. Pakeičiu preambulę ir ją išdėstau taip:</text:span></text:p>
      <text:p text:style-name="P28"><text:span text:style-name="T29">„Vadovaudamasis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176 straipsnio 1 dalimi, 181 straipsnio 1 dalies a punktu ir 5 dalimi ir 2015 m. gruodžio 17 d. Komisijos deleguotojo reglamento (ES) 2016/341,<text:s/></text:span><text:span text:style-name="T30">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pan><text:span text:style-name="T31">, su paskutiniais pakeitimais, padarytais 2016 m. balandžio 8 d. Komisijos deleguotuoju reglamentu (ES) 2016/698 (OL 2016 L121, p. 1), 23 straipsniu bei siekdamas nustatyti Informacinio lapo INF 2 „Laikinasis išvežimas perdirbti. Gabenimas trikampiu“, naudojamo laikinai išvežant prekes perdirbti, pildymo, muitinio įforminimo ir naudojimo Lietuvos Respublikos muitinėje tvarką,</text:span><text:span text:style-name="T32">“.</text:span></text:p>
      <text:p text:style-name="P33"><text:span text:style-name="T34">2</text:span><text:span text:style-name="T35">. Pakeičiu nurodytu įsakymu patvirtintas Informacinio lapo INF 2 „Laikinasis išvežimas perdirbti. Gabenimas trikampiu“, naudojamo laikinai išvežant prekes perdirbti, pildymo, muitinio įforminimo ir naudojimo taisykles:</text:span></text:p>
      <text:p text:style-name="P36"><text:span text:style-name="T37">2.1</text:span><text:span text:style-name="T38">. Pakeičiu 1 punktą ir jį išdėstau taip:</text:span></text:p>
      <text:p text:style-name="P39"><text:span text:style-name="T40">„</text:span><text:span text:style-name="T41">1</text:span><text:span text:style-name="T42">. Informacinio lapo INF 2 „Laikinasis išvežimas perdirbti. Gabenimas trikampiu“, naudojamo laikinai išvežant prekes perdirbti, pildymo, muitinio įforminimo ir naudojimo taisyklės</text:span><text:span text:style-name="T43"><text:s/>(toliau – Taisyklės) nustato i</text:span><text:span text:style-name="T44">nformacinio lapo INF 2 „Laikinasis išvežimas perdirbti. Gabenimas trikampiu“, nurodyto 2015 m. gruodžio 17 d. Komisijos deleguotojo reglamento (ES) 2016/341,<text:s/></text:span><text:span text:style-name="T45">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pan><text:span text:style-name="T46"><text:s/>su paskutiniais pakeitimais, padarytais 2016 m. balandžio 8 d. Komisijos deleguotuoju reglamentu (ES) 2016/698 (OL 2016 L121, p. 1)</text:span><text:span text:style-name="T47"><text:s/>(toliau – Reglamentas<text:s/></text:span><text:span text:style-name="T48">(ES)<text:s/></text:span><text:soft-page-break/><text:span text:style-name="T49">2016/341),<text:s/></text:span><text:span text:style-name="T50">13 priede, pildymo, muitinio įforminimo ir naudojimo Taisyklių 8 punkte nurodytais atvejais tvarką.“</text:span></text:p>
      <text:p text:style-name="P51"><text:span text:style-name="T52">2.2</text:span><text:span text:style-name="T53">. Pakeičiu 2 punktą ir jį išdėstau taip:</text:span></text:p>
      <text:p text:style-name="P54"><text:span text:style-name="T55">„</text:span><text:span text:style-name="T56">2</text:span><text:span text:style-name="T57">.<text:s/></text:span><text:span text:style-name="T58">Taisyklės parengtos vadovaujantis<text:s/></text:span><text:span text:style-name="T59">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1, p. 2) (toliau – Reglamentas (ES) 2015/2446), 176 straipsnio 1 dalimi ir 181 straipsnio 1 dalies a punktu ir 5 dalimi ir<text:s/></text:span><text:span text:style-name="T60">Reglamento<text:s/></text:span><text:span text:style-name="T61">(ES) 2016/341 23 straipsniu.“</text:span></text:p>
      <text:p text:style-name="P62"><text:span text:style-name="T63">2.3</text:span><text:span text:style-name="T64">. Pakeičiu 3.11 papunkčio antrąją pastraipą ir ją išdėstau taip:</text:span></text:p>
      <text:p text:style-name="P65"><text:span text:style-name="T66">„Kitos Taisyklėse vartojamos sąvokos<text:s/></text:span><text:span text:style-name="T67">atitinka<text:s/></text:span><text:span text:style-name="T68">2013 m. spalio 9 d. Europos Parlamento ir Tarybos reglamente (ES) Nr. 952/2013, kuriuo nustatomas Sąjungos muitinės kodeksas (OL 2013 L 269, p. 1), su paskutiniais pakeitimais, padarytais 2019 m. balandžio 17 d. Europos Parlamento ir Tarybos reglamentu (ES) 2019/632 (OL 2019 L 111, p. 54) (toliau – Reglamentas (ES) <text:s text:c="16"/>Nr. 952/2013), Reglamente (ES) 2015/2446, 2015 m. lapkričio 24 d. Komisijos įgyvendinimo reglamente (ES) 2015/2447,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 (OL 2019 L 234, p. 1), ir Lietuvos Respublikos muitinės įstatyme vartojamas sąvokas.“</text:span></text:p>
      <text:p text:style-name="P69"><text:span text:style-name="T70">2.4</text:span><text:span text:style-name="T71">. Pakeičiu 6 punktą ir jį išdėstau taip:</text:span></text:p>
      <text:p text:style-name="P72"><text:span text:style-name="T73">„</text:span><text:span text:style-name="T74">6</text:span><text:span text:style-name="T75">. Informacinis lapas INF 2 Taisyklių nustatyta tvarka įforminamas muitinės įstaigoje, kuriai pateikiamos prekės, deklaruojamos laikinojo išvežimo perdirbti procedūrai įforminti, išvežimo muitinės įstaigoje ir muitinės įstaigoje, kuriai pateikiami perdirbtieji produktai, gauti atlikus perdirbimo operacijas su laikinai išvežtomis perdirbti prekėmis ir deklaruojami išleidimo į laisvą apyvartą procedūrai įforminti.“<text:s/></text:span></text:p>
      <text:p text:style-name="P76"><text:span text:style-name="T77">2.5</text:span><text:span text:style-name="T78">. Pakeičiu 9 punktą ir jį išdėstau taip:</text:span></text:p>
      <text:p text:style-name="P79"><text:span text:style-name="T80">„</text:span><text:span text:style-name="T81">9</text:span><text:span text:style-name="T82">. Taisyklių 13 punkto nustatyta tvarka užpildytas informacinis lapas INF 2 turi būti pateikiamas muitinės įstaigai, kuriai pateikiamos informacinio lapo INF 2 12 langelyje aprašytos prekės, deklaruojamos laikinojo išvežimo perdirbti procedūrai įforminti.“</text:span></text:p>
      <text:p text:style-name="P83"><text:span text:style-name="T84">2.6</text:span><text:span text:style-name="T85">. Pakeičiu 13.3 papunktį ir jį išdėstau taip:</text:span></text:p>
      <text:p text:style-name="P86"><text:span text:style-name="T87">„</text:span><text:span text:style-name="T88">13.3</text:span><text:span text:style-name="T89">. 3 langelyje įrašomas Europos Sąjungos valstybės narės, kuriai priklausančiai muitinės įstaigai pateikiamos prekės, deklaruojamos laikinojo išvežimo perdirbti procedūrai įforminti, pavadinimas iš Šalių ir teritorijų nomenklatūros („Lietuva“) ir muitinės įstaigos, kuriai pateikiamos prekės, deklaruojamos laikinojo išvežimo perdirbti procedūrai įforminti, pavadinimas, adresas ir kodas iš Muitinės įstaigų klasifikatoriaus, patvirtinto Muitinės departamento prie Lietuvos Respublikos finansų ministerijos generalinio direktoriaus 2009 m. birželio 25 d. įsakymu <text:s text:c="6"/>Nr. 1B-351 „Dėl Muitinės įstaigų klasifikatoriaus patvirtinimo“ (toliau – Muitinės įstaigų klasifikatorius).“</text:span></text:p>
      <text:p text:style-name="P90"><text:span text:style-name="T91">2.7</text:span><text:span text:style-name="T92">. Pakeičiu 14 punkto pirmąją pastraipą ir ją išdėstau taip:</text:span></text:p>
      <text:p text:style-name="P93"><text:span text:style-name="T94">„</text:span><text:span text:style-name="T95">14</text:span><text:span text:style-name="T96">. Muitinės įstaigos, kuriai pateikiamos informacinio lapo INF 2 12 langelyje aprašytos prekės, deklaruojamos laikinojo išvežimo perdirbti procedūrai įforminti, pareigūnas priima ir Taisyklių 16 punkto nustatyta tvarka įformina turėtojo ar jo įgalioto asmens pasirašytą informacinį lapą INF 2, jeigu:“</text:span></text:p>
      <text:p text:style-name="P97"><text:span text:style-name="T98">2.8</text:span><text:span text:style-name="T99">. Pakeičiu 15 punktą ir jį išdėstau taip:</text:span></text:p>
      <text:p text:style-name="P100"><text:span text:style-name="T101">„</text:span><text:span text:style-name="T102">15</text:span><text:span text:style-name="T103">. Jeigu Taisyklių 14 punkto reikalavimai neįvykdyti, tame punkte nurodytai muitinės įstaigai pateiktas informacinis lapas INF 2 nepriimamas. Šio dokumento nepriėmimas įforminamas muitinės pareigūnui uždedant B grupės spaudą su įrašu „Nepriimta, nes...“ ir nurodant nepriėmimo priežastis (pvz., „Nepriimta, nes informaciniame lape INF 2 nurodytas laikinai išvežamų perdirbti prekių kodas neatitinka eksporto muitinės deklaracijoje nurodyto prekių kodo“) arba ranka<text:s/></text:span><text:soft-page-break/><text:span text:style-name="T104">spausdintinėmis raidėmis padarant atitinkamą įrašą informacinio lapo INF 2 16 langelyje. Langelio įrašas tvirtinamas jį padariusio muitinės pareigūno parašu, C grupės asmeninio naudojimo spaudu, skirtu muitinės dokumentų, kitų teisės aktų nustatyta tvarka muitinei pateiktų įforminti dokumentų muitiniam įforminimui, ir atitinkamos muitinės įstaigos numeruotu antspaudu.“</text:span></text:p>
      <text:p text:style-name="P105"><text:span text:style-name="T106">2.9</text:span><text:span text:style-name="T107">. Pakeičiu 18 punktą ir jį išdėstau taip:</text:span></text:p>
      <text:p text:style-name="P108"><text:span text:style-name="T109">„</text:span><text:span text:style-name="T110">18</text:span><text:span text:style-name="T111">. Taisyklių 14 punkte nurodyta muitinės įstaiga<text:s/></text:span><text:span text:style-name="T112">Taisyklių 16 ir 17 punktų nustatyta tvarka įforminto informacinio lapo INF 2 originalą atiduoda turėtojui ar jo įgaliotam asmeniui, o kopiją prideda prie MDAS priemonėmis atspausdintos elektroninės eksporto deklaracijos rašytinės kopijos, kai deklaracija pateikiama automatinio duomenų apdorojimo techninėmis priemonėmis, arba prie muitinės įstaigai skirto atitinkamos rašytinės eksporto deklaracijos egzemplioriaus.“</text:span></text:p>
      <text:p text:style-name="P113"><text:span text:style-name="T114">2.10</text:span><text:span text:style-name="T115">. Pakeičiu 19 punktą ir jį išdėstau taip:</text:span></text:p>
      <text:p text:style-name="P116"><text:span text:style-name="T117">„</text:span><text:span text:style-name="T118">19</text:span><text:span text:style-name="T119">. Asmuo, gabenantis laikinai išvežamas perdirbti prekes, išvežimo muitinės įstaigai turi pateikti informacinio lapo INF 2 originalą, įformintą Taisyklių 16 ir 17 punktų nustatyta tvarka,<text:s/></text:span><text:span text:style-name="T120">muitinės įstaigoje, kuriai buvo pateiktos prekės, deklaruotos laikinojo išvežimo perdirbti procedūrai įforminti</text:span><text:span text:style-name="T121">.“</text:span></text:p>
      <text:p text:style-name="P122"><text:span text:style-name="T123">2.11</text:span><text:span text:style-name="T124">. Pakeičiu 20.1 papunktį ir jį išdėstau taip:</text:span></text:p>
      <text:p text:style-name="P125"><text:span text:style-name="T126">„</text:span><text:span text:style-name="T127">20.1</text:span><text:span text:style-name="T128">. jis Taisyklių 16 ir 17 punktų nustatyta tvarka įformintas muitinės įstaigoje, kuriai buvo pateiktos prekės, deklaruotos laikinojo išvežimo perdirbti procedūrai įforminti;“.</text:span></text:p>
      <text:p text:style-name="P129"><text:span text:style-name="T130">2.12</text:span><text:span text:style-name="T131">. Pakeičiu 22 punktą ir jį išdėstau taip:</text:span></text:p>
      <text:p text:style-name="P132"><text:span text:style-name="T133">„</text:span><text:span text:style-name="T134">22</text:span><text:span text:style-name="T135">. Lietuvos Respublikoje veikiančios išvežimo muitinės įstaigos įforminto informacinio lapo INF 2 originalas atiduodamas jį pateikusiam asmeniui ir turi būti pateikiamas muitinės įstaigoje, kuriai pateikiami reimportuojami perdirbtieji produktai, aprašyti informacinio lapo INF 2 10 langelyje, deklaruojami išleidimo į laisvą apyvartą procedūrai įforminti.“</text:span></text:p>
      <text:p text:style-name="P136"><text:span text:style-name="T137">2.13</text:span><text:span text:style-name="T138">. Pakeičiu 23 punktą ir jį išdėstau taip:</text:span></text:p>
      <text:p text:style-name="P139"><text:span text:style-name="T140">„</text:span><text:span text:style-name="T141">23</text:span><text:span text:style-name="T142">. Lietuvos Respublikoje veikiančios<text:s/></text:span><text:span text:style-name="T143">muitinės įstaigos, kuriai pateikiami perdirbtieji produktai, gauti atlikus perdirbimo operacijas su laikinai išvežtomis perdirbti prekėmis ir deklaruojami išleidimo į laisvą apyvartą procedūrai įforminti, muitinės pareigūnas priima ir Taisyklių 24 punkto nustatyta tvarka įformina informacinį lapą INF 2, jeigu:</text:span></text:p>
      <text:p text:style-name="P144"><text:span text:style-name="T145">23.1</text:span><text:span text:style-name="T146">.<text:s/></text:span><text:span text:style-name="T147">jis Taisyklių 16 ir 21 punktų nustatyta tvarka įformintas muitinės įstaigoje, kuriai buvo pateiktos prekės, deklaruotos laikinojo išvežimo perdirbti procedūrai įforminti, ir išvežimo muitinės įstaigoje;</text:span></text:p>
      <text:p text:style-name="P148"><text:span text:style-name="T149">23.2</text:span><text:span text:style-name="T150">.<text:s/></text:span><text:span text:style-name="T151">muitinės pareigūnas pagal informacinio lapo INF 2 16 langelyje nurodytas identifikavimo priemones gali atpažinti, kad pateiktos prekės atitinka informacinio lapo INF 2 10 langelyje aprašytus perdirbtuosius produktus ir kad šie perdirbtieji produktai pagaminti iš laikinai išvežtų perdirbti prekių, aprašytų informacinio lapo INF 2 12 langelyje.“</text:span></text:p>
      <text:p text:style-name="P152"><text:span text:style-name="T153">2.14</text:span><text:span text:style-name="T154">. Pakeičiu 37 punktą ir jį išdėstau taip:</text:span></text:p>
      <text:p text:style-name="P155"><text:span text:style-name="T156">„</text:span><text:span text:style-name="T157">37</text:span><text:span text:style-name="T158">. Informacinio lapo INF 2 praradimo atveju teritorinė muitinė, kuriai priklauso informacinį lapą INF 2 įforminusi muitinės įstaiga,<text:s/></text:span><text:span text:style-name="T159">vadovaudamasi<text:s/></text:span><text:span text:style-name="T160">Reglamento<text:s/></text:span><text:span text:style-name="T161">(ES) 2016/341 13 priedo priedėlio nuostatomis, išduoda jo dublikatą. Asmuo, pageidaujantis gauti informacinio lapo INF 2 dublikatą, turi pateikti rašytinį prašymą išduoti informacinio lapo INF 2 dublikatą (toliau – prašymas) teritorinei muitinei, kuriai priklauso informacinio lapo INF 2, kurio dublikatą jis prašo išduoti, 16 langelyje nurodyta muitinės įstaiga (toliau – teritorinė muitinė), ir užpildytą informacinio lapo INF 2 (dublikato) blanką. Prašyme turi būti nurodytos jam išduoto informacinio lapo INF 2 praradimo aplinkybės ir eksporto muitinės deklaracijos, įformintos informacinio lapo INF 2 12 langelyje aprašytoms prekėms, deklaruotoms laikinojo išvežimo perdirbti procedūrai įforminti, priėmimo muitinėje data arba informacinio lapo INF 2, kurio dublikatą asmuo prašo išduoti, numeris.“</text:span></text:p>
      <text:p text:style-name="P162"/>
      <text:p text:style-name="P163"/>
      <text:p text:style-name="P164"/>
      <text:p text:style-name="P165">Generalinio direktoriaus pavaduotojas,<text:s/></text:p>
      <text:soft-page-break/>
      <text:p text:style-name="P166"><text:span text:style-name="T167">atliekantis generalinio direktoriaus funkcijas</text:span><text:span text:style-name="T168"><text:tab/></text:span><text:span text:style-name="T169"><text:tab/></text:span><text:span text:style-name="T170"><text:tab/></text:span><text:span text:style-name="T171"><text:tab/></text:span><text:span text:style-name="T172"><text:tab/></text:span><text:span text:style-name="T173"><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20-01-03T08:49:00Z</meta:creation-date>
    <dc:date>2020-01-03T08:49:00Z</dc:date>
    <meta:print-date>2019-12-06T08:2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77" meta:word-count="1297" meta:character-count="11351" meta:row-count="168" meta:non-whitespace-character-count="10131"/>
  </office:meta>
</office:document-meta>
</file>