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DejaVu Sans" svg:font-family="DejaVu Sans" style:font-family-generic="swiss" style:font-pitch="variable" svg:panose-1="2 11 6 3 3 8 4 2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8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7" style:parent-style-name="Normal" style:family="paragraph"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text-properties fo:color="#000000" style:font-size-complex="12pt" style:language-asian="ar" style:country-asian="SA" fo:hyphenate="false"/>
    </style:style>
    <style:style style:name="P22" style:parent-style-name="Normal" style:family="paragraph">
      <style:text-properties fo:color="#000000" style:font-size-complex="12pt" style:language-asian="ar" style:country-asian="SA" fo:hyphenate="false"/>
    </style:style>
    <style:style style:name="P23" style:parent-style-name="Normal" style:family="paragraph">
      <style:paragraph-properties fo:text-align="justify" fo:margin-right="-0.0152in" fo:text-indent="0.4923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margin-right="-0.0152in" fo:text-indent="0.4923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3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9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40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41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42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43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44" style:parent-style-name="Normal" style:family="paragraph">
      <style:text-properties fo:font-size="11pt" style:font-size-asian="11pt" style:language-asian="ar" style:country-asian="SA" fo:hyphenate="false"/>
    </style:style>
    <style:style style:name="P45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46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4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48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P49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60" style:parent-style-name="DefaultParagraphFont" style:family="text">
      <style:text-properties style:letter-kerning="true" style:font-size-complex="12pt" style:language-asian="ar" style:country-asian="SA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text-properties fo:color="#000000"/>
    </style:style>
    <style:style style:name="P65" style:parent-style-name="Normal" style:family="paragraph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master-page-name="MPF1" style:family="paragraph">
      <style:paragraph-properties fo:break-before="page" fo:text-align="justify" fo:margin-left="3in" fo:text-indent="0.4444in" style:page-number="1">
        <style:tab-stops/>
      </style:paragraph-properties>
      <style:text-properties style:font-size-complex="12pt" style:language-asian="ar" style:country-asian="SA" fo:hyphenate="false"/>
    </style:style>
    <style:style style:name="P78" style:parent-style-name="Normal" style:family="paragraph">
      <style:paragraph-properties fo:text-align="justify" fo:text-indent="3.4444in"/>
      <style:text-properties style:font-size-complex="12pt" style:language-asian="ar" style:country-asian="SA" fo:hyphenate="false"/>
    </style:style>
    <style:style style:name="P79" style:parent-style-name="Normal" style:family="paragraph">
      <style:paragraph-properties fo:text-align="justify" fo:text-indent="3.4444in"/>
      <style:text-properties style:font-size-complex="12pt" style:language-asian="ar" style:country-asian="SA" fo:hyphenate="false"/>
    </style:style>
    <style:style style:name="P80" style:parent-style-name="Normal" style:family="paragraph">
      <style:paragraph-properties fo:text-align="justify" fo:text-indent="3.4444in"/>
      <style:text-properties style:font-size-complex="12pt" style:language-asian="ar" style:country-asian="SA" fo:hyphenate="false"/>
    </style:style>
    <style:style style:name="P81" style:parent-style-name="Normal" style:family="paragraph">
      <style:paragraph-properties fo:margin-left="2.5444in" fo:text-indent="0.9in">
        <style:tab-stops/>
      </style:paragraph-properties>
      <style:text-properties style:font-size-complex="12pt" style:language-asian="ar" style:country-asian="SA" fo:hyphenate="false"/>
    </style:style>
    <style:style style:name="P82" style:parent-style-name="Normal" style:family="paragraph">
      <style:paragraph-properties fo:margin-left="2.5444in" fo:text-indent="0.9in">
        <style:tab-stops/>
      </style:paragraph-properties>
      <style:text-properties style:font-size-complex="12pt" style:language-asian="ar" style:country-asian="SA" fo:hyphenate="false"/>
    </style:style>
    <style:style style:name="P83" style:parent-style-name="Normal" style:family="paragraph">
      <style:paragraph-properties fo:margin-left="2.7in" fo:text-indent="0.7444in">
        <style:tab-stops/>
      </style:paragraph-properties>
      <style:text-properties style:font-size-complex="12pt" style:language-asian="ar" style:country-asian="SA" fo:hyphenate="false"/>
    </style:style>
    <style:style style:name="P84" style:parent-style-name="Normal" style:family="paragraph">
      <style:paragraph-properties fo:margin-left="2.7in" fo:text-indent="0.7444in">
        <style:tab-stops/>
      </style:paragraph-properties>
      <style:text-properties style:font-size-complex="12pt" style:language-asian="ar" style:country-asian="SA" fo:hyphenate="false"/>
    </style:style>
    <style:style style:name="P8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8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7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88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89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9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9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92" style:parent-style-name="Normal" style:family="paragraph">
      <style:text-properties style:font-size-complex="12pt" style:language-asian="ar" style:country-asian="SA" fo:hyphenate="false"/>
    </style:style>
    <style:style style:name="P93" style:parent-style-name="Normal" style:family="paragraph">
      <style:text-properties style:font-size-complex="12pt" style:language-asian="ar" style:country-asian="SA" fo:hyphenate="false"/>
    </style:style>
    <style:style style:name="P94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95" style:parent-style-name="Normal" style:family="paragraph">
      <style:paragraph-properties fo:text-align="center"/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96" style:parent-style-name="Normal" style:family="paragraph">
      <style:paragraph-properties fo:text-align="center"/>
      <style:text-properties fo:hyphenate="false"/>
    </style:style>
    <style:style style:name="T97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T98" style:parent-style-name="DefaultParagraphFont" style:family="text">
      <style:text-properties fo:font-weight="bold" style:font-weight-asian="bold" style:letter-kerning="true" style:font-size-complex="12pt" fo:language="en" fo:country="AU" style:language-asian="ar" style:country-asian="SA"/>
    </style:style>
    <style:style style:name="T99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P100" style:parent-style-name="Normal" style:family="paragraph">
      <style:paragraph-properties fo:text-align="center"/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101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102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103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104" style:parent-style-name="Normal" style:family="paragraph">
      <style:paragraph-properties fo:text-align="center"/>
      <style:text-properties fo:font-style="italic" style:font-style-asian="italic" fo:font-size="11pt" style:font-size-asian="11pt" style:language-asian="ar" style:country-asian="SA" fo:hyphenate="false"/>
    </style:style>
    <style:style style:name="P105" style:parent-style-name="Normal" style:family="paragraph">
      <style:paragraph-properties fo:text-align="center"/>
      <style:text-properties fo:font-style="italic" style:font-style-asian="italic" fo:font-size="11pt" style:font-size-asian="11pt" style:language-asian="ar" style:country-asian="SA" fo:hyphenate="false"/>
    </style:style>
    <style:style style:name="P106" style:parent-style-name="Normal" style:family="paragraph">
      <style:paragraph-properties fo:text-align="justify"/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107" style:parent-style-name="Normal" style:family="paragraph">
      <style:paragraph-properties fo:text-align="end">
        <style:tab-stops>
          <style:tab-stop style:type="left" style:position="0.3937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108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09" style:parent-style-name="Normal" style:family="paragraph">
      <style:paragraph-properties fo:text-align="justify"/>
      <style:text-properties fo:font-size="11pt" style:font-size-asian="11pt" style:language-asian="ar" style:country-asian="SA" fo:hyphenate="false"/>
    </style:style>
    <style:style style:name="P110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11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12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113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114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115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116" style:parent-style-name="Normal" style:family="paragraph">
      <style:text-properties fo:font-size="11pt" style:font-size-asian="11pt" style:language-asian="ar" style:country-asian="SA" fo:hyphenate="false"/>
    </style:style>
    <style:style style:name="P117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18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11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120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fo:font-size="11pt" style:font-size-asian="11pt" style:font-size-complex="12pt" style:language-asian="ar" style:country-asian="SA" fo:hyphenate="false"/>
    </style:style>
    <style:style style:name="P121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fo:font-size="11pt" style:font-size-asian="11pt" style:font-size-complex="12pt" style:language-asian="ar" style:country-asian="SA" fo:hyphenate="false"/>
    </style:style>
    <style:style style:name="P122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fo:font-size="11pt" style:font-size-asian="11pt" style:font-size-complex="12pt" style:language-asian="ar" style:country-asian="SA" fo:hyphenate="false"/>
    </style:style>
    <style:style style:name="P123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24" style:parent-style-name="Normal" style:family="paragraph">
      <style:paragraph-properties fo:text-align="justify" style:line-height-at-least="0.1388in" fo:text-indent="0.3875in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5" style:parent-style-name="Normal" style:family="paragraph">
      <style:paragraph-properties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26" style:parent-style-name="DefaultParagraphFont" style:family="text">
      <style:text-properties style:letter-kerning="true" fo:font-size="11pt" style:font-size-asian="11pt" style:font-size-complex="11pt" fo:language="en" fo:country="AU" style:language-asian="ar" style:country-asian="SA"/>
    </style:style>
    <style:style style:name="T127" style:parent-style-name="DefaultParagraphFont" style:family="text">
      <style:text-properties style:letter-kerning="true" fo:font-size="10pt" style:font-size-asian="10pt" style:font-size-complex="11pt" fo:language="en" fo:country="AU" style:language-asian="ar" style:country-asian="SA"/>
    </style:style>
    <style:style style:name="P128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9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0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31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32" style:parent-style-name="DefaultParagraphFont" style:family="text">
      <style:text-properties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133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34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5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6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7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38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9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1" style:parent-style-name="Normal" style:family="paragraph">
      <style:paragraph-properties fo:text-align="justify" fo:margin-left="0.3937in">
        <style:tab-stops>
          <style:tab-stop style:type="left" style:position="0.0986in"/>
        </style:tab-stops>
      </style:paragraph-properties>
      <style:text-properties fo:hyphenate="false"/>
    </style:style>
    <style:style style:name="T142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43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4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5" style:parent-style-name="Normal" style:family="paragraph">
      <style:paragraph-properties fo:text-align="justify"/>
      <style:text-properties style:letter-kerning="true" fo:font-size="11pt" style:font-size-asian="11pt" style:font-size-complex="11pt" style:language-asian="ar" style:country-asian="SA" fo:hyphenate="false"/>
    </style:style>
    <style:style style:name="P14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4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50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51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152" style:parent-style-name="Normal" style:family="paragraph"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53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54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6" style:parent-style-name="Normal" style:family="paragraph">
      <style:paragraph-properties fo:text-align="justify" fo:margin-left="0.3937in">
        <style:tab-stops>
          <style:tab-stop style:type="left" style:position="0.0986in"/>
        </style:tab-stops>
      </style:paragraph-properties>
      <style:text-properties fo:hyphenate="false"/>
    </style:style>
    <style:style style:name="T15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58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9" style:parent-style-name="Normal" style:family="paragraph">
      <style:paragraph-properties fo:text-align="justify" fo:text-indent="0.3937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0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61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62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3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4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65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66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7" style:parent-style-name="Normal" style:family="paragraph"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68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69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1" style:parent-style-name="Normal" style:family="paragraph">
      <style:paragraph-properties fo:text-align="justify" fo:margin-left="0.3937in">
        <style:tab-stops>
          <style:tab-stop style:type="left" style:position="0.0986in"/>
        </style:tab-stops>
      </style:paragraph-properties>
      <style:text-properties fo:hyphenate="false"/>
    </style:style>
    <style:style style:name="T172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73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4" style:parent-style-name="Normal" style:family="paragraph">
      <style:paragraph-properties fo:text-align="justify" fo:text-indent="0.3937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5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76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77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8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9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80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81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182" style:parent-style-name="Normal" style:family="paragraph"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83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84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8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86" style:parent-style-name="Normal" style:family="paragraph">
      <style:paragraph-properties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87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T188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P189" style:parent-style-name="Normal" style:family="paragraph">
      <style:paragraph-properties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90" style:parent-style-name="Normal" style:family="paragraph">
      <style:paragraph-properties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91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92" style:parent-style-name="Normal" style:family="paragraph">
      <style:paragraph-properties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93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P194" style:parent-style-name="Normal" style:family="paragraph">
      <style:paragraph-properties fo:margin-left="0.3937in">
        <style:tab-stops>
          <style:tab-stop style:type="left" style:position="-0.0069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95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0pt" style:font-size-asian="10pt" style:font-size-complex="11pt" fo:language="en" fo:country="AU" style:language-asian="ar" style:country-asian="SA" fo:hyphenate="false"/>
    </style:style>
    <style:style style:name="P196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97" style:parent-style-name="Normal" style:family="paragraph">
      <style:paragraph-properties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98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99" style:parent-style-name="Normal" style:family="paragraph">
      <style:paragraph-properties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200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201" style:parent-style-name="Normal" style:family="paragraph">
      <style:paragraph-properties fo:margin-left="0.3937in">
        <style:tab-stops>
          <style:tab-stop style:type="left" style:position="-0.0069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02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203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204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05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06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07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208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209" style:parent-style-name="Normal" style:family="paragraph">
      <style:paragraph-properties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10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211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212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213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14" style:parent-style-name="Normal" style:family="paragraph">
      <style:paragraph-properties fo:text-align="justify" fo:text-indent="0.3937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15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16" style:parent-style-name="Normal" style:family="paragraph">
      <style:paragraph-properties fo:text-align="justify" fo:text-indent="0.3562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17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18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19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220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221" style:parent-style-name="Normal" style:family="paragraph">
      <style:paragraph-properties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22" style:parent-style-name="Normal" style:family="paragraph">
      <style:paragraph-properties fo:text-align="justify"/>
      <style:text-properties fo:font-size="11pt" style:font-size-asian="11pt" style:language-asian="ar" style:country-asian="SA" fo:hyphenate="false"/>
    </style:style>
    <style:style style:name="P223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22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225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26" style:parent-style-name="Normal" style:family="paragraph">
      <style:paragraph-properties fo:text-align="justify" fo:text-indent="0.4333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27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28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29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30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31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232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233" style:parent-style-name="Normal" style:family="paragraph">
      <style:paragraph-properties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34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35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36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37" style:parent-style-name="Normal" style:family="paragraph">
      <style:paragraph-properties fo:text-align="justify"/>
      <style:text-properties fo:font-size="11pt" style:font-size-asian="11pt" style:language-asian="ar" style:country-asian="SA" fo:hyphenate="false"/>
    </style:style>
    <style:style style:name="P23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style="italic" style:font-style-asian="italic" style:font-size-complex="12pt" style:language-asian="ar" style:country-asian="SA" fo:hyphenate="false"/>
    </style:style>
    <style:style style:name="P239" style:parent-style-name="Normal" style:family="paragraph">
      <style:paragraph-properties fo:text-align="justify">
        <style:tab-stops>
          <style:tab-stop style:type="left" style:position="0.3944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40" style:parent-style-name="Normal" style:family="paragraph">
      <style:paragraph-properties fo:text-align="justify" fo:text-indent="0.3944in">
        <style:tab-stops>
          <style:tab-stop style:type="left" style:position="0.3944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4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42" style:parent-style-name="DefaultParagraphFont" style:family="text">
      <style:text-properties style:letter-kerning="true" style:font-size-complex="12pt" style:language-asian="ar" style:country-asian="SA"/>
    </style:style>
    <style:style style:name="T243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244" style:parent-style-name="DefaultParagraphFont" style:family="text">
      <style:text-properties style:letter-kerning="true" style:font-size-complex="12pt" style:language-asian="ar" style:country-asian="SA"/>
    </style:style>
    <style:style style:name="P24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46" style:parent-style-name="DefaultParagraphFont" style:family="text">
      <style:text-properties style:letter-kerning="true" style:font-size-complex="12pt" style:language-asian="ar" style:country-asian="SA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letter-kerning="true" style:font-size-complex="12pt" style:language-asian="ar" style:country-asian="SA"/>
    </style:style>
    <style:style style:name="T249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250" style:parent-style-name="DefaultParagraphFont" style:family="text">
      <style:text-properties style:letter-kerning="true" style:font-size-complex="12pt" style:language-asian="ar" style:country-asian="SA"/>
    </style:style>
    <style:style style:name="P25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52" style:parent-style-name="DefaultParagraphFont" style:family="text">
      <style:text-properties style:font-size-complex="12pt" style:language-asian="ar" style:country-asian="SA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 style:language-asian="ar" style:country-asian="SA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257" style:parent-style-name="DefaultParagraphFont" style:family="text">
      <style:text-properties style:letter-kerning="true" style:font-size-complex="12pt" style:language-asian="ar" style:country-asian="SA"/>
    </style:style>
    <style:style style:name="P25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59" style:parent-style-name="DefaultParagraphFont" style:family="text">
      <style:text-properties style:letter-kerning="true" style:font-size-complex="12pt" style:language-asian="ar" style:country-asian="SA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letter-kerning="true" style:font-size-complex="12pt" style:language-asian="ar" style:country-asian="SA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weight-complex="bold" fo:color="#000000"/>
    </style:style>
    <style:style style:name="T264" style:parent-style-name="DefaultParagraphFont" style:family="text">
      <style:text-properties style:letter-kerning="true" style:font-size-complex="12pt" style:language-asian="ar" style:country-asian="SA"/>
    </style:style>
    <style:style style:name="T265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266" style:parent-style-name="DefaultParagraphFont" style:family="text">
      <style:text-properties style:letter-kerning="true" style:font-size-complex="12pt" style:language-asian="ar" style:country-asian="SA"/>
    </style:style>
    <style:style style:name="P267" style:parent-style-name="Normal" style:family="paragraph">
      <style:paragraph-properties fo:text-align="justify" fo:margin-left="0.3937in">
        <style:tab-stops>
          <style:tab-stop style:type="left" style:position="0.0986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268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269" style:parent-style-name="Normal" style:family="paragraph">
      <style:paragraph-properties fo:text-indent="3in"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270" style:parent-style-name="Normal" style:family="paragraph">
      <style:paragraph-properties fo:text-indent="3in"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271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272" style:parent-style-name="Normal" style:family="paragraph">
      <style:paragraph-properties fo:text-indent="0.0395in">
        <style:tab-stops>
          <style:tab-stop style:type="left" style:position="0.3868in"/>
        </style:tab-stops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273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274" style:parent-style-name="Normal" style:family="paragraph">
      <style:paragraph-properties fo:text-align="center">
        <style:tab-stops>
          <style:tab-stop style:type="left" style:position="0.3868in"/>
        </style:tab-stops>
      </style:paragraph-properties>
      <style:text-properties fo:hyphenate="false"/>
    </style:style>
    <style:style style:name="T275" style:parent-style-name="DefaultParagraphFont" style:family="text">
      <style:text-properties style:letter-kerning="true" fo:font-size="10pt" style:font-size-asian="10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8">valstybinės teritorijų planavimo ir statybos inspekcijos</text:p>
      <text:p text:style-name="P9"><text:span text:style-name="T10">prie aplinkos ministerijos viršininkas</text:span></text:p>
      <text:p text:style-name="P11"/>
      <text:p text:style-name="P12">ĮSAKYMAS</text:p>
      <text:p text:style-name="P13"><text:span text:style-name="T14">DĖL VALSTYBINĖS TERITORIJŲ PLANAVIMO IR STATYBOS INSPEKCIJOS PRIE APLINKOS MINISTERIJOS VIRŠININKO 2016 M. LAPKRIČIO 7 D. ĮSAKYMO NR. 1V-128 „</text:span><text:span text:style-name="T15">DĖL PRANEŠIMO APIE STATYBOS PRADŽIĄ, RANGOVO IR PAGRINDINIŲ STATYBOS SRIČIŲ VADOVŲ PASAMDYMĄ AR PASKYRIMĄ REKVIZITŲ PATVIRTINIMO</text:span><text:span text:style-name="T16">“ PAKEITIMO<text:s/></text:span></text:p>
      <text:p text:style-name="P17"/>
      <text:p text:style-name="P18">2019 m. gruodžio 11 d. Nr. 1V-206</text:p>
      <text:p text:style-name="P19"><text:span text:style-name="T20">Vilnius</text:span></text:p>
      <text:p text:style-name="P21"/>
      <text:p text:style-name="P22"/>
      <text:p text:style-name="P23"><text:span text:style-name="T24">1</text:span><text:span text:style-name="T25">. P a k e i č i u<text:s/></text:span><text:span text:style-name="T26">Pranešimo apie statybos pradžią, rangovo (-ų) ir pagrindinių statybos sričių vadovų pasamdymą ar paskyrimą rekvizitus,<text:s/></text:span><text:span text:style-name="T27">patvirtintus<text:s/></text:span><text:span text:style-name="T28">Valstybinės teritorijų planavimo ir statybos inspekcijos prie Aplinkos ministerijos viršininko 2016 m. lapkričio 7 d. įsakymu Nr. 1V-128 „Dėl<text:s/></text:span><text:span text:style-name="T29">Pranešimo apie statybos pradžią, rangovo ir pagrindinių statybos sričių vadovų pasamdymą ar paskyrimą</text:span><text:span text:style-name="T30"><text:s/>rekvizitų patvirtinimo“, ir:</text:span></text:p>
      <text:p text:style-name="P31"><text:span text:style-name="T32">1.1</text:span><text:span text:style-name="T33">.<text:s/></text:span><text:span text:style-name="T34">Pranešimo apie statybos pradžią, rangovo (-ų) ir pagrindinių statybos sričių vadovų pasamdymą ar paskyrimą rekvizitų (toliau – rekvizitai)</text:span><text:span text:style-name="T35"><text:s/>skiltį „Duomenys apie statybą leidžiantį dokumentą“ išdėstau taip:</text:span></text:p>
      <text:p text:style-name="P36"><text:span text:style-name="T37">„</text:span><text:span text:style-name="T38">Duomenys apie statybą leidžiantį dokumentą</text:span></text:p>
      <text:p text:style-name="P39"/>
      <text:p text:style-name="P40">Yra / Nėra<text:s/></text:p>
      <text:p text:style-name="P41">Pavadinimas ______________________________________________________</text:p>
      <text:p text:style-name="P42">Išdavimo data __________________ , Nr. ______________________________</text:p>
      <text:p text:style-name="P43">Išdavęs subjektas __________________________________________________</text:p>
      <text:p text:style-name="P44"/>
      <text:p text:style-name="P45"><text:span text:style-name="T46">Statybos pradžios data</text:span><text:span text:style-name="T47"><text:s/>_____________________________________________“.</text:span></text:p>
      <text:p text:style-name="P48"/>
      <text:p text:style-name="P49"><text:span text:style-name="T50">1.2</text:span><text:span text:style-name="T51">. Rekvizitų skilties „PRIDEDAMA“ 3 punktą išdėstau taip:</text:span></text:p>
      <text:p text:style-name="P52"><text:span text:style-name="T53">„</text:span><text:span text:style-name="T54">3</text:span><text:span text:style-name="T55">.<text:s/></text:span><text:span text:style-name="T56">Statinio projekto vykdymo priežiūros,<text:s/></text:span><text:span text:style-name="T57">statybos darbų ir techninės priežiūros vadovų<text:s/></text:span><text:span text:style-name="T58">pasamdymo ar paskyrimo dokumentų kopijos, _<text:s/></text:span><text:span text:style-name="T59">lap (-as, -ai, -ų)</text:span><text:span text:style-name="T60">.“.</text:span></text:p>
      <text:p text:style-name="P61"><text:span text:style-name="T62">2</text:span><text:span text:style-name="T63">. N u s t a t a u, kad šis įsakymas įsigalioja 2019 m. gruodžio 16 d.</text:span></text:p>
      <text:p text:style-name="Normal"/>
      <text:p text:style-name="P64"/>
      <text:p text:style-name="P65"/>
      <text:p text:style-name="Normal"><text:span text:style-name="T66">L. e. viršininko pareiga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4"/>Renata Planutienė</text:span></text:p>
      <text:soft-page-break/>
      <text:p text:style-name="P72">Rekvizitai patvirtinti</text:p>
      <text:p text:style-name="P78">Valstybinės teritorijų planavimo ir statybos</text:p>
      <text:p text:style-name="P79">inspekcijos prie Aplinkos ministerijos viršininko</text:p>
      <text:p text:style-name="P80">2016 m. lapkričio 7 d. įsakymu Nr. 1V-128</text:p>
      <text:p text:style-name="P81">(Valstybinės teritorijų planavimo ir statybos<text:s/></text:p>
      <text:p text:style-name="P82">inspekcijos prie Aplinkos ministerijos viršininko</text:p>
      <text:p text:style-name="P83">2019 m. gruodžio 11 d. įsakymo Nr. 1V-206</text:p>
      <text:p text:style-name="P84">redakcija)</text:p>
      <text:p text:style-name="P85"/>
      <text:p text:style-name="P86">___________________________________________________________________</text:p>
      <text:p text:style-name="P87">(Pranešimo pateikėjo vardas ir pavardė<text:s/></text:p>
      <text:p text:style-name="P88">_________________________________________________________________</text:p>
      <text:p text:style-name="P89">asmens kodas, el. paštas, telefonas, mob. telefonas, faksas)<text:s/></text:p>
      <text:p text:style-name="P90"/>
      <text:p text:style-name="P91"/>
      <text:p text:style-name="P92">Valstybinei teritorijų planavimo ir statybos inspekcijai<text:s/></text:p>
      <text:p text:style-name="P93">prie Aplinkos ministerijos</text:p>
      <text:p text:style-name="P94"/>
      <text:p text:style-name="P95"/>
      <text:p text:style-name="P96"><text:span text:style-name="T97">Pra</text:span><text:span text:style-name="T98">N</text:span><text:span text:style-name="T99">ešimas apie statybos pradžią, rangovo (-ų) ir pagrindinių<text:s/></text:span></text:p>
      <text:p text:style-name="P100">statybos sričių vadovų pasamdymą ar paskyrimą</text:p>
      <text:p text:style-name="P101"/>
      <text:p text:style-name="P102">20 ___ m. __________________ d. Nr. _________________</text:p>
      <text:p text:style-name="P103">(data)</text:p>
      <text:p text:style-name="P104">______________</text:p>
      <text:p text:style-name="P105">(vieta)</text:p>
      <text:p text:style-name="P106"/>
      <text:p text:style-name="P107"/>
      <text:p text:style-name="P108">Pranešu apie numatomą statybos pradžią, rangovo (-ų) ir pagrindinių statybos sričių vadovų pasamdymą ar paskyrimą.</text:p>
      <text:p text:style-name="P109"/>
      <text:p text:style-name="P110">Duomenys apie statybą leidžiantį dokumentą</text:p>
      <text:p text:style-name="P111"/>
      <text:p text:style-name="P112">Yra / Nėra<text:s/></text:p>
      <text:p text:style-name="P113">Pavadinimas ______________________________________________________</text:p>
      <text:p text:style-name="P114">Išdavimo data __________________ , Nr. ______________________________<text:s/></text:p>
      <text:p text:style-name="P115">Išdavęs subjektas __________________________________________________</text:p>
      <text:p text:style-name="P116"/>
      <text:p text:style-name="P117"><text:span text:style-name="T118">Statybos pradžios data</text:span><text:span text:style-name="T119"><text:s/>______________________</text:span></text:p>
      <text:p text:style-name="P120"/>
      <text:p text:style-name="P121"/>
      <text:p text:style-name="P122">StatinYs (-iai), kuriam (-iems) pasamdytas (-i) ar paskirtas (-i) <text:s text:c="4"/>rangovas (-ai) ir pagrindiniai statybos sričių vadovai</text:p>
      <text:p text:style-name="P123"/>
      <text:p text:style-name="P124">Statinio (-ių) duomenys</text:p>
      <text:p text:style-name="P125"><text:span text:style-name="T126">Statybos rūšis</text:span><text:span text:style-name="T127">________________________________________________________________</text:span></text:p>
      <text:p text:style-name="P128">Paskirtis ______________________________________________________________</text:p>
      <text:p text:style-name="P129">Kategorija ____________________________________________________________<text:s/></text:p>
      <text:p text:style-name="P130"><text:span text:style-name="T131">Laikinas statinys<text:s/></text:span><text:span text:style-name="T132">Taip / Ne</text:span><text:span text:style-name="T133"><text:s/>, <text:s/>bus naudojamas iki (jeigu laikinas) _________________</text:span></text:p>
      <text:p text:style-name="P134">Žemės sklypo (-ų) kad. Nr. _______________________________________________</text:p>
      <text:p text:style-name="P135">Žemės sklypo (-ų) adresas (-ai) ____________________________________________</text:p>
      <text:p text:style-name="P136"/>
      <text:p text:style-name="P137">Atskirų statinio (-ių) patalpų, kuriose bus atliekami statybos darbai, duomenys<text:tab/></text:p>
      <text:p text:style-name="P138">Unikalus Nr. ___________________________________</text:p>
      <text:p text:style-name="P139">Paskirtis <text:s/>_____________________ ,<text:tab/>būsima paskirtis ___________________</text:p>
      <text:p text:style-name="P140"/>
      <text:p text:style-name="P141"><text:span text:style-name="T142">Duomenys apie rangovą (-us)</text:span></text:p>
      <text:p text:style-name="P143">Fizinio asmens vardas, pavardė, asmens kodas / juridinio asmens pavadinimas, kodas</text:p>
      <text:p text:style-name="P144">____________________________________________________________________________</text:p>
      <text:p text:style-name="P145"/>
      <text:p text:style-name="P146">Dokumento, suteikiančio teisę užsiimti atitinkama veikla, duomenys<text:s/></text:p>
      <text:p text:style-name="P147">Pavadinimas ____________________________________________</text:p>
      <text:p text:style-name="P148">Numeris ___________ , galioja nuo ___________ , galioja iki ___________<text:s/></text:p>
      <text:p text:style-name="P149"/>
      <text:p text:style-name="P150">Kontaktinė informacija</text:p>
      <text:p text:style-name="P151">El. p._______________ , tel. ___________ , mob. tel. _______________ , faks. _______________<text:s/></text:p>
      <text:p text:style-name="P152"/>
      <text:p text:style-name="P153">Pasamdymo / paskyrimo dokumento duomenys</text:p>
      <text:p text:style-name="P154">Pavadinimas ____________________________ , data ___________<text:s/></text:p>
      <text:p text:style-name="P155"/>
      <text:p text:style-name="P156"><text:span text:style-name="T157">Duomenys apie statinio (ių) statybos vadovą (-us)<text:s/></text:span></text:p>
      <text:p text:style-name="P158">Fizinio asmens vardas, pavardė, asmens kodas<text:s/></text:p>
      <text:p text:style-name="P159">____________________________________________________________________________</text:p>
      <text:p text:style-name="P160"/>
      <text:p text:style-name="P161">Dokumento, suteikiančio teisę užsiimti atitinkama veikla, duomenys<text:s/></text:p>
      <text:p text:style-name="P162">Pavadinimas ____________________________________________</text:p>
      <text:p text:style-name="P163">Numeris ___________ , galioja nuo ___________ , galioja iki ___________<text:s/></text:p>
      <text:p text:style-name="P164"/>
      <text:p text:style-name="P165">Kontaktinė informacija</text:p>
      <text:p text:style-name="P166">El. p.______________ , tel. ____________ , mob. tel. _______________ , faks. _____________<text:s/></text:p>
      <text:p text:style-name="P167"/>
      <text:p text:style-name="P168">Pasamdymo / paskyrimo dokumento duomenys</text:p>
      <text:p text:style-name="P169">Pavadinimas ____________________________ , data ___________<text:s/></text:p>
      <text:p text:style-name="P170"/>
      <text:p text:style-name="P171"><text:span text:style-name="T172">Duomenys apie statinio (ių) statybos techninės priežiūros vadovą (-us)</text:span></text:p>
      <text:p text:style-name="P173">Fizinio asmens vardas, pavardė, asmens kodas</text:p>
      <text:p text:style-name="P174">____________________________________________________________________________</text:p>
      <text:p text:style-name="P175"/>
      <text:p text:style-name="P176">Dokumento, suteikiančio teisę užsiimti atitinkama veikla, duomenys<text:s/></text:p>
      <text:p text:style-name="P177">Pavadinimas ____________________________________________</text:p>
      <text:p text:style-name="P178">Numeris ___________ , galioja nuo ___________ , galioja iki ___________<text:s/></text:p>
      <text:p text:style-name="P179"/>
      <text:p text:style-name="P180">Kontaktinė informacija</text:p>
      <text:p text:style-name="P181">El. p._______________ , tel. ____________ , mob. tel. ______________ , faks. ______________<text:s/></text:p>
      <text:p text:style-name="P182"/>
      <text:p text:style-name="P183">Pasamdymo / paskyrimo dokumento duomenys</text:p>
      <text:p text:style-name="P184">Pavadinimas ____________________________ , data ___________<text:s/></text:p>
      <text:p text:style-name="P185"/>
      <text:p text:style-name="P186"><text:span text:style-name="T187">D</text:span><text:span text:style-name="T188">uomenys apie statinio projektą</text:span></text:p>
      <text:p text:style-name="P189">Pavadinimas __________________________________________<text:s/></text:p>
      <text:p text:style-name="P190">Parengimo metai ________________ , <text:s/>numeris ____________<text:s/></text:p>
      <text:p text:style-name="P191"/>
      <text:p text:style-name="P192"><text:span text:style-name="T193">Duomenys apie statytoją</text:span></text:p>
      <text:p text:style-name="P194">Fizinio asmens vardas, pavardė, asmens kodas / juridinio asmens pavadinimas, kodas ____________________________________________________________________________</text:p>
      <text:p text:style-name="P195"/>
      <text:p text:style-name="P196">Kontaktinė informacija</text:p>
      <text:p text:style-name="P197">El. p.______________ , tel. ____________ , mob. tel. ______________ , faks. ______________<text:s/></text:p>
      <text:p text:style-name="P198"/>
      <text:p text:style-name="P199"><text:span text:style-name="T200">Duomenys apie statinio (-ių) projektuotoją</text:span></text:p>
      <text:soft-page-break/>
      <text:p text:style-name="P201">Fizinio asmens vardas, pavardė, asmens kodas / juridinio asmens pavadinimas, kodas ____________________________________________________________________________</text:p>
      <text:p text:style-name="P202"/>
      <text:p text:style-name="P203"/>
      <text:p text:style-name="P204">Dokumento, suteikiančio teisę užsiimti atitinkama veikla, duomenys<text:s/></text:p>
      <text:p text:style-name="P205">Pavadinimas ____________________________________________</text:p>
      <text:p text:style-name="P206">Numeris ___________ , galioja nuo ___________ , galioja iki ___________<text:s/></text:p>
      <text:p text:style-name="P207"/>
      <text:p text:style-name="P208">Kontaktinė informacija</text:p>
      <text:p text:style-name="P209">El. p.______________ , tel. ___________ , mob. tel. _______________ , faks. _______________<text:s/></text:p>
      <text:p text:style-name="P210"/>
      <text:p text:style-name="P211"><text:span text:style-name="T212">Duomenys apie statinio projekto vadovą</text:span></text:p>
      <text:p text:style-name="P213">Fizinio asmens vardas, pavardė, asmens kodas<text:s/></text:p>
      <text:p text:style-name="P214">_____________________________________________________________________________</text:p>
      <text:p text:style-name="P215"/>
      <text:p text:style-name="P216">Dokumento, suteikiančio teisę užsiimti atitinkama veikla, duomenys<text:s/></text:p>
      <text:p text:style-name="P217">Pavadinimas ____________________________________________</text:p>
      <text:p text:style-name="P218">Numeris ___________ , galioja nuo ___________ , galioja iki ___________<text:s/></text:p>
      <text:p text:style-name="P219"/>
      <text:p text:style-name="P220">Kontaktinė informacija</text:p>
      <text:p text:style-name="P221">El. p._______________ , tel. _____________ , mob. tel. ______________ , faks. ______________<text:s/></text:p>
      <text:p text:style-name="P222"/>
      <text:p text:style-name="P223"><text:span text:style-name="T224">Duomenys apie statinio projekto vykdymo priežiūros vadovą</text:span></text:p>
      <text:p text:style-name="P225">Fizinio asmens vardas, pavardė, asmens kodas</text:p>
      <text:p text:style-name="P226">______________________________________________________________________</text:p>
      <text:p text:style-name="P227"/>
      <text:p text:style-name="P228">Dokumento, suteikiančio teisę užsiimti atitinkama veikla, duomenys<text:s/></text:p>
      <text:p text:style-name="P229">Pavadinimas ____________________________________________</text:p>
      <text:soft-page-break/>
      <text:p text:style-name="P230">Numeris ___________ , galioja nuo ___________ , galioja iki ___________<text:s/></text:p>
      <text:p text:style-name="P231"/>
      <text:p text:style-name="P232">Kontaktinė informacija</text:p>
      <text:p text:style-name="P233">El. p.________________ , tel. _____________ , mob. tel. _____________ , faks. _____________<text:s/></text:p>
      <text:p text:style-name="P234"/>
      <text:p text:style-name="P235">Pasamdymo / paskyrimo dokumento duomenys</text:p>
      <text:p text:style-name="P236">Pavadinimas ____________________________ , data ___________<text:s/></text:p>
      <text:p text:style-name="P237"/>
      <text:p text:style-name="P238">Pastaba. Jei kurie nors duomenys nepildomi, atitinkamos pastraipos, eilutės ar lentelės gali būti ištrinamos.</text:p>
      <text:p text:style-name="P239"/>
      <text:p text:style-name="P240">PRIDEDAMA:</text:p>
      <text:p text:style-name="P241"><text:span text:style-name="T242">1. Įgaliojimas pateikti pranešimą (tuo atveju, jei pranešimą pateikia įgaliotas asmuo),<text:s/></text:span><text:span text:style-name="T243">_ lap (-as, -ai)</text:span><text:span text:style-name="T244">.</text:span></text:p>
      <text:p text:style-name="P245"><text:span text:style-name="T246">2. Statybą leidžiantis dokumentas (jei jis neįregistruotas<text:s/></text:span><text:span text:style-name="T247">Lietuvos Respublikos statybos leidimų ir statybos valstybinės priežiūros informacinėje sistemoje „Infostatyba“</text:span><text:span text:style-name="T248">),<text:s/></text:span><text:span text:style-name="T249">_ lap (-as, -ai, -ų)</text:span><text:span text:style-name="T250">.</text:span></text:p>
      <text:p text:style-name="P251"><text:span text:style-name="T252">3.<text:s/></text:span><text:span text:style-name="T253">Statinio projekto vykdymo priežiūros,<text:s/></text:span><text:span text:style-name="T254">statybos darbų ir techninės priežiūros vadovų<text:s/></text:span><text:span text:style-name="T255">pasamdymo ar paskyrimo dokumentų kopijos, _<text:s/></text:span><text:span text:style-name="T256">lap (-as, -ai, -ų)</text:span><text:span text:style-name="T257">.</text:span></text:p>
      <text:p text:style-name="P258"><text:span text:style-name="T259">4. Statybos techninės priežiūros vadovo (-ų) minimalaus darbo laiko apskaičiavimo (ų), kuris atliekamas pagal statybos techninį reglamentą STR 1.04.04:2017 „Statinio projektavimas. Projekto ekspertizė“, patvirtintą<text:s/></text:span><text:span text:style-name="T260">Lietuvos Respublikos aplinkos ministro</text:span><text:span text:style-name="T261"><text:s/></text:span><text:span text:style-name="T262">2016 m. lapkričio 7 d. įsakymu Nr. D1-738 „</text:span><text:span text:style-name="T263">Dėl statybos techninio reglamento STR 1.04.04:2017„Statinio projektavimas, projekto ekspertizė“ patvirtinimo“,<text:s/></text:span><text:span text:style-name="T264">dokumento kopija (-os), _ lap<text:s/></text:span><text:span text:style-name="T265">(-as, -ai, -ų)</text:span><text:span text:style-name="T266">.</text:span></text:p>
      <text:p text:style-name="P267"/>
      <text:p text:style-name="P268"/>
      <text:p text:style-name="P269"/>
      <text:p text:style-name="P270"/>
      <text:p text:style-name="P271">________________________________ <text:s text:c="68"/>_____________________________</text:p>
      <text:p text:style-name="P272">(pareiškėjo vardas ir pavardė)<text:tab/><text:tab/><text:tab/><text:tab/>(parašas)</text:p>
      <text:p text:style-name="P273"/>
      <text:p text:style-name="P274"><text:span text:style-name="T275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DejaVu Sans" svg:font-family="DejaVu Sans" style:font-family-generic="swiss" style:font-pitch="variable" svg:panose-1="2 11 6 3 3 8 4 2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6895in" fo:margin-left="1in" fo:margin-bottom="0.689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3"><text:page-number text:fixed="false">3</text:page-number></text:p>
        <text:p text:style-name="P74"/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ius Barzdenis</meta:initial-creator>
    <dc:creator>adlibuser</dc:creator>
    <meta:creation-date>2023-02-24T09:22:00Z</meta:creation-date>
    <dc:date>2023-02-24T09:22:00Z</dc:date>
    <meta:print-date>2019-12-11T08:14:00Z</meta:print-date>
    <meta:template xlink:href="Normal.dotm" xlink:type="simple"/>
    <meta:editing-cycles>2</meta:editing-cycles>
    <meta:editing-duration>PT0S</meta:editing-duration>
    <meta:document-statistic meta:page-count="9" meta:paragraph-count="17" meta:word-count="1335" meta:character-count="8929" meta:row-count="63" meta:non-whitespace-character-count="7611"/>
  </office:meta>
</office:document-meta>
</file>