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13in"/>
      <style:text-properties style:font-size-complex="12pt"/>
    </style:style>
    <style:style style:name="P16" style:parent-style-name="Normal" style:family="paragraph">
      <style:paragraph-properties fo:text-align="justify" fo:text-indent="0.9013in"/>
      <style:text-properties style:font-size-complex="12p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style>
    <style:style style:name="T19" style:parent-style-name="DefaultParagraphFont" style:family="text">
      <style:text-properties style:font-name="TimesLT" fo:font-size="10pt" style:font-size-asian="10pt"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text-properties fo:font-size="1pt" style:font-size-asian="1pt" style:font-size-complex="1pt"/>
    </style:style>
    <style:style style:name="TableColumn26" style:family="table-column">
      <style:table-column-properties style:column-width="0.7513in"/>
    </style:style>
    <style:style style:name="TableColumn27" style:family="table-column">
      <style:table-column-properties style:column-width="1.2465in"/>
    </style:style>
    <style:style style:name="TableColumn28" style:family="table-column">
      <style:table-column-properties style:column-width="4.3763in"/>
    </style:style>
    <style:style style:name="Table25" style:family="table">
      <style:table-properties style:width="6.3743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style>
    <style:style style:name="P63" style:parent-style-name="Normal" style:family="paragraph">
      <style:paragraph-properties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P73" style:parent-style-name="Normal" style:family="paragraph">
      <style:text-properties style:font-name="TimesLT"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text:s text:c="2"/>2015 M. RUGSĖJO 17 D. ĮSAKYMO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 PAKEITIMO</text:p>
      <text:p text:style-name="P12"/>
      <text:p text:style-name="P13">2017 m. spalio 3 d. Nr. A1-506</text:p>
      <text:p text:style-name="P14">Vilnius</text:p>
      <text:p text:style-name="P15"/>
      <text:p text:style-name="P16"/>
      <text:p text:style-name="P17"><text:span text:style-name="T18">P a k e i č i u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ą Nr. 1, patvirtintą Lietuvos Respublikos socialinės apsaugos ir darbo ministro 2015 m. rugsėjo 17 d.</text:span><text:span text:style-name="T19"><text:s/></text:span><text:span text:style-name="T20">įsakymu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text:span></text:p>
      <text:p text:style-name="P21"><text:span text:style-name="T22">1</text:span><text:span text:style-name="T23">. Pakeičiu 32 punkto lentelės 5 pastraipą ir ją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5.</text:span></text:p>
          </table:table-cell>
          <table:table-cell table:style-name="TableCell34">
            <text:p text:style-name="P35"><text:span text:style-name="T36">Projekto vykdymas</text:span></text:p>
          </table:table-cell>
          <table:table-cell table:style-name="TableCell37">
            <text:p text:style-name="P38">Tinkamomis finansuoti išlaidomis yra laikomos:</text:p>
            <text:p text:style-name="P39">–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40"><text:span text:style-name="T41">Įgyvendinant projekto veiklas patirtos socialinio darbuotojo, individualios priežiūros personalo / užimtumo specialisto, psichologo (psichoterapeuto) darbo užmokesčio</text:span><text:span text:style-name="T42"><text:s/>ir priklausomų asmenų<text:s/></text:span><text:span text:style-name="T43">ilgalaikės socialinės ir psichologinės reabilitacijos<text:s/></text:span><text:span text:style-name="T44">(projekto dalyvių išlaikymo) išlaidos<text:s/></text:span><text:span text:style-name="T45">apmokamos taikant fiksuotuosius įkainius,<text:s/></text:span><text:span text:style-name="T46">nustatomus vadovaujantis 2015 m. rugpjūčio 26 d. atliktu Asmenų, priklausomų nuo psichoaktyviųjų medžiagų, reabilitacijos fiksuotųjų įkainių nustatymo tyrimu, kurio<text:s/></text:span><text:span text:style-name="T47">ataskaita<text:s/></text:span><text:span text:style-name="T48">skelbiama interneto svetainės<text:s/></text:span><text:span text:style-name="T49">www.esinvesticijos.lt<text:s/></text:span><text:span text:style-name="T50">skiltyje „Dokumentai“, ieškant<text:s/></text:span><text:soft-page-break/><text:span text:style-name="T51">„Tyrimai“, „Supaprastinto išlaidų apmokėjimo tyrimai“</text:span><text:span text:style-name="T52">.<text:s/></text:span></text:p>
            <text:p text:style-name="P53"><text:span text:style-name="T54">Pasikeitus teisės aktams, kuriais vadovaujantis nustatyti fiksuotieji įkainiai, atnaujinti įkainiai taip pat taikomi jau vykdomam projektui.</text:span></text:p>
            <text:p text:style-name="P55"/>
            <text:p text:style-name="P56">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57"/>
            <text:p text:style-name="P58"><text:span text:style-name="T59">–<text:s/></text:span><text:span text:style-name="T60">iš išorės tiekėjų perkamų paslaugų</text:span><text:span text:style-name="T61">, reikalingų Aprašo 10.2–10.4 papunkčiuose nurodytoms veikloms įgyvendinti, išlaidos, jei jos atitinka Rekomendacijose dėl projektų išlaidų atitikties Europos Sąjungos struktūrinių fondų reikalavimams prekėms ir paslaugoms keliamus reikalavimus“.</text:span></text:p>
          </table:table-cell>
        </table:table-row>
      </table:table>
      <text:p text:style-name="P62"/>
      <text:p text:style-name="P63"><text:span text:style-name="T64">2</text:span><text:span text:style-name="T65">. Pripažįstu netekusiu galios 55 punktą.</text:span></text:p>
      <text:p text:style-name="P66"/>
      <text:p text:style-name="P67"/>
      <text:p text:style-name="P68"/>
      <text:p text:style-name="P69">Socialinės apsaugos ir darbo ministras<text:tab/>Linas Kukuraitis</text:p>
      <text:p text:style-name="P70"/>
      <text:p text:style-name="P71"/>
      <text:p text:style-name="P72"/>
      <text:p text:style-name="P73"/>
      <text:p text:style-name="Normal"><text:span text:style-name="T74">SUDERINTA</text:span></text:p>
      <text:p text:style-name="Normal"><text:span text:style-name="T75">Europos socialinio fondo agentūros<text:s/></text:span></text:p>
      <text:p text:style-name="Normal"><text:span text:style-name="T76">2017-09-06 raštu Nr.<text:s/></text:span><text:span text:style-name="T77">SB-2017-00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5T13:52:00Z</meta:creation-date>
    <dc:date>2017-10-05T13:52:00Z</dc:date>
    <meta:template xlink:href="Normal.dotm" xlink:type="simple"/>
    <meta:editing-cycles>2</meta:editing-cycles>
    <meta:editing-duration>PT0S</meta:editing-duration>
    <meta:document-statistic meta:page-count="2" meta:paragraph-count="24" meta:word-count="403" meta:character-count="3238" meta:row-count="50" meta:non-whitespace-character-count="2859"/>
  </office:meta>
</office:document-meta>
</file>