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text-transform="uppercase"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name-asian="Calibri" fo:color="#000000" fo:letter-spacing="0.0416in" style:font-size-complex="12p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201F1E" fo:background-color="#FFFFFF" style:language-asian="lt" style:country-asian="LT"/>
    </style:style>
    <style:style style:name="P88" style:parent-style-name="Normal" style:family="paragraph">
      <style:paragraph-properties fo:text-indent="0.3937in"/>
      <style:text-properties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text-indent="0.3937in"/>
      <style:text-properties style:language-asian="lt" style:country-asian="LT" fo:hyphenate="false"/>
    </style:style>
    <style:style style:name="P9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9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4" style:parent-style-name="Normal" style:family="paragraph">
      <style:text-properties style:font-size-complex="12pt" style:language-asian="en" style:country-asian="GB"/>
    </style:style>
    <style:style style:name="P95" style:parent-style-name="Normal" style:family="paragraph">
      <style:text-properties fo:color="#000000" style:font-size-complex="12pt" style:language-asian="en" style:country-asian="GB"/>
    </style:style>
    <style:style style:name="P96" style:parent-style-name="Normal" style:family="paragraph">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fo:language="en" fo:country="US"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fo:language="en" fo:country="US" style:language-asian="en" style:country-asian="GB"/>
    </style:style>
    <style:style style:name="P101" style:parent-style-name="Normal" style:family="paragraph">
      <style:text-properties fo:color="#000000" style:font-size-complex="12pt" style:language-asian="en" style:country-asian="GB"/>
    </style:style>
    <style:style style:name="P102" style:parent-style-name="Normal" style:family="paragraph">
      <style:text-properties fo:color="#000000" style:font-size-complex="12pt" style:language-asian="en" style:country-asian="GB"/>
    </style:style>
    <style:style style:name="P103" style:parent-style-name="Normal" style:family="paragraph">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fo:language="en" fo:country="US" style:language-asian="en" style:country-asian="GB"/>
    </style:style>
    <style:style style:name="T106" style:parent-style-name="DefaultParagraphFont" style:family="text">
      <style:text-properties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LIETUVOS RESPUBLIKOS APLINKOS MINISTRO 2019 M. KOVO 29 D. ĮSAKYMO NR. D1-189 „DĖL 2014–2020 METŲ EUROPOS SĄJUNGOS FONDŲ INVESTICIJŲ VEIKSMŲ PROGRAMOS 5 PRIORITETO „APLINKOSAUGA, GAMTOS IŠTEKLIŲ DARNUS NAUDOJIMAS IR PRISITAIKYMAS PRIE KLIMATO KAITOS“ 05.3.2-VIPA-T-024 PRIEMONĖS „NUOTEKŲ SURINKIMO TINKLŲ PLĖTRA“ PROJEKTŲ FINANSAVIMO SĄLYGŲ APRAŠO NR. 1 PATVIRTINIMO“ PAKEITIMO</text:p>
      <text:p text:style-name="P13"/>
      <text:p text:style-name="P14">2021 m. liepos 27 d. Nr. D1-436</text:p>
      <text:p text:style-name="P15">Vilnius<text:line-break/></text:p>
      <text:p text:style-name="P16"/>
      <text:p text:style-name="P17"><text:span text:style-name="T18">1</text:span><text:span text:style-name="T19">. Pakeičiu</text:span><text:span text:style-name="T20"><text:s/>2014–2020 m. Europos Sąjungos fondų investicijų veiksmų programos 5 prioriteto „Aplinkosauga, gamtos išteklių darnus naudojimas ir prisitaikymas prie klimato kaitos“ 05.3.2-VIPA-T-024 priemonės „Nuotekų surinkimo tinklų plėtra“ projektų finansavimo sąlygų aprašą Nr. 1, patvirtintą Lietuvos Respublikos aplinkos ministro 2019 m. kovo 29 d. įsakymu Nr. D1-189 „Dėl 2014–2020 metų Europos Sąjungos fondų investicijų veiksmų programos 5 prioriteto „Aplinkosauga, gamtos išteklių darnus naudojimas ir prisitaikymas prie klimato kaitos“ 05.3.2-VIPA-T-024 priemonės „Nuotekų surinkimo tinklų plėtra“ projektų finansavimo sąlygų aprašo Nr. 1 patvirtinimo“ (toliau – Aprašas):</text:span></text:p>
      <text:p text:style-name="P21"><text:span text:style-name="T22">1.1</text:span><text:span text:style-name="T23"><text:tab/>Pakeičiu 17 punktą ir jį išdėstau taip:</text:span></text:p>
      <text:p text:style-name="P24"><text:span text:style-name="T25">„</text:span><text:span text:style-name="T26">17</text:span><text:span text:style-name="T27">. Projektas turi atitikti šiuos specialiuosius projektų atrankos kriterijus, patvirtintus Veiksmų programos stebėsenos komiteto 2019 m. sausio 31 d. protokoliniu sprendimu Nr. 44P-1 (37), 2019 m. rugpjūčio 8 d. protokoliniu sprendimu Nr. 44P-8 (44) ir 2021 m. gegužės 28 d. protokoliniu sprendimu Nr.44P–2(63):“.</text:span></text:p>
      <text:p text:style-name="P28"><text:span text:style-name="T29">1.2</text:span><text:span text:style-name="T30">. Pakeičiu 17.2 papunktį ir jį išdėstau taip:</text:span></text:p>
      <text:p text:style-name="P31"><text:span text:style-name="T32">„</text:span><text:span text:style-name="T33">17.2</text:span><text:span text:style-name="T34">. projektas turi atitikti pagal</text:span><text:span text:style-name="T35"><text:s/></text:span><text:span text:style-name="T36">Geriamojo vandens tiekimo ir nuotekų tvarkymo infrastruktūros plėtros planų rengimo taisykles, patvirtintas Lietuvos Respublikos aplinkos ministro 2006 m. gruodžio 29 d. įsakymu Nr. D1-636 „Dėl Geriamojo vandens tiekimo ir nuotekų tvarkymo infrastruktūros plėtros planų rengimo taisyklių patvirtinimo“ (toliau – Geriamojo vandens tiekimo ir nuotekų tvarkymo infrastruktūros plėtros planų rengimo taisyklės), atnaujinto savivaldybės geriamojo vandens tiekimo ir nuotekų tvarkymo infrastruktūros plėtros plano (toliau – Infrastruktūros plėtros planas)</text:span><text:s/><text:span text:style-name="T37">sprendinius (jei Infrastruktūros plėtros planas nėra patvirtintas paraiškos pateikimo metu, turi būti pateiktas savivaldybės tarybos patvirtintas sprendimas, kuriuo įsipareigojama, kad projekto paraiškoje (ir atitinkamai projekto sutartyje) numatytos veiklos atitiks planuojamo patvirtinti Infrastruktūros plėtros plano sprendinius). Vertinama, ar įgyvendinamo projekto veikla atitinka atnaujinto Infrastruktūros plėtros plano įgyvendinimo priemones (jei Infrastruktūros plėtros planas nėra patvirtintas paraiškos pateikimo metu, vertinimas atliekamas remiantis savivaldybės tarybos sprendimu, kuriuo įsipareigojama, kad projekto paraiškoje (ir atitinkamai projekto sutartyje) numatytos veiklos atitiks planuojamo atnaujinti Infrastruktūros plėtros plano sprendinius);</text:span>“.</text:p>
      <text:p text:style-name="P38">1.3.<text:s/><text:span text:style-name="T39">Papildau 35.4 papunkčiu:</text:span></text:p>
      <text:p text:style-name="P40"><text:span text:style-name="T41">„</text:span><text:span text:style-name="T42">35.4</text:span><text:span text:style-name="T43">.<text:s/></text:span><text:span text:style-name="T44">išlaidos, patirtos įgyvendinant projekto veiklas, kurios iki jų įgyvendinimo pabaigos neįtrauktos arba neatitinka atnaujinto Infrastruktūros plėtros plano sprendinių, ir/ar nepatenka į<text:s/></text:span><text:soft-page-break/><text:span text:style-name="T45">vieną iš aglomeracijų, kurioms taikomi 1991 m. gegužės 21 d. Tarybos direktyvos 91/271/EEB dėl miesto nuotekų valymo su visais pakeitimais reikalavimai ir apie kurias informacija teikiama Europos Komisijai.</text:span><text:span text:style-name="T46">“</text:span></text:p>
      <text:p text:style-name="P47"><text:span text:style-name="T48">1.4</text:span><text:span text:style-name="T49">. Papildau 44.11 papunkčiu:</text:span></text:p>
      <text:p text:style-name="P50"><text:span text:style-name="T51">„</text:span><text:span text:style-name="T52">44.11</text:span><text:span text:style-name="T53">.<text:s/></text:span><text:span text:style-name="T54">savivaldybės tarybos patvirtintą sprendimą, kuriuo įsipareigojama, kad projekto paraiškoje (ir atitinkamai projekto sutartyje) numatytos veiklos atitiks planuojamo patvirtinti Infrastruktūros plėtros plano sprendinius (taikoma, jei Infrastruktūros plėtros planas nėra patvirtintas paraiškos pateikimo metu)</text:span><text:span text:style-name="T55">.“</text:span></text:p>
      <text:p text:style-name="P56"><text:span text:style-name="T57">1.5</text:span><text:span text:style-name="T58">.<text:s/></text:span><text:span text:style-name="T59">Papildau<text:s/></text:span><text:span text:style-name="T60">61</text:span><text:span text:style-name="T61">1<text:s/></text:span><text:span text:style-name="T62">punktu:</text:span></text:p>
      <text:p text:style-name="P63"><text:span text:style-name="T64">„</text:span><text:span text:style-name="T65">61</text:span><text:span text:style-name="T66">1</text:span><text:span text:style-name="T67">. Projekto vykdytojas privalo įgyvendinančiajai institucijai iki Infrastruktūros plėtros plano patvirtinimo dienos kasmet ne vėliau kaip iki<text:s/></text:span>vasario 1 d., gegužės 1 d., rugpjūčio 1 d. ir lapkričio 1 d.<text:span text:style-name="T68"><text:s/>raštu teikti iš<text:s/></text:span>savivaldybės administracijos direktoriaus gautą<text:s/><text:span text:style-name="T69">informaciją apie<text:s/></text:span><text:span text:style-name="T70">Infrastruktūros plėtros plano rengimo eigą</text:span><text:span text:style-name="T71"><text:s/>(taikoma, jei Infrastruktūros plėtros planas nėra patvirtintas paraiškos pateikimo metu).“</text:span></text:p>
      <text:p text:style-name="P72"><text:span text:style-name="T73">1.6</text:span><text:span text:style-name="T74">. Pakeičiu 66 punktą ir jį išdėstau taip:</text:span></text:p>
      <text:p text:style-name="P75"><text:span text:style-name="T76">„</text:span><text:span text:style-name="T77">66</text:span><text:span text:style-name="T78">.<text:s/></text:span><text:span text:style-name="T79">Jei projekto paraiškoje (ir atitinkamai projekto sutartyje) numatytos veiklos įtrauktos į patvirtinto atnaujinto Infrastruktūros plėtros plano sprendinius iki projekto veiklų įgyvendinimo pabaigos, grąžintinų lėšų dydis, nepasiekus stebėsenos rodiklių iki projekto veiklų įgyvendinimo pabaigos ar po metų nuo projekto veiklų įgyvendinimo pabaigos, kai gyventojai patys jungiasi prie</text:span><text:span text:style-name="T80"><text:s/>centralizuotųjų nuotekų surinkimo sistemų,</text:span><text:span text:style-name="T81"><text:s/>kiekvienam projektui nustatomas individualiai, atsižvelgiant į pasiektus produkto stebėsenos rodiklius ir šiuos grąžinimo kriterijus:“.</text:span></text:p>
      <text:p text:style-name="P82"><text:span text:style-name="T83">2</text:span><text:span text:style-name="T84">.<text:s/></text:span><text:span text:style-name="T85">Nustatau</text:span><text:span text:style-name="T86">, kad šiuo įsakymu keičiamo Aprašo nuostatos taikomos pagal šį Aprašą skelbiamo trečio</text:span><text:span text:style-name="T87"><text:s/>kvietimo metu pateiktoms paraiškoms.</text:span></text:p>
      <text:p text:style-name="P88"/>
      <text:p text:style-name="P89"/>
      <text:p text:style-name="P90"/>
      <text:p text:style-name="P91"/>
      <text:p text:style-name="P92">Aplinkos ministras<text:tab/>Simonas Gentvilas</text:p>
      <text:p text:style-name="P93"><text:tab/></text:p>
      <text:p text:style-name="P94"/>
      <text:p text:style-name="P95">SUDERINTA</text:p>
      <text:p text:style-name="P96">UAB „Viešųjų investicijų plėtros agentūra“</text:p>
      <text:p text:style-name="Normal"><text:span text:style-name="T97">2021 m. liepos<text:s/></text:span><text:span text:style-name="T98">1<text:s/></text:span><text:span text:style-name="T99">d. raštu Nr. 2021/2-</text:span><text:span text:style-name="T100">1404</text:span></text:p>
      <text:p text:style-name="P101"/>
      <text:p text:style-name="P102">SUDERINTA</text:p>
      <text:p text:style-name="P103">Lietuvos Respublikos finansų ministerijos</text:p>
      <text:p text:style-name="Normal"><text:span text:style-name="T104">2021 m. liepos<text:s/></text:span><text:span text:style-name="T105">19</text:span><text:span text:style-name="T106">. d. raštu Nr. ((4.37Mr)-5K-2111641)-6K-2104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7:25:00Z</meta:creation-date>
    <dc:date>2021-07-30T17:2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43" meta:word-count="673" meta:character-count="5184" meta:row-count="162" meta:non-whitespace-character-count="4554"/>
  </office:meta>
</office:document-meta>
</file>