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baseline"/>
    </style:style>
    <style:style style:name="P52" style:parent-style-name="Normal" style:master-page-name="MPF1" style:family="paragraph">
      <style:paragraph-properties fo:break-before="page" style:vertical-align="baseline" fo:margin-left="2.9534in" style:page-number="1">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2.953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5"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6"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7" style:parent-style-name="Normal" style:family="paragraph">
      <style:paragraph-properties fo:text-align="justify"/>
      <style:text-properties style:font-name-asian="Calibri" style:font-weight-complex="bold" fo:color="#000000"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text-indent="0.0847in" fo:background-color="#FFFFFF"/>
      <style:text-properties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5in"/>
      <style:text-properties style:font-name-asian="Calibri"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text-properties style:font-name-asian="Calibri" fo:color="#000000"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fo:text-indent="0.0416in" fo:background-color="#FFFFFF"/>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font-size="11pt" style:font-size-asian="11pt"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fo:language="en" fo:country="U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fo:language="en" fo:country="U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fo:language="en" fo:country="US"/>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fo:language="en" fo:country="US"/>
    </style:style>
    <style:style style:name="T216" style:parent-style-name="DefaultParagraphFont" style:family="text">
      <style:text-properties style:font-name-asian="Calibri" fo:color="#000000" style:font-size-complex="12pt" fo:language="en" fo:country="U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fo:language="en" fo:country="US"/>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fo:language="en" fo:country="US"/>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fo:text-indent="0.0416in" fo:background-color="#FFFFFF"/>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background-color="#FFFFFF"/>
      <style:text-properties fo:color="#000000"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fo:background-color="#FFFFFF"/>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fo:background-color="#FFFFFF"/>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text-indent="0.3013in" fo:background-color="#FFFFFF"/>
      <style:text-properties fo:color="#000000"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ize="11.5pt" style:font-size-asian="11.5pt" style:font-size-complex="11.5pt" fo:language="en" fo:country="US"/>
    </style:style>
    <style:style style:name="P299" style:parent-style-name="Normal" style:family="paragraph">
      <style:paragraph-properties fo:text-align="justify" fo:text-indent="0.4923in" fo:background-color="#FFFFFF"/>
    </style:style>
    <style:style style:name="P300" style:parent-style-name="Normal" style:family="paragraph">
      <style:paragraph-properties fo:text-align="center" fo:line-height="107%"/>
    </style:style>
    <style:style style:name="T301" style:parent-style-name="DefaultParagraphFont" style:family="text">
      <style:text-properties fo:color="#000000" style:font-size-complex="12pt"/>
    </style:style>
    <style:style style:name="P302" style:parent-style-name="Normal" style:master-page-name="MPF2" style:family="paragraph">
      <style:paragraph-properties fo:break-before="page" fo:line-height="107%" fo:margin-left="3.9375in" style:page-number="1">
        <style:tab-stops/>
      </style:paragraph-properties>
      <style:text-properties fo:color="#000000" style:font-size-complex="12pt" style:language-asian="lt" style:country-asian="LT"/>
    </style:style>
    <style:style style:name="P309"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310" style:parent-style-name="Normal" style:family="paragraph">
      <style:paragraph-properties fo:line-height="107%" fo:margin-left="3.93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line-height="107%" fo:margin-left="3.9375in">
        <style:tab-stops/>
      </style:paragraph-properties>
      <style:text-properties style:font-size-complex="12pt"/>
    </style:style>
    <style:style style:name="P314" style:parent-style-name="Normal" style:family="paragraph">
      <style:paragraph-properties fo:line-height="107%" fo:margin-left="3.9375in">
        <style:tab-stops/>
      </style:paragraph-properties>
      <style:text-properties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fo:background-color="#FFFFFF"/>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background-color="#FFFFFF"/>
      <style:text-properties style:font-weight-complex="bold" style:font-size-complex="12pt"/>
    </style:style>
    <style:style style:name="P323" style:parent-style-name="Normal" style:family="paragraph">
      <style:paragraph-properties fo:text-align="center" fo:background-color="#FFFFFF"/>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07%" fo:text-indent="0.4923in"/>
      <style:text-properties style:font-size-complex="12pt"/>
    </style:style>
    <style:style style:name="P326" style:parent-style-name="Normal" style:family="paragraph">
      <style:text-properties fo:font-size="7pt" style:font-size-asian="7pt" style:font-size-complex="7pt"/>
    </style:style>
    <style:style style:name="TableColumn328" style:family="table-column">
      <style:table-column-properties style:column-width="1.1652in"/>
    </style:style>
    <style:style style:name="TableColumn329" style:family="table-column">
      <style:table-column-properties style:column-width="0.6666in"/>
    </style:style>
    <style:style style:name="TableColumn330" style:family="table-column">
      <style:table-column-properties style:column-width="0.7486in"/>
    </style:style>
    <style:style style:name="TableColumn331" style:family="table-column">
      <style:table-column-properties style:column-width="1.0798in"/>
    </style:style>
    <style:style style:name="TableColumn332" style:family="table-column">
      <style:table-column-properties style:column-width="0.4173in"/>
    </style:style>
    <style:style style:name="TableColumn333" style:family="table-column">
      <style:table-column-properties style:column-width="2.2458in"/>
    </style:style>
    <style:style style:name="Table327" style:family="table">
      <style:table-properties style:width="6.3236in" style:rel-width="100%" fo:margin-left="0in" table:align="left"/>
    </style:style>
    <style:style style:name="TableRow334" style:family="table-row">
      <style:table-row-properties style:min-row-height="0.0159in"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line-height="107%" fo:background-color="#FFFFFF"/>
      <style:text-properties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widows="0" fo:orphans="0" fo:line-height="107%" fo:background-color="#FFFFFF"/>
      <style:text-properties style:font-size-complex="12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line-height="107%" fo:background-color="#FFFFFF"/>
      <style:text-properties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widows="0" fo:orphans="0" fo:line-height="107%" fo:background-color="#FFFFFF"/>
      <style:text-properties style:font-size-complex="12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line-height="107%" fo:background-color="#FFFFFF"/>
      <style:text-properties style:font-size-complex="12pt"/>
    </style:style>
    <style:style style:name="P345" style:parent-style-name="Normal" style:family="paragraph">
      <style:text-properties fo:font-size="7pt" style:font-size-asian="7pt" style:font-size-complex="7pt"/>
    </style:style>
    <style:style style:name="P346" style:parent-style-name="Normal" style:family="paragraph">
      <style:paragraph-properties fo:widows="0" fo:orphans="0" fo:line-height="107%" fo:background-color="#FFFFFF"/>
      <style:text-properties style:font-size-complex="12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line-height="107%" fo:background-color="#FFFFFF"/>
      <style:text-properties style:font-size-complex="12pt"/>
    </style:style>
    <style:style style:name="P349" style:parent-style-name="Normal" style:family="paragraph">
      <style:text-properties fo:font-size="7pt" style:font-size-asian="7pt" style:font-size-complex="7pt"/>
    </style:style>
    <style:style style:name="P350" style:parent-style-name="Normal" style:family="paragraph">
      <style:paragraph-properties fo:widows="0" fo:orphans="0" fo:line-height="107%" fo:background-color="#FFFFFF"/>
      <style:text-properties style:font-size-complex="12pt"/>
    </style:style>
    <style:style style:name="TableRow351" style:family="table-row">
      <style:table-row-properties style:min-row-height="0.0159in"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line-height="107%" fo:background-color="#FFFFFF"/>
      <style:text-properties style:font-size-complex="12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line-height="107%" fo:background-color="#FFFFFF"/>
      <style:text-properties style:font-size-complex="12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line-height="107%" fo:background-color="#FFFFFF"/>
      <style:text-properties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line-height="107%" fo:background-color="#FFFFFF"/>
      <style:text-properties style:font-size-complex="12pt"/>
    </style:style>
    <style:style style:name="TableRow360" style:family="table-row">
      <style:table-row-properties style:min-row-height="0.4076in"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line-height="107%" fo:background-color="#FFFFFF"/>
      <style:text-properties style:font-size-complex="12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line-height="107%" fo:background-color="#FFFFFF"/>
      <style:text-properties style:font-size-complex="12pt"/>
    </style:style>
    <style:style style:name="P365" style:parent-style-name="Normal" style:family="paragraph">
      <style:text-properties fo:font-size="7pt" style:font-size-asian="7pt" style:font-size-complex="7pt"/>
    </style:style>
    <style:style style:name="P366" style:parent-style-name="Normal" style:family="paragraph">
      <style:paragraph-properties fo:widows="0" fo:orphans="0" fo:line-height="107%" fo:background-color="#FFFFFF"/>
      <style:text-properties style:font-size-complex="12pt"/>
    </style:style>
    <style:style style:name="P367" style:parent-style-name="Normal" style:family="paragraph">
      <style:text-properties fo:font-size="7pt" style:font-size-asian="7pt" style:font-size-complex="7pt"/>
    </style:style>
    <style:style style:name="P368" style:parent-style-name="Normal" style:family="paragraph">
      <style:paragraph-properties fo:widows="0" fo:orphans="0" fo:line-height="107%" fo:background-color="#FFFFFF"/>
      <style:text-properties style:font-size-complex="12pt"/>
    </style:style>
    <style:style style:name="P369" style:parent-style-name="Normal" style:family="paragraph">
      <style:text-properties fo:font-size="7pt" style:font-size-asian="7pt" style:font-size-complex="7pt"/>
    </style:style>
    <style:style style:name="P370" style:parent-style-name="Normal" style:family="paragraph">
      <style:paragraph-properties fo:widows="0" fo:orphans="0" fo:line-height="107%" fo:background-color="#FFFFFF"/>
      <style:text-properties style:font-size-complex="12pt"/>
    </style:style>
    <style:style style:name="P371" style:parent-style-name="Normal" style:family="paragraph">
      <style:text-properties fo:font-size="7pt" style:font-size-asian="7pt" style:font-size-complex="7pt"/>
    </style:style>
    <style:style style:name="P372" style:parent-style-name="Normal" style:family="paragraph">
      <style:paragraph-properties fo:widows="0" fo:orphans="0" fo:line-height="107%" fo:background-color="#FFFFFF"/>
      <style:text-properties style:font-size-complex="12pt"/>
    </style:style>
    <style:style style:name="P373" style:parent-style-name="Normal" style:family="paragraph">
      <style:text-properties fo:font-size="7pt" style:font-size-asian="7pt" style:font-size-complex="7pt"/>
    </style:style>
    <style:style style:name="P374" style:parent-style-name="Normal" style:family="paragraph">
      <style:paragraph-properties fo:widows="0" fo:orphans="0" fo:line-height="107%" fo:background-color="#FFFFFF"/>
      <style:text-properties style:font-size-complex="12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line-height="107%" fo:background-color="#FFFFFF"/>
      <style:text-properties style:font-size-complex="12pt"/>
    </style:style>
    <style:style style:name="TableRow377" style:family="table-row">
      <style:table-row-properties style:min-row-height="0.4076in"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line-height="107%" fo:background-color="#FFFFFF"/>
      <style:text-properties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widows="0" fo:orphans="0" fo:line-height="107%" fo:background-color="#FFFFFF"/>
      <style:text-properties style:font-size-complex="12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line-height="107%" fo:background-color="#FFFFFF"/>
      <style:text-properties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widows="0" fo:orphans="0" fo:line-height="107%" fo:background-color="#FFFFFF"/>
      <style:text-properties style:font-size-complex="12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line-height="107%" fo:background-color="#FFFFFF"/>
      <style:text-properties style:font-size-complex="12pt"/>
    </style:style>
    <style:style style:name="TableRow388" style:family="table-row">
      <style:table-row-properties style:min-row-height="0.3743in" fo:keep-together="always"/>
    </style:style>
    <style:style style:name="P389" style:parent-style-name="Normal" style:family="paragraph">
      <style:paragraph-properties fo:widows="0" fo:orphans="0" fo:line-height="107%" fo:background-color="#FFFFFF"/>
      <style:text-properties style:font-size-complex="12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line-height="107%" fo:background-color="#FFFFFF"/>
      <style:text-properties style:font-size-complex="12pt"/>
    </style:style>
    <style:style style:name="P392" style:parent-style-name="Normal" style:family="paragraph">
      <style:text-properties fo:font-size="7pt" style:font-size-asian="7pt" style:font-size-complex="7pt"/>
    </style:style>
    <style:style style:name="P393" style:parent-style-name="Normal" style:family="paragraph">
      <style:paragraph-properties fo:widows="0" fo:orphans="0" fo:line-height="107%" fo:background-color="#FFFFFF"/>
      <style:text-properties style:font-size-complex="12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line-height="107%" fo:background-color="#FFFFFF"/>
      <style:text-properties style:font-size-complex="12pt"/>
    </style:style>
    <style:style style:name="TableRow396" style:family="table-row">
      <style:table-row-properties style:min-row-height="0.4944in" fo:keep-together="always"/>
    </style:style>
    <style:style style:name="P397" style:parent-style-name="Normal" style:family="paragraph">
      <style:paragraph-properties fo:widows="0" fo:orphans="0" fo:line-height="107%" fo:background-color="#FFFFFF"/>
      <style:text-properties style:font-size-complex="12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line-height="107%" fo:background-color="#FFFFFF"/>
      <style:text-properties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widows="0" fo:orphans="0" fo:line-height="107%" fo:background-color="#FFFFFF"/>
      <style:text-properties style:font-size-complex="12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line-height="107%" fo:background-color="#FFFFFF"/>
      <style:text-properties style:font-size-complex="12pt"/>
    </style:style>
    <style:style style:name="TableRow404" style:family="table-row">
      <style:table-row-properties style:min-row-height="0.384in" fo:keep-together="always"/>
    </style:style>
    <style:style style:name="P405" style:parent-style-name="Normal" style:family="paragraph">
      <style:paragraph-properties fo:widows="0" fo:orphans="0" fo:line-height="107%" fo:background-color="#FFFFFF"/>
      <style:text-properties style:font-size-complex="12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line-height="107%" fo:background-color="#FFFFFF"/>
      <style:text-properties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widows="0" fo:orphans="0" fo:line-height="107%" fo:background-color="#FFFFFF"/>
      <style:text-properties style:font-size-complex="12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line-height="107%" fo:background-color="#FFFFFF"/>
      <style:text-properties style:font-size-complex="12pt"/>
    </style:style>
    <style:style style:name="TableRow412" style:family="table-row">
      <style:table-row-properties style:min-row-height="0.384in" fo:keep-together="always"/>
    </style:style>
    <style:style style:name="TableCell413" style:family="table-cell">
      <style:table-cell-properties fo:border="none" fo:background-color="#FFFFFF" style:vertical-align="middle" fo:padding-top="0in" fo:padding-left="0.0277in" fo:padding-bottom="0in" fo:padding-right="0.0277in"/>
    </style:style>
    <style:style style:name="P414" style:parent-style-name="Normal" style:family="paragraph">
      <style:paragraph-properties fo:widows="0" fo:orphans="0" fo:text-align="center" fo:line-height="107%" fo:background-color="#FFFFFF"/>
      <style:text-properties style:font-size-complex="12pt"/>
    </style:style>
    <style:style style:name="P415" style:parent-style-name="Normal" style:family="paragraph">
      <style:text-properties fo:font-size="7pt" style:font-size-asian="7pt" style:font-size-complex="7pt"/>
    </style:style>
    <style:style style:name="P416" style:parent-style-name="Normal" style:family="paragraph">
      <style:paragraph-properties fo:widows="0" fo:orphans="0" fo:text-align="center" fo:line-height="107%" fo:background-color="#FFFFFF"/>
      <style:text-properties style:font-size-complex="12pt"/>
    </style:style>
    <style:style style:name="P417" style:parent-style-name="Normal" style:family="paragraph">
      <style:paragraph-properties fo:text-align="center" fo:line-height="107%" fo:text-indent="0.2152in"/>
    </style:style>
    <style:style style:name="T4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16 M. LIEPOS 14 D. ĮSAKYMO NR. 3-234(1.5 E) „DĖL LIETUVOS RESPUBLIKOS JŪRININKO KNYGELĖS IŠDAVIMO, GALIOJIMO PRATĘSIMO, PRIPAŽINIMO NEGALIOJANČIA TAISYKLIŲ PATVIRTINIMO“ PAKEITIMO</text:p>
      <text:p text:style-name="P15"/>
      <text:p text:style-name="P16">2021 m. birželio 14 d. Nr.<text:s/>3-319</text:p>
      <text:p text:style-name="P17">Vilnius</text:p>
      <text:p text:style-name="P18"/>
      <text:p text:style-name="P19"/>
      <text:p text:style-name="P20"><text:span text:style-name="T21">1</text:span><text:span text:style-name="T22">.</text:span><text:span text:style-name="T23"><text:s/>Pakeičiu</text:span><text:span text:style-name="T24"><text:s/>Lietuvos Respublikos susisiekimo ministro 2016 m. liepos 14 d. įsakymą Nr. 3-234(1.5 E) „Dėl Lietuvos Respublikos jūrininko knygelės išdavimo, galiojimo pratęsimo, pripažinimo negaliojančia taisyklių patvirtinimo“ ir jį išdėstau nauja redakcija:</text:span></text:p>
      <text:p text:style-name="P25"/>
      <text:p text:style-name="P26"><text:span text:style-name="T27">„LIETUVOS RESPUBLIKOS SUSISIEKIMO MINISTRAS</text:span></text:p>
      <text:p text:style-name="P28"/>
      <text:p text:style-name="P29">ĮSAKYMAS</text:p>
      <text:p text:style-name="P30">DĖL JŪRININKO KNYGELĖS IŠDAVIMO, GALIOJIMO PRATĘSIMO, PRIPAŽINIMO NEGALIOJANČIA TAISYKLIŲ PATVIRTINIMO</text:p>
      <text:p text:style-name="P31"/>
      <text:p text:style-name="P32"><text:span text:style-name="T33">Vadovaudamasis Lietuvos Respublikos prekybinės laivybos įstatymo 84 straipsnio 1 dalimi,</text:span></text:p>
      <text:p text:style-name="P34"><text:span text:style-name="T35">t<text:s/></text:span><text:span text:style-name="T36">virtinu</text:span><text:span text:style-name="T37"><text:s/>Jūrininko knygelės išdavimo, galiojimo pratęsimo, pripažinimo negaliojančia taisykles (pridedama).“</text:span></text:p>
      <text:p text:style-name="P38"><text:span text:style-name="T39">2</text:span><text:span text:style-name="T40">. N u s t a t a u, kad šis įsakymas įsigalioja 2021 m. liepos 1 d.</text:span></text:p>
      <text:p text:style-name="P41"/>
      <text:p text:style-name="P42"/>
      <text:p text:style-name="P43"/>
      <text:p text:style-name="P44"><text:span text:style-name="T45">Susisiekimo ministras</text:span><text:span text:style-name="T46"><text:tab/></text:span><text:span text:style-name="T47"><text:tab/></text:span><text:span text:style-name="T48"><text:tab/></text:span><text:span text:style-name="T49"><text:tab/></text:span><text:span text:style-name="T50"><text:tab/><text:s text:c="5"/>Marius Skuodis</text:span></text:p>
      <text:p text:style-name="P51"/>
      <text:soft-page-break/>
      <text:p text:style-name="P52">PATVIRTINTA</text:p>
      <text:p text:style-name="P59">Lietuvos Respublikos susisiekimo ministro</text:p>
      <text:p text:style-name="P60"><text:span text:style-name="T61">20</text:span><text:span text:style-name="T62">16</text:span><text:span text:style-name="T63"><text:s/>m. liepos 14 d. įsakymu Nr. 3-234(1.5 E)</text:span></text:p>
      <text:p text:style-name="P64">(Lietuvos Respublikos susisiekimo ministro<text:s/></text:p>
      <text:p text:style-name="P65">2021 m.<text:s/>birželio 14<text:s/>d. įsakymo Nr.<text:s/>3-319</text:p>
      <text:p text:style-name="P66"><text:s/>redakcija)</text:p>
      <text:p text:style-name="P67"/>
      <text:p text:style-name="P68"><text:span text:style-name="T69">JŪRININKO KNYGELĖS IŠDAVIMO, GALIOJIMO PRATĘSIMO, PRIPAŽINIMO NEGALIOJANČIA TAISYKLĖ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Jūrininko knygelės išdavimo, galiojimo pratęsimo, pripažinimo negaliojančia taisyklės (toliau – Taisyklės) nustato jūrininko knygelės, kuri yra dokumentas, patvirtinantis, kad asmuo, kuriam jis išduotas, yra jūrininkas, palengvinantis jūrininko atvykimą į 1958 m. gegužės 13 d. Tarptautinės darbo organizacijos konvencijos Nr. 108 dėl jūreivių nacionalinių asmens pažymėjimų valstybių narių teritoriją išsilaipinimo krante, tranzito, perkėlimo ar repatriacijos tikslais, ir dokumentas, skirtas įrašams apie suteiktą jūrinį laipsnį ir įrašams apie tarnybą (jūrininko laive dirbtą laiką ir eitas pareigas), išdavimo, galiojimo pratęsimo ir pripažinimo negaliojančia tvarką.</text:span></text:p>
      <text:p text:style-name="P80"><text:span text:style-name="T81">2</text:span><text:span text:style-name="T82">. Taisyklėse vartojamos sąvokos suprantamos taip, kaip jos apibrėžtos Lietuvos Respublikos saugios laivybos įstatyme, Lietuvos Respublikos prekybinės laivybos įstatyme, Lietuvos Respublikos įstatyme „Dėl užsieniečių teisinės padėties“ ir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se, patvirtintose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text:span></text:p>
      <text:p text:style-name="P83"><text:span text:style-name="T84">3</text:span><text:span text:style-name="T85">. <text:s/>Jūrininkui jo prašymu jūrininko knygelę išduoda ir pratęsia jos galiojimą Lietuvos transporto saugos administracija (toliau – Administracija).</text:span></text:p>
      <text:p text:style-name="P86"><text:span text:style-name="T87">4</text:span><text:span text:style-name="T88">. Už jūrininko knygelės išdavimą ir jos galiojimo pratęsimą jūrininkas privalo sumokėti Lietuvos Respublikos Vyriausybės nustatyto dydžio valstybės rinkliavą. Šis reikalavimas netaikomas asmenims, kurie pagal Lietuvos Respublikos rinkliavų įstatymą atleidžiami nuo valstybės rinkliavos.</text:span></text:p>
      <text:p text:style-name="P89"><text:span text:style-name="T90">5</text:span><text:span text:style-name="T91">. Jūrininko knygelės pildymo tvarką nustato Administracija.</text:span></text:p>
      <text:p text:style-name="P92"><text:span text:style-name="T93">6</text:span><text:span text:style-name="T94">. Jūrininko knygelė yra saugusis dokumentas, kurio apskaitą tvarko ir saugojimo tvarką nustato Administracija.</text:span></text:p>
      <text:p text:style-name="P95"/>
      <text:p text:style-name="P96"/>
      <text:p text:style-name="P97"><text:span text:style-name="T98">II</text:span><text:span text:style-name="T99"> SKYRIUS</text:span></text:p>
      <text:p text:style-name="P100"><text:span text:style-name="T101">JŪRININKO KNYGELĖS IŠDAVIMO IR GALIOJIMO PRATĘSIMO TVARKA</text:span></text:p>
      <text:p text:style-name="P102"/>
      <text:p text:style-name="P103"><text:span text:style-name="T104">7</text:span><text:span text:style-name="T105">. Jūrininko knygelė išduodama jūrininkams, kurie yra Lietuvos Respublikos piliečiai arba užsieniečiai, turintys t</text:span><text:span text:style-name="T106">eisę nuolat gyventi Lietuvos Respublikoje.<text:s/></text:span></text:p>
      <text:p text:style-name="P107"><text:span text:style-name="T108">8</text:span><text:span text:style-name="T109">. Jūrininkas, norintis gauti jūrininko knygelę, Administracijai pateikia:</text:span></text:p>
      <text:p text:style-name="P110"><text:span text:style-name="T111">8.1</text:span><text:span text:style-name="T112">. Administracijos nustatytos formos prašymą išduoti jūrininko knygelę (toliau – prašymas) (prašyme nurodoma: jūrininko vardas, pavardė, asmens kodas, gyvenamoji vieta, telefono numeris,</text:span><text:span text:style-name="T113"><text:s/>y</text:span><text:span text:style-name="T114">patingos žymės, galinčios padėti nustatyti jūrininko tapatybę,</text:span><text:span text:style-name="T115"><text:s/>jūrininko parašas</text:span><text:span text:style-name="T116">);</text:span></text:p>
      <text:p text:style-name="P117"><text:span text:style-name="T118">8.2</text:span><text:span text:style-name="T119">. galiojantį asmens tapatybę patvirtinantį dokumentą (šių dokumentų kopijos Administracijoje nesaugomos):<text:s/></text:span></text:p>
      <text:p text:style-name="P120"><text:span text:style-name="T121">8.2.1</text:span><text:span text:style-name="T122">. Lietuvos Respublikos piliečiai<text:s/></text:span><text:span text:style-name="T123">–<text:s/></text:span><text:span text:style-name="T124">Lietuvos Respublikos pasą arba asmens tapatybės kortelę;</text:span></text:p>
      <text:p text:style-name="P125"><text:span text:style-name="T126">8.2.2</text:span><text:span text:style-name="T127">. užsieniečiai – kelionės dokumentą (pasą arba asmens tapatybės kortelę) ir teisę nuolat gyventi Lietuvos Respublikoje suteikiantį ar patvirtinantį dokumentą (teisės nuolat gyventi Lietuvos Respublikoje pažymėjimą, Europos Sąjungos piliečio šeimos nario leidimo nuolat gyventi kortelę ar Lietuvos Respublikos ilgalaikio gyventojo leidimą gyventi Europos Sąjungoje);</text:span></text:p>
      <text:p text:style-name="P128"><text:span text:style-name="T129">8.3</text:span><text:span text:style-name="T130">. vieną 40 x 60 mm dydžio nuotrauką, kuri turi atitikti Nuotraukų asmens dokumentams reikalavimus, patvirtintus Lietuvos Respublikos vidaus reikalų ministro 2002 m. gruodžio 6 d. įsakymu Nr. 569 „Dėl Nuotraukų asmens dokumentams reikalavimų patvirtinimo“;</text:span></text:p>
      <text:p text:style-name="P131"><text:span text:style-name="T132">8.4</text:span><text:span text:style-name="T133">. vieną iš šiame papunktyje nurodytų įrodymų, kad yra jūrininkas:<text:s/></text:span></text:p>
      <text:p text:style-name="P134"><text:span text:style-name="T135">8.4.1</text:span><text:span text:style-name="T136">. ankstesnę jūrininko knygelę, išduotą nuo 2006 metų;<text:s/></text:span></text:p>
      <text:p text:style-name="P137"><text:span text:style-name="T138">8.4.2</text:span><text:span text:style-name="T139">. Europos Sąjungos, Europos ekonominės erdvės valstybės narės kompetentingos institucijos ar jai prižiūrint išduotą (-us)</text:span><text:span text:style-name="T140"><text:s/></text:span><text:span text:style-name="T141">specialųjį (-iuosius) liudijimą (-us), įrodantį (-ius) atitiktį Jūrininkų rengimo, atestavimo ir budėjimo kodekso su taikymo metu galiojančiais pakeitimais A-VI/1 poskyrio 2 punkte nustatytiems kompetencijos reikalavimams. Šio dokumento pateikti nereikia, jeigu jį išdavė Administracija ir duomenys yra Lietuvos Respublikos jūrininkų registre (toliau – jūrininkų registras);</text:span></text:p>
      <text:p text:style-name="P142"><text:span text:style-name="T143">8.4.3</text:span><text:span text:style-name="T144">. jūrinio laipsnio diplomą su jo išdavimo patvirtinimu ar jūrinio laipsnio kvalifikacijos liudijimą su jo išdavimo patvirtinimu (toliau – kompetencijos liudijimas). Šio dokumento pateikti nereikia, jeigu jį išdavė Administracija ir duomenys yra jūrininkų registre;</text:span></text:p>
      <text:p text:style-name="P145"><text:span text:style-name="T146">8.5</text:span><text:span text:style-name="T147">. jeigu jūrininkas neturi nė vieno iš Taisyklių 8.4 papunktyje nurodyto dokumento – laivo valdytojo ar jo įgalioto asmens, atsakingo už laivo įgulos komplektavimą ir jūrininkų paskyrimą eiti tam tikras pareigas laive, išduotą dokumentą, kuriuo patvirtinama, kad jūrininkas bus priimtas į darbą laive;</text:span></text:p>
      <text:p text:style-name="P148"><text:span text:style-name="T149">8.6</text:span><text:span text:style-name="T150">. jeigu asmuo pagal Rinkliavų įstatymą yra atleidžiamas nuo valstybės rinkliavos, – dokumentą, patvirtinantį atleidimo nuo valstybės rinkliavos pagrindą (mokymo įstaigos išduotą dokumentą, patvirtinantį, kad asmuo mokosi toje mokymo įstaigoje pagal mokymo programą (-as), privalomą (-as) siekiantiems gauti jūrininko kvalifikaciją patvirtinančius dokumentus, ir nurodantį mokymosi pradžios ir pabaigos datas).</text:span></text:p>
      <text:p text:style-name="P151"><text:span text:style-name="T152">9</text:span><text:span text:style-name="T153">. Jūrininko knygelė galioja:</text:span></text:p>
      <text:p text:style-name="P154"><text:span text:style-name="T155">9</text:span><text:span text:style-name="T156">.1</text:span><text:span text:style-name="T157">. 5 metus su galimybe pratęsti jūrininko knygelės galiojimo laiką dar 5 metams, išskyrus Taisyklių 9.2 papunktyje nustatytą atvejį;</text:span></text:p>
      <text:p text:style-name="P158"><text:span text:style-name="T159">9.2</text:span><text:span text:style-name="T160">. asmenims, kurie mokosi mokymo įstaigoje, kaip nurodyta Taisyklių<text:s/></text:span><text:span text:style-name="T161"><text:line-break/>8.6 papunktyje, – mokymosi laikotarpį (įskaitant ir stažuotės ir (ar) praktikos laiką).</text:span></text:p>
      <text:p text:style-name="P162"><text:span text:style-name="T163">10</text:span><text:span text:style-name="T164">. Jūrininkui, turinčiam galiojančią jūrininko knygelę, nauja jūrininko knygelė išduodama, kai:</text:span></text:p>
      <text:p text:style-name="P165"><text:span text:style-name="T166">10.1</text:span><text:span text:style-name="T167">. pasikeitus asmens duomenims pakeistas asmens tapatybę patvirtinantis dokumentas;</text:span></text:p>
      <text:p text:style-name="P168"><text:span text:style-name="T169">10.2</text:span><text:span text:style-name="T170">. jūrininko knygelėje išnaudoti visi įrašams apie tarnybą skirti lapai;</text:span></text:p>
      <text:p text:style-name="P171"><text:span text:style-name="T172">10.3</text:span><text:span text:style-name="T173">. jūrininko knygelėje išnaudoti visi vizoms skirti lapai;</text:span></text:p>
      <text:p text:style-name="P174"><text:span text:style-name="T175">10.4</text:span><text:span text:style-name="T176">. jūrininko knygelė susidėvėjusi ar sugadinta;</text:span></text:p>
      <text:p text:style-name="P177"><text:span text:style-name="T178">10.5</text:span><text:span text:style-name="T179">. to prašo jūrininkas.</text:span></text:p>
      <text:p text:style-name="P180"><text:span text:style-name="T181">11</text:span><text:span text:style-name="T182">. Praradus jūrininko knygelę išduodama nauja jūrininko knygelė.</text:span></text:p>
      <text:p text:style-name="P183"><text:span text:style-name="T184">12</text:span><text:span text:style-name="T185">. Jūrininkas, norintis gauti naują jūrininko knygelę pagal Taisyklių 10 ar 11 punktą, Administracijai turi pateikti Taisyklių 8.1–8.5 papunkčiuose nurodytus dokumentus.</text:span></text:p>
      <text:p text:style-name="P186"><text:span text:style-name="T187">13</text:span><text:span text:style-name="T188">. Jūrininkas, norintis pratęsti jūrininko knygelės galiojimą, Administracijai pateikia Taisyklių 8.1–8.3 papunkčiuose nurodytus dokumentus ir turimą jūrininko knygelę. Jūrininko knygelės galiojimas pratęsiamas joje įklijuojant Taisyklių priede nurodytos formos jūrininko knygelės galiojimo pratęsimo įkliją.</text:span></text:p>
      <text:p text:style-name="P189"><text:span text:style-name="T190">14</text:span><text:span text:style-name="T191">. Jūrininkas, pageidaujantis gauti jūrininko knygelę ar pratęsti jos galiojimą, dokumentus Administracijai pateikia kreipdamasis tiesiogiai arba užpildytas Taisyklių<text:s/></text:span><text:span text:style-name="T192"><text:line-break/>8.1 papunktyje nurodytas prašymo originalas ir kiti Taisyklių 8 punkte nurodyti dokumentai, išskyrus Taisyklių 8.2 papunktyje nurodytą dokumentą, siunčiami Administracijai per kurjerį. Jūrininkas pateikia Administracijai Taisyklių 8.2 papunktyje nurodyto dokumento kopiją.<text:s/></text:span></text:p>
      <text:p text:style-name="P193"><text:span text:style-name="T194">15</text:span><text:span text:style-name="T195">. Prašymas išduoti jūrininko knygelę ar pratęsti jos galiojimą Administracijai teikiamas lietuvių kalba, kiti pagal Taisykles reikalaujami dokumentai – lietuvių ar anglų kalba.</text:span></text:p>
      <text:p text:style-name="P196"><text:span text:style-name="T197">16</text:span><text:span text:style-name="T198">. Jūrininkas, atsiimdamas jūrininko knygelę, pateikia turimą jūrininko knygelę (jeigu buvo išduota ir nebuvo prarasta), ji pažymima kaip negaliojanti ir grąžinama jūrininkui.</text:span></text:p>
      <text:p text:style-name="P199"><text:span text:style-name="T200">17</text:span><text:span text:style-name="T201">. Administracija, išdavusi naują jūrininko knygelę, pakeistą jūrininko knygelę pripažįsta negaliojančia apie tai pažymėdama jūrininkų registre.</text:span></text:p>
      <text:p text:style-name="P202"><text:span text:style-name="T203">18</text:span><text:span text:style-name="T204">. Jūrininko knygelė išduodama ar jos galiojimas pratęsiamas arba motyvuotai atsisakoma išduoti jūrininko knygelę ar pratęsti jūrininko knygelės galiojimą (kai nepateikti visi privalomi Taisyklių 8.1–8.6 papunkčiuose nurodyti dokumentai,<text:s/></text:span><text:span text:style-name="T205">ne</text:span><text:span text:style-name="T206">pateikti patikslinti ir (ar) trūkstami duomenys, būtini jūrininko knygelei išduoti, nepatvirtinamas pateikto (-ų) dokumento (-ų) autentiškumas, pateikti dokumentai yra suklastoti, įgyti neteisėtu būdu, pripažinti negaliojančiais) per 3 darbo dienas nuo prašymo ir dokumentų gavimo Administracijoje dienos ir autentiškumo patikrinimo (jeigu atliekamas). Užklausą dėl pateikto (-ų) dokumento (-ų) autentiškumo patikrinimo Administracija išsiunčia per 1 darbo dieną nuo prašymo pateikimo dienos.</text:span></text:p>
      <text:p text:style-name="P207"><text:span text:style-name="T208">19</text:span><text:span text:style-name="T209">. Nustačiusi, kad jūrininko pateiktame prašyme ir dokumentuose nurodyti netikslūs duomenys arba pateikti ne visi privalomi Taisyklių<text:s/></text:span><text:span text:style-name="T210">8.1–8.6 papunk</text:span><text:span text:style-name="T211">čiuose nurodyti dokumentai, Administracija ne vėliau kaip per<text:s/></text:span><text:span text:style-name="T212">1</text:span><text:span text:style-name="T213"><text:s/>darbo dieną elektroninių ryšių priemonėmis praneša apie tai jūrininkui ir pareikalauja ištaisyti (papildyti) ir (ar) pateikti trūkstamus duomenis (dokumentus). Jūrininkas, gavęs tokį pranešimą, privalo pateikti patikslintus ir (ar) trūkstamus duomenis (dokumentus) arba atsisakymą juos tikslinti ir (ar) pateikti ne vėliau kaip per 5 darbo dienas nuo šiame punkte nurodyto pranešimo gavimo.<text:s/></text:span></text:p>
      <text:p text:style-name="P214"><text:span text:style-name="T215">20</text:span><text:span text:style-name="T216">. Nusta</text:span><text:span text:style-name="T217">čiusi, kad jūrininko<text:s/></text:span><text:span text:style-name="T218">Taisyklių 19 punkte nustatyta tvarka ne</text:span><text:span text:style-name="T219">pateikti patikslinti ir (ar) trūkstami duomenys (dokumentai) arba pateiktas atsisakymas juos tikslinti ir (ar) pateikti, nepatvirtinamas pateikto (-ų) dokumento (-ų) autentiškumas, pateikti dokumentai yra suklastoti, įgyti neteisėtu būdu, yra pripažinti negaliojančiais, Administracija per<text:s/></text:span><text:span text:style-name="T220">1 darbo dien</text:span><text:span text:style-name="T221">ą elektroninių ryšių priemonėmis praneša jūrininkui apie atsisakymą išduoti jūrininko knygelę ar pratęsti jūrininko knygelės galiojimą.</text:span></text:p>
      <text:p text:style-name="P222"><text:span text:style-name="T223">2</text:span><text:span text:style-name="T224">1</text:span><text:span text:style-name="T225">. Jūrininko knygelę atsiima jūrininkas, kuriam jūrininko knygelė išduodama, arba jūrininko Lietuvos Respublikos civilinio kodekso nustatyta tvarka įgaliotas asmuo. Kai jūrininko knygelę atsiima įgaliotas asmuo, jis turi pateikti asmens tapatybę patvirtinantį dokumentą ir įgaliojimą.</text:span></text:p>
      <text:p text:style-name="P226"><text:span text:style-name="T227">22</text:span><text:span text:style-name="T228">. Jūrininko knygelę norintis gauti ar norintis pratęsti jūrininko knygelės galiojimą jūrininkas ar jo įgaliotas asmuo, atsiimdamas jūrininko knygelę, pasirašo prašyme arba<text:s/></text:span><text:soft-page-break/><text:span text:style-name="T229">prašyme pažymima apie jūrininko knygelės išsiuntimą, jeigu jūrininko prašymu jūrininko knygelė siunčiama registruotąja pašto siunta ar per kurjerį.</text:span></text:p>
      <text:p text:style-name="P230"/>
      <text:p text:style-name="P231"><text:span text:style-name="T232"><text:line-break/></text:span><text:span text:style-name="T233">III</text:span><text:span text:style-name="T234"> SKYRIUS</text:span></text:p>
      <text:p text:style-name="P235"><text:span text:style-name="T236">JŪRININKO KNYGELĖS PRIPAŽINIMO NEGALIOJANČIA TVARKA</text:span></text:p>
      <text:p text:style-name="P237"/>
      <text:p text:style-name="P238"><text:span text:style-name="T239">23</text:span><text:span text:style-name="T240">. Be Taisyklių 17 punkte nurodyto atvejo, Administracija jūrininko knygelę pripažįsta negaliojančia<text:s/></text:span><text:span text:style-name="T241">apie tai pažymėdama jūrininkų registre</text:span><text:span text:style-name="T242">:</text:span></text:p>
      <text:p text:style-name="P243"><text:span text:style-name="T244">23.1</text:span><text:span text:style-name="T245">. pasibaigus knygelės galiojimo laikui;</text:span></text:p>
      <text:p text:style-name="P246"><text:span text:style-name="T247">23.2</text:span><text:span text:style-name="T248">. jūrininko knygelės savininkui mirus;</text:span></text:p>
      <text:p text:style-name="P249"><text:span text:style-name="T250">23.3</text:span><text:span text:style-name="T251">. gavus informaciją, kad jūrininko knygelės savininkas neteko Lietuvos Respublikos pilietybės arba panaikintas<text:s/></text:span><text:span text:style-name="T252">teisę nuolat gyventi Lietuvos Respublikoje<text:s/></text:span><text:span text:style-name="T253">suteikiantis ar patvirtinantis dokumentas;</text:span></text:p>
      <text:p text:style-name="P254"><text:span text:style-name="T255">23.4</text:span><text:span text:style-name="T256">. paaiškėjus aplinkybėms, nurodytoms Taisyklių 18 punkte, dėl kurių jūrininko knygelė negalėjo būti išduota;</text:span></text:p>
      <text:p text:style-name="P257"><text:span text:style-name="T258">23.5</text:span><text:span text:style-name="T259">. gavus teisėsaugos institucijos pranešimą, kad buvo nustatyta, kad asmuo naudojasi kito asmens jūrininko knygele;</text:span></text:p>
      <text:p text:style-name="P260"><text:span text:style-name="T261">23.6</text:span><text:span text:style-name="T262">. gavus jūrininko ar kompetentingų institucijų (teisėsaugos institucijos,<text:s/></text:span><text:span text:style-name="T263">diplomatinės ar konsulinės įstaigos)</text:span><text:span text:style-name="T264"><text:s/>pranešimą, kad jūrininko knygelė prarasta.<text:s/></text:span></text:p>
      <text:p text:style-name="P265"><text:span text:style-name="T266">24</text:span><text:span text:style-name="T267">. Apie sprendimą jūrininko knygelę pripažinti negaliojančia paaiškėjus Taisyklių 23.3, 23.4, 23.5 ir 23.6 papunkčiuose nurodytoms aplinkybėms jūrininko knygelės savininkui Administracija praneša per 1 darbo dieną išsiųsdama pranešimą paštu arba elektroninių ryšių priemonėmis.</text:span></text:p>
      <text:p text:style-name="P268"/>
      <text:p text:style-name="P269"><text:span text:style-name="T270">IV</text:span><text:span text:style-name="T271"> SKYRIUS</text:span></text:p>
      <text:p text:style-name="P272"><text:span text:style-name="T273">BAIGIAMOSIOS NUOSTATOS</text:span></text:p>
      <text:p text:style-name="P274"/>
      <text:p text:style-name="P275"><text:span text:style-name="T276">25</text:span><text:span text:style-name="T277">. Administracijos veiksmai dėl Taisyklių nuostatų taikymo ir (ar) neveikimas gali būti skundžiami Lietuvos Respublikos administracinių bylų teisenos įstatymo nustatyta tvarka.</text:span></text:p>
      <text:p text:style-name="P278"><text:span text:style-name="T279">26</text:span><text:span text:style-name="T280">. Administracija, būdama jai pateiktų jūrininkų, norinčių gauti jūrininko knygelę, ar jų įgaliotų asmenų asmens duomenų valdytoja, minėtus asmens duomenis tvarko Prekybinės laivybos įstatymo 84 straipsnio 1 dalies pagrindu, laikydamasi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reikalavimų, taip pat Administracijos direktoriaus įsakymu patvirtintų asmens duomenų tvarkymo politikos ir<text:s/></text:span><text:span text:style-name="T281">asmens duomenų tvarkymo taisyklių</text:span><text:span text:style-name="T282">.</text:span></text:p>
      <text:p text:style-name="P283"><text:span text:style-name="T284">27</text:span><text:span text:style-name="T285">. Administracija jūrininkų ar jų įgaliotų asmenų jai pateiktus asmens duomenis tvarko siekdama identifikuoti jūrininkus ar jų įgaliotus asmenis, Taisyklėse nustatyta tvarka įvertinti jūrininkų prašymus ir prie jų pridedamuose dokumentuose pateiktą informaciją; išduoti jūrininko knygelę, pratęsti jos galiojimą ar pripažinti ją negaliojančia, atsisakyti išduoti jūrininko knygelę ar pratęsti jos galiojimą; tvarkyti jūrininko knygelės apskaitą.<text:s/></text:span></text:p>
      <text:p text:style-name="P286"><text:span text:style-name="T287">28</text:span><text:span text:style-name="T288">. Jūrininkų ar jų įgaliotų asmenų asmens duomenys niekam neteikiami, išskyrus Lietuvos Respublikos įstatymų ir kitų teisės aktų nustatytus atvejus, kai teisę gauti asmens duomenis turi teismai, policija, kitos teisėsaugos institucijos, mokesčių inspekcija, antstoliai ir kt. Asmens duomenys nėra perduodami į trečiąsias valstybes ar tarptautines organizacijas.</text:span></text:p>
      <text:p text:style-name="P289"><text:span text:style-name="T290">29</text:span><text:span text:style-name="T291">. Jūrininkų pateikti prašymai ir kiti dokumentai, kuriuose nurodyti asmens duomenys, taip pat Taisyklių 21 punkte nurodytų dokumentų kopijos saugomi 5 metus nuo jų gavimo Taisyklėse nustatyta tvarka. Jeigu yra inicijuojamas teisminis ginčas arba yra tokio ginčo tikimybė, Administracija jūrininkų ar jų įgaliotų asmenų duomenis gali saugoti ilgiau, iki pasibaigs teisės aktuose nustatyti skundo pateikimo ar ieškinio senaties terminai ir (arba) įsiteisės galutinis teismo sprendimas.</text:span></text:p>
      <text:p text:style-name="P292"><text:span text:style-name="T293">30</text:span><text:span text:style-name="T294">. Pasibaigus Taisyklių 29 punkte nurodytam saugojimo terminui arba išnykus minėtame punkte nurodytoms aplinkybėms, kai asmens duomenys gali būti saugomi ilgiau nei 5 metus, jūrininkų pateikti prašymai ir kiti dokumentai, kuriuose nurodyti asmens duomenys, taip pat Taisyklių 21 punkte nurodytų dokumentų kopijos sunaikinami Lietuvos Respublikos dokumentų ir archyvų įstatymo bei jį įgyvendinančių teisės aktų nustatyta tvarka.</text:span></text:p>
      <text:p text:style-name="P295"><text:span text:style-name="T296">31</text:span><text:span text:style-name="T297">. Jūrininkų pateikti prašymai ir kiti dokumentai, kuriuose nurodyti asmens duomenys, taip pat Taisyklių 21 punkte nurodytų dokumentų kopijos saugomi Dokumentų ir archyvų įstatymo bei jį įgyvendinančių teisės aktų nustatyta tvarka.</text:span><text:span text:style-name="T298"><text:s/></text:span></text:p>
      <text:p text:style-name="P299"/>
      <text:p text:style-name="P300"><text:span text:style-name="T301">____________</text:span></text:p>
      <text:soft-page-break/>
      <text:p text:style-name="P302">Jūrininko knygelės išdavimo,</text:p>
      <text:p text:style-name="P309">galiojimo pratęsimo, pripažinimo</text:p>
      <text:p text:style-name="P310"><text:span text:style-name="T311">negaliojančia taisyklių</text:span><text:span text:style-name="T312"><text:s/></text:span></text:p>
      <text:p text:style-name="P313">priedas</text:p>
      <text:p text:style-name="P314"/>
      <text:p text:style-name="P315"><text:span text:style-name="T316">(Jūrininko knygelės galiojimo pratęsimo įklijos forma)</text:span></text:p>
      <text:p text:style-name="P317"/>
      <text:p text:style-name="P318"/>
      <text:p text:style-name="P319"/>
      <text:p text:style-name="P320"><text:span text:style-name="T321">LIETUVOS RESPUBLIKA / REPUBLIC OF LITHUANIA</text:span></text:p>
      <text:p text:style-name="P322"/>
      <text:p text:style-name="P323"><text:span text:style-name="T324">Jūrininko knygelės galiojimo pratęsimo įklija / Seaman's Book renewal insert</text:span></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JŪRININKO KNYGELĖ<text:s/></text:p>
            <text:p text:style-name="P337"/>
            <text:p text:style-name="P338">SEAMAN'S BOOK</text:p>
          </table:table-cell>
          <table:covered-table-cell/>
          <table:table-cell table:style-name="TableCell339">
            <text:p text:style-name="P340">Rūšis /<text:s/></text:p>
            <text:p text:style-name="P341"/>
            <text:p text:style-name="P342">Type</text:p>
          </table:table-cell>
          <table:table-cell table:style-name="TableCell343" table:number-columns-spanned="2">
            <text:p text:style-name="P344">Valstybės kodas /<text:s/></text:p>
            <text:p text:style-name="P345"/>
            <text:p text:style-name="P346">Code of issuing state</text:p>
          </table:table-cell>
          <table:covered-table-cell/>
          <table:table-cell table:style-name="TableCell347">
            <text:p text:style-name="P348">Jūrininko knygelės Nr. /<text:s/></text:p>
            <text:p text:style-name="P349"/>
            <text:p text:style-name="P350">Seaman’s Book No</text:p>
          </table:table-cell>
        </table:table-row>
        <table:table-row table:style-name="TableRow351">
          <table:table-cell table:style-name="TableCell352" table:number-columns-spanned="2">
            <text:p text:style-name="P353"/>
          </table:table-cell>
          <table:covered-table-cell/>
          <table:table-cell table:style-name="TableCell354">
            <text:p text:style-name="P355">JK</text:p>
          </table:table-cell>
          <table:table-cell table:style-name="TableCell356" table:number-columns-spanned="2">
            <text:p text:style-name="P357">LTU</text:p>
          </table:table-cell>
          <table:covered-table-cell/>
          <table:table-cell table:style-name="TableCell358">
            <text:p text:style-name="P359">JK 000000</text:p>
          </table:table-cell>
        </table:table-row>
        <table:table-row table:style-name="TableRow360">
          <table:table-cell table:style-name="TableCell361">
            <text:p text:style-name="P362"/>
          </table:table-cell>
          <table:table-cell table:style-name="TableCell363" table:number-columns-spanned="3">
            <text:p text:style-name="P364">Pavardė / Surname<text:s/></text:p>
            <text:p text:style-name="P365"/>
            <text:p text:style-name="P366"/>
            <text:p text:style-name="P367"/>
            <text:p text:style-name="P368">Vardas / Given names<text:s/></text:p>
            <text:p text:style-name="P369"/>
            <text:p text:style-name="P370"/>
            <text:p text:style-name="P371"/>
            <text:p text:style-name="P372">Pilietybė / Nationality</text:p>
            <text:p text:style-name="P373"/>
            <text:p text:style-name="P374"/>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rows-spanned="4">
            <text:p text:style-name="P379">Vieta veido atvaizdui /<text:s/></text:p>
            <text:p text:style-name="P380"/>
            <text:p text:style-name="P381">A place for a facial image</text:p>
          </table:table-cell>
          <table:table-cell table:style-name="TableCell382" table:number-columns-spanned="3">
            <text:p text:style-name="P383">Gimimo data / Date of birth<text:s/></text:p>
            <text:p text:style-name="P384"/>
            <text:p text:style-name="P385"/>
          </table:table-cell>
          <table:covered-table-cell/>
          <table:covered-table-cell/>
          <table:table-cell table:style-name="TableCell386" table:number-columns-spanned="2">
            <text:p text:style-name="P387">Asmens kodas / Personal No<text:s/></text:p>
          </table:table-cell>
          <table:covered-table-cell/>
        </table:table-row>
        <table:table-row table:style-name="TableRow388">
          <table:covered-table-cell>
            <text:p text:style-name="P389"/>
          </table:covered-table-cell>
          <table:table-cell table:style-name="TableCell390" table:number-columns-spanned="3">
            <text:p text:style-name="P391">Lytis / Sex</text:p>
            <text:p text:style-name="P392"/>
            <text:p text:style-name="P393"/>
          </table:table-cell>
          <table:covered-table-cell/>
          <table:covered-table-cell/>
          <table:table-cell table:style-name="TableCell394" table:number-columns-spanned="2">
            <text:p text:style-name="P395">Gimimo vieta / Place of birth</text:p>
          </table:table-cell>
          <table:covered-table-cell/>
        </table:table-row>
        <table:table-row table:style-name="TableRow396">
          <table:covered-table-cell>
            <text:p text:style-name="P397"/>
          </table:covered-table-cell>
          <table:table-cell table:style-name="TableCell398" table:number-columns-spanned="3">
            <text:p text:style-name="P399">Pratęsimo data / Date of extended</text:p>
            <text:p text:style-name="P400"/>
            <text:p text:style-name="P401"/>
          </table:table-cell>
          <table:covered-table-cell/>
          <table:covered-table-cell/>
          <table:table-cell table:style-name="TableCell402" table:number-columns-spanned="2">
            <text:p text:style-name="P403">Pratęsianti institucija / Extended authority</text:p>
          </table:table-cell>
          <table:covered-table-cell/>
        </table:table-row>
        <table:table-row table:style-name="TableRow404">
          <table:covered-table-cell>
            <text:p text:style-name="P405"/>
          </table:covered-table-cell>
          <table:table-cell table:style-name="TableCell406" table:number-columns-spanned="3">
            <text:p text:style-name="P407">Galioja iki / Date of expiry</text:p>
            <text:p text:style-name="P408"/>
            <text:p text:style-name="P409"/>
          </table:table-cell>
          <table:covered-table-cell/>
          <table:covered-table-cell/>
          <table:table-cell table:style-name="TableCell410" table:number-columns-spanned="2">
            <text:p text:style-name="P411">Asmens parašas / Holder’s signature</text:p>
          </table:table-cell>
          <table:covered-table-cell/>
        </table:table-row>
        <table:table-row table:style-name="TableRow412">
          <table:table-cell table:style-name="TableCell413" table:number-columns-spanned="6">
            <text:p text:style-name="P414">[Mašininiu būdu nuskaitoma vieta]</text:p>
            <text:p text:style-name="P415"/>
            <text:p text:style-name="P416">Machine-readable zone</text:p>
          </table:table-cell>
          <table:covered-table-cell/>
          <table:covered-table-cell/>
          <table:covered-table-cell/>
          <table:covered-table-cell/>
          <table:covered-table-cell/>
        </table:table-row>
      </table:table>
      <text:p text:style-name="Normal"/>
      <text:p text:style-name="P417"><text:span text:style-name="T4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134in"/>
          <style:tab-stop style:type="right" style:position="6.268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3"><text:span text:style-name="T304"><text:page-number text:fixed="false">5</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1-06-14T06:51:00Z</meta:creation-date>
    <dc:date>2021-06-14T06:51:00Z</dc:date>
    <meta:template xlink:href="Normal.dotm" xlink:type="simple"/>
    <meta:editing-cycles>2</meta:editing-cycles>
    <meta:editing-duration>PT0S</meta:editing-duration>
    <meta:document-statistic meta:page-count="7" meta:paragraph-count="143" meta:word-count="2241" meta:character-count="16447" meta:row-count="531" meta:non-whitespace-character-count="14349"/>
  </office:meta>
</office:document-meta>
</file>