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text-properties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text-properties style:font-weight-complex="bold" style:font-size-complex="12p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master-page-name="MP1" style:family="paragraph">
      <style:paragraph-properties fo:break-before="page" style:line-height-at-least="0.25in" fo:text-indent="0.5in" style:page-number="2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fo:font-size="3pt" style:font-size-asian="3pt" style:font-size-complex="3pt"/>
    </style:style>
    <style:style style:name="TableColumn83" style:family="table-column">
      <style:table-column-properties style:column-width="0.5909in" style:use-optimal-column-width="false"/>
    </style:style>
    <style:style style:name="TableColumn84" style:family="table-column">
      <style:table-column-properties style:column-width="1.0826in" style:use-optimal-column-width="false"/>
    </style:style>
    <style:style style:name="TableColumn85" style:family="table-column">
      <style:table-column-properties style:column-width="0.1972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0.0979in" style:use-optimal-column-width="false"/>
    </style:style>
    <style:style style:name="TableColumn88" style:family="table-column">
      <style:table-column-properties style:column-width="1.0833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Column90" style:family="table-column">
      <style:table-column-properties style:column-width="1.2791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4652in" style:use-optimal-column-width="false"/>
    </style:style>
    <style:style style:name="TableColumn93" style:family="table-column">
      <style:table-column-properties style:column-width="0.0118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82" style:family="table">
      <style:table-properties style:width="10.5333in" fo:margin-left="-0.0236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text-indent="0.0152in"/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2pt" fo:language="en" fo:country="U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11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1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1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2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2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12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2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2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12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12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64" style:parent-style-name="DefaultParagraphFont" style:family="text">
      <style:text-properties style:font-size-complex="12pt" fo:language="en" fo:country="US"/>
    </style:style>
    <style:style style:name="T165" style:parent-style-name="DefaultParagraphFont" style:family="text"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text-indent="0.0152in"/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tyle-complex="italic" style:font-size-complex="12pt"/>
    </style:style>
    <style:style style:name="P18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style:font-size-complex="12pt"/>
    </style:style>
    <style:style style:name="P19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fo:language="en" fo:country="US"/>
    </style:style>
    <style:style style:name="P2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11" style:parent-style-name="DefaultParagraphFont" style:family="text">
      <style:text-properties style:font-size-complex="12pt" fo:language="en" fo:country="US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0152in"/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tyle-complex="italic" style:font-size-complex="12pt" fo:language="en" fo:country="US"/>
    </style:style>
    <style:style style:name="P24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tyle-complex="italic" style:font-size-complex="12pt" fo:language="en" fo:country="US"/>
    </style:style>
    <style:style style:name="P24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style:font-size-complex="12pt"/>
    </style:style>
    <style:style style:name="P24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24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24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25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style:font-size-complex="12pt" fo:language="en" fo:country="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tyle-complex="italic" style:font-size-complex="12pt"/>
    </style:style>
    <style:style style:name="P268" style:parent-style-name="Normal" style:family="paragraph">
      <style:text-properties style:font-style-complex="italic" style:font-size-complex="12pt"/>
    </style:style>
    <style:style style:name="P269" style:parent-style-name="Normal" style:family="paragraph">
      <style:text-properties style:font-style-complex="italic" style:font-size-complex="12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tyle-complex="italic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paragraph-properties fo:text-align="justify">
        <style:tab-stops>
          <style:tab-stop style:type="left" style:position="6.7923in"/>
        </style:tab-stops>
      </style:paragraph-properties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P29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9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97" style:parent-style-name="Normal" style:family="paragraph">
      <style:paragraph-properties>
        <style:tab-stops>
          <style:tab-stop style:type="center" style:position="-5.4166in"/>
          <style:tab-stop style:type="left" style:position="6.7923in"/>
        </style:tab-stops>
      </style:paragraph-properties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/>
      <text:p text:style-name="P15"><text:span text:style-name="T16">DĖL LIETUVOS RESPUBLIKOS VYRIAUSYBĖS 2020 M. LIEPOS 29 D. NUTARIMO NR. 832 „DĖL<text:s/></text:span><text:span text:style-name="T17">ATEITIES EKONOMIKOS<text:s/></text:span><text:span text:style-name="T18">DNR plano ĮGYVENDINAMŲ VEIKSMŲ IR PROJEKTŲ SĄRAŠO patvirtinimo IR LĖŠŲ SKYRIMO</text:span><text:span text:style-name="T19">“ PAKEITIMO</text:span></text:p>
      <text:p text:style-name="P20"/>
      <text:p text:style-name="P21"><text:span text:style-name="T22">2020 m. spalio 14 d. Nr.</text:span><text:s/><text:span text:style-name="T23">1124</text:span></text:p>
      <text:p text:style-name="P24">Vilnius</text:p>
      <text:p text:style-name="P25"/>
      <text:p text:style-name="P26"><text:span text:style-name="T27">Lietuvos Respublikos Vyriausybė n u t a r i a:</text:span></text:p>
      <text:p text:style-name="P28"><text:span text:style-name="T29">Pakeisti Lietuvos Respublikos Vyriausybės 2020 m. liepos 29 d. nutarimą Nr. 832 „Dėl Ateities ekonomikos DNR plano įgyvendinamų veiksmų ir projektų sąrašo patvirtinimo ir lėšų skyrimo“:</text:span></text:p>
      <text:p text:style-name="P30"><text:span text:style-name="T31">1</text:span><text:span text:style-name="T32">. Papildyti 2.3</text:span><text:span text:style-name="T33">4</text:span><text:span text:style-name="T34"><text:s/>papunkčiu:</text:span></text:p>
      <text:p text:style-name="P35"><text:span text:style-name="T36">„</text:span><text:span text:style-name="T37">2.34</text:span><text:span text:style-name="T38">.<text:s/></text:span><text:span text:style-name="T39">Švietimo, mokslo ir sporto ministerijai<text:s/></text:span><text:span text:style-name="T40">– iki<text:s/></text:span><text:span text:style-name="T41">55</text:span><text:span text:style-name="T42"><text:s/>tūkstančių eurų veiksmui „Finansinio raštingumo ir verslumo ugdymas (1–8 klasės)“ įgyvendinti;“.</text:span></text:p>
      <text:p text:style-name="P43"><text:span text:style-name="T44">2</text:span><text:span text:style-name="T45">. Papildyti 2.3</text:span><text:span text:style-name="T46">5</text:span><text:span text:style-name="T47"><text:s/>papunkčiu:</text:span></text:p>
      <text:p text:style-name="P48"><text:span text:style-name="T49">„</text:span><text:span text:style-name="T50">2.35</text:span><text:span text:style-name="T51">.<text:s/></text:span><text:span text:style-name="T52">Ekonomikos ir inovacijų ministerijai<text:s/></text:span><text:span text:style-name="T53">– iki<text:s/></text:span><text:span text:style-name="T54">83</text:span><text:span text:style-name="T55"><text:s/>tūkstančių eurų veiksmui „Paslaugų sektoriaus robotikos procesų automatizavimo ir dirbtinio intelekto sprendimai“ įgyvendinti;“.</text:span></text:p>
      <text:p text:style-name="P56"><text:span text:style-name="T57">3</text:span><text:span text:style-name="T58">. Papildyti 2.36 papunkčiu:</text:span></text:p>
      <text:p text:style-name="P59"><text:span text:style-name="T60">„</text:span><text:span text:style-name="T61">2.36</text:span><text:span text:style-name="T62">. Žemės ūkio</text:span><text:span text:style-name="T63"><text:s/>ministerijai<text:s/></text:span><text:span text:style-name="T64">– iki<text:s/></text:span><text:span text:style-name="T65">30</text:span><text:span text:style-name="T66"><text:s/>tūkstančių eurų veiksmui „</text:span><text:span text:style-name="T67">Reguliuojamasis drenažas – melioracijos infrastruktūros rekonstravimas ir išmaniosios melioracijos pritaikymas sausringiems periodams (dotacijos valstybės ir privačių sklypų savininkams)</text:span><text:span text:style-name="T68">“ įgyvendinti.“</text:span></text:p>
      <text:p text:style-name="P69"><text:span text:style-name="T70">4</text:span><text:span text:style-name="T71">. Pakeisti nurodytu nutarimu patvirtintą<text:s/></text:span><text:span text:style-name="T72">Ateities ekonomikos DNR plano įgyvendinamų veiksmų ir projektų sąrašą:</text:span></text:p>
      <text:p text:style-name="P73"><text:span text:style-name="T79">4.1</text:span><text:span text:style-name="T80">. Papildyti 49 punktu: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49.</text:p>
          </table:table-cell>
          <table:table-cell table:style-name="TableCell98">
            <text:p text:style-name="P99">Žmogiškasis kapitalas</text:p>
          </table:table-cell>
          <table:table-cell table:style-name="TableCell100" table:number-columns-spanned="2">
            <text:p text:style-name="P101">Finansinio raštingumo ir verslumo ugdymas (1–8 klasės) (atsakinga Švietimo, mokslo ir sporto ministerija)</text:p>
          </table:table-cell>
          <table:covered-table-cell/>
          <table:table-cell table:style-name="TableCell102" table:number-columns-spanned="2">
            <text:p text:style-name="P103">Nacionalinė švietimo agentūra</text:p>
            <text:p text:style-name="P104"/>
          </table:table-cell>
          <table:covered-table-cell/>
          <table:table-cell table:style-name="TableCell105">
            <text:p text:style-name="P106">6 000</text:p>
          </table:table-cell>
          <table:table-cell table:style-name="TableCell107">
            <text:p text:style-name="P108"><text:span text:style-name="T109">55</text:span></text:p>
          </table:table-cell>
          <table:table-cell table:style-name="TableCell110">
            <text:p text:style-name="P111">5 945</text:p>
          </table:table-cell>
          <table:table-cell table:style-name="TableCell112" table:number-columns-spanned="2">
            <text:p text:style-name="P113">Rezultato rodiklis –</text:p>
            <text:p text:style-name="P114">EBPO PISA 2025 m. tyrime nustatyta mokinių, nepasiekusių antro finansinio raštingumo lygio, dalis (esama reikšmė – 14,2 procento).</text:p>
            <text:p text:style-name="P115"/>
            <text:p text:style-name="P116"><text:span text:style-name="T117">Produkto rodiklis –</text:span><text:span text:style-name="T118"><text:s/></text:span></text:p>
            <text:p text:style-name="P119">parengtų pedagogų kvalifikacijos tobulinimo programų skaičius.<text:s/></text:p>
            <text:p text:style-name="P120"/>
            <text:p text:style-name="P121">Produkto rodiklis –<text:s/></text:p>
            <text:p text:style-name="P122">1–8 klasių mokytojų, įgijusių finansinio raštingumo ir verslumo ugdymo kompetencijas, skaičius.</text:p>
            <text:p text:style-name="P123"/>
            <text:p text:style-name="P124"/>
            <text:p text:style-name="P125"/>
            <text:soft-page-break/>
            <text:p text:style-name="P126"><text:span text:style-name="T127">Produkto rodiklis</text:span><text:span text:style-name="T128"> –</text:span></text:p>
            <text:p text:style-name="P129">finansinio raštingumo ir verslumo ugdymo dalykui sukurtas skaitmeninio turinio rinkinys.</text:p>
          </table:table-cell>
          <table:covered-table-cell/>
          <table:table-cell table:style-name="TableCell130">
            <text:p text:style-name="P131"/>
            <text:p text:style-name="P132"/>
            <text:p text:style-name="P133">Ne daugiau kaip 10 proc.</text:p>
            <text:p text:style-name="P134">(2025 m.)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4 vnt.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11 590 asm.</text:p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<text:span text:style-name="T164">1 vnt.</text:span><text:span text:style-name="T165">“</text:span></text:p>
          </table:table-cell>
        </table:table-row>
        <text:soft-page-break/>
        <table:table-row table:style-name="TableRow166">
          <table:table-cell table:style-name="TableCell167" table:number-columns-spanned="12">
            <text:p text:style-name="P168">4.2. Papildyti 50 pun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„50.</text:p>
          </table:table-cell>
          <table:table-cell table:style-name="TableCell172">
            <text:p text:style-name="P173">Skaitmeninė ekonomika ir verslas</text:p>
          </table:table-cell>
          <table:table-cell table:style-name="TableCell174" table:number-columns-spanned="2">
            <text:p text:style-name="P175">Paslaugų sektoriaus robotikos procesų automatizavimo ir dirbtinio intelekto sprendimai (atsakinga Ekonomikos ir inovacijų ministerija)</text:p>
          </table:table-cell>
          <table:covered-table-cell/>
          <table:table-cell table:style-name="TableCell176" table:number-columns-spanned="2">
            <text:p text:style-name="P177">Mokslo, inovacijų ir technologijų agentūra</text:p>
          </table:table-cell>
          <table:covered-table-cell/>
          <table:table-cell table:style-name="TableCell178">
            <text:p text:style-name="P179">2 991</text:p>
          </table:table-cell>
          <table:table-cell table:style-name="TableCell180">
            <text:p text:style-name="P181">83</text:p>
          </table:table-cell>
          <table:table-cell table:style-name="TableCell182">
            <text:p text:style-name="P183">2 908</text:p>
          </table:table-cell>
          <table:table-cell table:style-name="TableCell184">
            <text:p text:style-name="P185"><text:span text:style-name="T186">Rezultato rodiklis –</text:span><text:span text:style-name="T187"><text:s/>finansavimą</text:span><text:span text:style-name="T188"><text:s/>gavusių įmonių sukurta pridėtinė vertė įdiegus robotikos procesų automatizavimo ir (ar) dirbtinio intelekto sprendimus.</text:span></text:p>
            <text:p text:style-name="P189"/>
            <text:p text:style-name="P190"><text:span text:style-name="T191">Produkto rodiklis –</text:span><text:span text:style-name="T192"><text:s/>finansavimą gavusių ir robotikos procesų automatizavimo ir dirbtinio intelekto sprendimus įsidiegusių įmonių skaičius.</text:span></text:p>
          </table:table-cell>
          <table:table-cell table:style-name="TableCell193" table:number-columns-spanned="2">
            <text:p text:style-name="P194"/>
            <text:p text:style-name="P195"/>
            <text:p text:style-name="P196">1 568 000 eurų<text:s/></text:p>
            <text:p text:style-name="P197"><text:span text:style-name="T198">(2022–<text:s/></text:span><text:span text:style-name="T199">2026 m.)</text:span>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<text:span text:style-name="T211">14 vnt.</text:span><text:span text:style-name="T212">“</text:span></text:p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12">
            <text:p text:style-name="P220">4.3. Papildyti 51 pun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>
            <text:p text:style-name="P223">„51.</text:p>
          </table:table-cell>
          <table:table-cell table:style-name="TableCell224" table:number-columns-spanned="2">
            <text:p text:style-name="P225">Ekonominė infrastruktūra</text:p>
          </table:table-cell>
          <table:covered-table-cell/>
          <table:table-cell table:style-name="TableCell226" table:number-columns-spanned="2">
            <text:p text:style-name="P227">Reguliuojamasis drenažas – melioracijos infrastruktūros rekonstravimas ir išmaniosios melioracijos pritaikymas sausringiems periodams (dotacijos valstybės ir privačių sklypų savininkams) (atsakinga Žemės ūkio ministerija)</text:p>
          </table:table-cell>
          <table:covered-table-cell/>
          <table:table-cell table:style-name="TableCell228">
            <text:p text:style-name="P229">Valstybės įmonė Valstybės žemės fondas</text:p>
          </table:table-cell>
          <table:table-cell table:style-name="TableCell230">
            <text:p text:style-name="P231">10 000</text:p>
          </table:table-cell>
          <table:table-cell table:style-name="TableCell232">
            <text:p text:style-name="P233"><text:span text:style-name="T234">30</text:span></text:p>
          </table:table-cell>
          <table:table-cell table:style-name="TableCell235">
            <text:p text:style-name="P236">9 970</text:p>
          </table:table-cell>
          <table:table-cell table:style-name="TableCell237">
            <text:p text:style-name="P238"><text:span text:style-name="T239">Rezultato rodiklis</text:span><text:span text:style-name="T240"> – naudojamo<text:s/></text:span><text:span text:style-name="T241">mineralinių trąšų žemės ūkio naudmenų plote, kuriame įrengtas reguliuojamasis drenažas, kiekio sumažėjimas, palyginti su 2020 m.</text:span></text:p>
            <text:p text:style-name="P242"/>
            <text:p text:style-name="P243"><text:span text:style-name="T244">Rezultato rodiklis –</text:span><text:span text:style-name="T245"><text:s/></text:span></text:p>
            <text:p text:style-name="P246">žemės ploto, kuriame įrengtas reguliuojamasis drenažas, derlingumo (t/ha) padidėjimas, palyginti su trejų metų (iki 2020 m. imtinai), kuriais nebuvo paskelbta stichinė situacija, derlingumo vidurkiu.</text:p>
            <text:p text:style-name="P247"/>
            <text:p text:style-name="P248"/>
            <text:p text:style-name="P249"/>
            <text:p text:style-name="P250"><text:span text:style-name="T251">Produkto<text:s/></text:span><text:soft-page-break/><text:span text:style-name="T252">rodiklis –</text:span><text:span text:style-name="T253"><text:s/></text:span></text:p>
            <text:p text:style-name="P254">žemės ūkio naudmenų plotas, kuriame įrengtas reguliuojamasis drenažas.</text:p>
          </table:table-cell>
          <table:table-cell table:style-name="TableCell255" table:number-columns-spanned="2">
            <text:p text:style-name="P256"/>
            <text:p text:style-name="P257"/>
            <text:p text:style-name="P258"/>
            <text:p text:style-name="P259">20 proc. kasmet</text:p>
            <text:p text:style-name="P260">(2022–2026 m.)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><text:span text:style-name="T271">20 proc.</text:span><text:span text:style-name="T272"><text:s/>kasmet</text:span></text:p>
            <text:p text:style-name="P273">(2022–2026 m.)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12 000 ha“.</text:p>
            <text:p text:style-name="P288"/>
            <text:p text:style-name="P289"/>
          </table:table-cell>
          <table:covered-table-cell/>
        </table:table-row>
      </table:table>
      <text:p text:style-name="P290"/>
      <text:p text:style-name="P291"/>
      <text:p text:style-name="Normal"/>
      <text:p text:style-name="P292"><text:span text:style-name="T293">Ministras Pirmininkas<text:s/></text:span><text:span text:style-name="T294"><text:tab/>Saulius Skvernelis</text:span></text:p>
      <text:p text:style-name="P295"/>
      <text:p text:style-name="P296"/>
      <text:p text:style-name="P297"><text:span text:style-name="T298">Finansų ministras<text:s/></text:span><text:span text:style-name="T299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5"><draw:frame draw:style-name="F76" text:anchor-type="paragraph" svg:y="0.0006in" draw:z-index="0"><draw:text-box fo:min-height="0in" fo:min-width="0in"><text:p text:style-name="P74"><text:span text:style-name="T77"><text:page-number text:fixed="false">5</text:page-number></text:span></text:p></draw:text-box></draw:frame></text:p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1-02-08T10:04:00Z</meta:creation-date>
    <dc:date>2021-02-08T10:0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5" meta:paragraph-count="84" meta:word-count="464" meta:character-count="3645" meta:row-count="466" meta:non-whitespace-character-count="3265"/>
  </office:meta>
</office:document-meta>
</file>