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7 M. GEGUŽĖS 10 D. ĮSAKYMO NR. 1B-341 „DĖL KELEIVIO DEKLARACIJOS FORMŲ, REIKALAVIMŲ KELEIVIO DEKLARACIJOS BLANKO FORMAI BEI KELEIVIO DEKLARACIJOS PILDYMO IR MUITINIO ĮFORMINIMO INSTRUKCIJOS PATVIRTINIMO“ PAKEITIMO</text:p>
      <text:p text:style-name="P17"/>
      <text:p text:style-name="P18">2017 m. gruodžio 27 d. Nr. 1B-1106</text:p>
      <text:p text:style-name="P19">Vilnius</text:p>
      <text:p text:style-name="P20"/>
      <text:p text:style-name="P21"/>
      <text:p text:style-name="P22">1. P a k e i č i u Muitinės departamento prie Lietuvos Respublikos finansų ministerijos generalinio direktoriaus 2007 m. gegužės 10 d. įsakymą Nr. 1B- 341 „Dėl Keleivio deklaracijos formų, Reikalavimų keleivio deklaracijos blanko formai bei Keleivio deklaracijos pildymo ir muitinio įforminimo instrukcijos patvirtinimo“:</text:p>
      <text:p text:style-name="P23">1.1. Pakeičiu antraštę ir ją išdėstau taip:</text:p>
      <text:p text:style-name="P24">„<text:span text:style-name="T25">DĖL KELEIVIO DEKLARACIJOS FORMŲ BEI REIKALAVIMŲ KELEIVIO DEKLARACIJOS BLANKO FORMAI PATVIRTINIMO</text:span>.“</text:p>
      <text:p text:style-name="P26">1.2. Pripažįstu netekusiu galios 1.5 punktą.</text:p>
      <text:p text:style-name="P27">1.3. Pakeičiu nurodytu įsakymu patvirtintų Reikalavimų keleivio deklaracijos blanko formai 11 punktą ir jį išdėstau taip:</text:p>
      <text:p text:style-name="P28">„11. Keleivio deklaracijos rinkinio antrojo lapo kitoje pusėje turi būti atspausdinti Muitinės departamento prie Lietuvos Respublikos finansų ministerijos generalinio direktoriaus 2017 m. gruodžio 22 d. įsakymu Nr. 1B-1099 „Dėl Prekių deklaravimo žodžiu taisyklių patvirtinimo“ patvirtintų Prekių deklaravimo žodžiu taisyklių III skyriaus pirmasis ir antrasis skirsniai (16-21 punktai) atitinkamai lietuvių, anglų arba rusų kalbomis.“</text:p>
      <text:p text:style-name="P29"><text:tab/>1.4. Pripažįstu netekusia galios nurodytu įsakymu patvirtintą Keleivio deklaracijos pildymo ir muitinio įforminimo instrukciją su visais pakeitimais ir papildymais.</text:p>
      <text:p text:style-name="P30">2. Šis įsakymas įsigalioja 2018 m. sausio 15 d.</text:p>
      <text:p text:style-name="P31"/>
      <text:p text:style-name="P32"/>
      <text:p text:style-name="P33"/>
      <text:p text:style-name="P34">Generalinis direktorius <text:s text:c="89"/>Arūn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Daiva Petrokienė</meta:initial-creator>
    <dc:creator>adlibuser</dc:creator>
    <meta:creation-date>2017-12-29T10:47:00Z</meta:creation-date>
    <dc:date>2017-12-29T10:47:00Z</dc:date>
    <meta:print-date>2017-12-21T07:1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2" meta:word-count="244" meta:character-count="1896" meta:row-count="38" meta:non-whitespace-character-count="1674"/>
  </office:meta>
</office:document-meta>
</file>