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left" style:position="0.1972in"/>
          <style:tab-stop style:type="left" style:position="0.295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font-weight="bold" style:font-weight-asian="bold"/>
    </style:style>
    <style:style style:name="P3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fo:language="en" fo:country="US"/>
    </style:style>
    <style:style style:name="T52" style:parent-style-name="DefaultParagraphFont" style:family="text">
      <style:text-properties fo:font-style="italic" style:font-style-asian="italic" fo:language="en" fo:country="US"/>
    </style:style>
    <style:style style:name="T53" style:parent-style-name="DefaultParagraphFont" style:family="text">
      <style:text-properties fo:font-style="italic" style:font-style-asian="italic"/>
    </style:style>
    <style:style style:name="P5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9" style:parent-style-name="DefaultParagraphFont" style:family="text">
      <style:text-properties fo:font-style="italic" style:font-style-asian="italic"/>
    </style:style>
    <style:style style:name="P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punctuation-wrap="simple" fo:text-align="justify" style:vertical-align="baseline" fo:line-height="150%"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style:text-position="-170% 100%"/>
    </style:style>
    <style:style style:name="T74" style:parent-style-name="DefaultParagraphFont" style:family="text">
      <style:text-properties fo:font-style="italic" style:font-style-asian="italic" text:display="none"/>
    </style:style>
    <style:style style:name="P75" style:parent-style-name="Normal" style:family="paragraph">
      <style:paragraph-properties fo:text-align="center"/>
    </style:style>
    <style:style style:name="T76" style:parent-style-name="DefaultParagraphFont" style:family="text">
      <style:text-properties style:text-position="-170% 100%"/>
    </style:style>
    <style:style style:name="T77" style:parent-style-name="DefaultParagraphFont" style:family="text">
      <style:text-properties fo:font-style="italic" style:font-style-asian="italic" text:display="none"/>
    </style:style>
    <style:style style:name="P78" style:parent-style-name="Normal" style:family="paragraph">
      <style:paragraph-properties fo:text-align="justify" fo:line-height="150%" fo:text-indent="0.3937in"/>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458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458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458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5" style:parent-style-name="Normal" style:family="paragraph">
      <style:paragraph-properties style:punctuation-wrap="simple" fo:text-align="justify" style:vertical-align="baseline" fo:line-height="150%" fo:margin-left="0.5909in" fo:text-indent="-0.25in">
        <style:tab-stops>
          <style:tab-stop style:type="left" style:position="-0.5909in"/>
          <style:tab-stop style:type="left" style:position="0.0986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font-style="italic" style:font-style-asian="italic"/>
    </style:style>
    <style:style style:name="P1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458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88"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189"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190"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191"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1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197"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198"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style="italic" style:font-style-asian="italic" fo:color="#000000" style:text-position="sub 62.5%"/>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font-style="italic" style:font-style-asian="italic" fo:color="#000000" style:text-position="sub 62.5%"/>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style="italic" style:font-style-asian="italic" fo:color="#000000" style:text-position="sub 62.5%"/>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font-style="italic" style:font-style-asian="italic" fo:color="#000000" style:text-position="sub 62.5%"/>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font-style="italic" style:font-style-asian="italic" fo:color="#000000" style:text-position="sub 62.5%"/>
    </style:style>
    <style:style style:name="P210" style:parent-style-name="Normal" style:family="paragraph">
      <style:paragraph-properties fo:widows="0" fo:orphans="0" fo:text-align="justify" fo:line-height="150%" fo:text-indent="0.3937in"/>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font-style="italic" style:font-style-asian="italic" fo:color="#000000" style:text-position="sub 62.5%"/>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font-style="italic" style:font-style-asian="italic" fo:color="#000000" style:text-position="sub 62.5%"/>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font-style="italic" style:font-style-asian="italic" fo:color="#000000" style:text-position="sub 62.5%"/>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font-style="italic" style:font-style-asian="italic" fo:color="#000000" style:text-position="sub 62.5%"/>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font-style="italic" style:font-style-asian="italic" fo:color="#000000" style:text-position="sub 62.5%"/>
    </style:style>
    <style:style style:name="P221" style:parent-style-name="Normal" style:family="paragraph">
      <style:paragraph-properties fo:widows="0" fo:orphans="0" fo:text-align="justify" fo:line-height="150%" fo:text-indent="0.3937in"/>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font-style="italic" style:font-style-asian="italic" fo:color="#000000" style:text-position="sub 62.5%"/>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font-style="italic" style:font-style-asian="italic" fo:color="#000000" style:text-position="sub 62.5%"/>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font-style="italic" style:font-style-asian="italic" fo:color="#000000" style:text-position="sub 62.5%"/>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font-style="italic" style:font-style-asian="italic" fo:color="#000000" style:text-position="sub 62.5%"/>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font-style="italic" style:font-style-asian="italic" fo:color="#000000" style:text-position="sub 62.5%"/>
    </style:style>
    <style:style style:name="P232"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line-height="15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font-style="italic" style:font-style-asian="italic" fo:color="#000000" style:text-position="sub 62.5%"/>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font-style="italic" style:font-style-asian="italic" fo:color="#000000" style:text-position="sub 62.5%"/>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font-style="italic" style:font-style-asian="italic" fo:color="#000000" style:text-position="sub 62.5%"/>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font-style="italic" style:font-style-asian="italic" fo:color="#000000" style:text-position="sub 62.5%"/>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font-style="italic" style:font-style-asian="italic" fo:color="#000000" style:text-position="sub 62.5%"/>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text-position="sub 62.5%"/>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font-style="italic" style:font-style-asian="italic" fo:color="#000000" style:text-position="sub 62.5%"/>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font-style="italic" style:font-style-asian="italic" fo:color="#000000" style:text-position="sub 62.5%"/>
    </style:style>
    <style:style style:name="P251" style:parent-style-name="Normal" style:family="paragraph">
      <style:paragraph-properties fo:widows="0" fo:orphans="0" fo:text-align="justify" fo:line-height="15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style="italic" style:font-style-asian="italic" fo:color="#000000" style:text-position="sub 62.5%"/>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font-style="italic" style:font-style-asian="italic" fo:color="#000000" style:text-position="sub 62.5%"/>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font-style="italic" style:font-style-asian="italic" fo:color="#000000" style:text-position="sub 62.5%"/>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fo:color="#000000" style:text-position="sub 62.5%"/>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font-style="italic" style:font-style-asian="italic" fo:color="#000000" style:text-position="sub 62.5%"/>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style="italic" style:font-style-asian="italic" fo:color="#000000" style:text-position="sub 62.5%"/>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font-style="italic" style:font-style-asian="italic" fo:color="#000000" style:text-position="sub 62.5%"/>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font-style="italic" style:font-style-asian="italic" fo:color="#000000" style:text-position="sub 62.5%"/>
    </style:style>
    <style:style style:name="P2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7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text-position="sub 62.5%"/>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text-position="sub 62.5%"/>
    </style:style>
    <style:style style:name="P2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text-position="sub 62.5%"/>
    </style:style>
    <style:style style:name="P2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font-style="italic" style:font-style-asian="italic" fo:color="#000000" style:text-position="sub 62.5%"/>
    </style:style>
    <style:style style:name="P28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font-style="italic" style:font-style-asian="italic" fo:color="#000000" style:text-position="sub 62.5%"/>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font-style="italic" style:font-style-asian="italic" fo:color="#000000" style:text-position="sub 62.5%"/>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font-style="italic" style:font-style-asian="italic" fo:color="#000000" style:text-position="sub 62.5%"/>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font-style="italic" style:font-style-asian="italic" fo:color="#000000" style:text-position="sub 62.5%"/>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style="italic" style:font-style-asian="italic" fo:color="#000000" style:text-position="sub 62.5%"/>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font-style="italic" style:font-style-asian="italic" fo:color="#000000" style:text-position="sub 62.5%"/>
    </style:style>
    <style:style style:name="T298" style:parent-style-name="DefaultParagraphFont" style:family="text">
      <style:text-properties fo:font-style="italic" style:font-style-asian="italic" fo:color="#000000"/>
    </style:style>
    <style:style style:name="P2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458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font-style="italic" style:font-style-asian="italic"/>
    </style:style>
    <style:style style:name="P3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73" style:parent-style-name="DefaultParagraphFont" style:family="text">
      <style:text-properties fo:language="fi" fo:country="FI"/>
    </style:style>
    <style:style style:name="P374"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T375" style:parent-style-name="DefaultParagraphFont" style:family="text">
      <style:text-properties style:text-position="-120% 100%"/>
    </style:style>
    <style:style style:name="T376" style:parent-style-name="DefaultParagraphFont" style:family="text">
      <style:text-properties fo:font-style="italic" style:font-style-asian="italic" text:display="none"/>
    </style:style>
    <style:style style:name="P3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3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3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38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81" style:parent-style-name="DefaultParagraphFont" style:family="text">
      <style:text-properties style:text-position="sub 62.5%"/>
    </style:style>
    <style:style style:name="P3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83" style:parent-style-name="DefaultParagraphFont" style:family="text">
      <style:text-properties text:display="none"/>
    </style:style>
    <style:style style:name="P3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85" style:parent-style-name="DefaultParagraphFont" style:family="text">
      <style:text-properties fo:language="fi" fo:country="FI"/>
    </style:style>
    <style:style style:name="P3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language="fi" fo:country="FI"/>
    </style:style>
    <style:style style:name="P395"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45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458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458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458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style:punctuation-wrap="simple" fo:text-align="justify" style:vertical-align="baseline" fo:text-indent="0.3937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font-style="italic" style:font-style-asian="italic" fo:color="#000000" style:text-position="sub 62.5%"/>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font-style="italic" style:font-style-asian="italic" fo:color="#000000" style:text-position="sub 62.5%"/>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font-style="italic" style:font-style-asian="italic" fo:color="#000000" style:text-position="sub 62.5%"/>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font-style="italic" style:font-style-asian="italic" fo:color="#000000" style:text-position="sub 62.5%"/>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font-style="italic" style:font-style-asian="italic" fo:color="#000000" style:text-position="sub 62.5%"/>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line-height="150%" fo:margin-left="0.3937in">
        <style:tab-stops/>
      </style:paragraph-properties>
      <style:text-properties fo:color="#000000"/>
    </style:style>
    <style:style style:name="P462" style:parent-style-name="Normal" style:family="paragraph">
      <style:paragraph-properties fo:widows="0" fo:orphans="0" fo:text-align="justify" fo:line-height="150%" fo:margin-left="0.39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text-position="sub 62.5%"/>
    </style:style>
    <style:style style:name="T465" style:parent-style-name="DefaultParagraphFont" style:family="text">
      <style:text-properties fo:color="#000000"/>
    </style:style>
    <style:style style:name="P466" style:parent-style-name="Normal" style:family="paragraph">
      <style:paragraph-properties fo:widows="0" fo:orphans="0" fo:text-align="justify" fo:line-height="150%" fo:margin-left="0.3937in">
        <style:tab-stops/>
      </style:paragraph-properties>
      <style:text-properties fo:color="#000000"/>
    </style:style>
    <style:style style:name="P467" style:parent-style-name="Normal" style:family="paragraph">
      <style:paragraph-properties fo:widows="0" fo:orphans="0" fo:text-align="justify" fo:line-height="150%" fo:margin-left="0.393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text-position="sub 62.5%"/>
    </style:style>
    <style:style style:name="T470" style:parent-style-name="DefaultParagraphFont" style:family="text">
      <style:text-properties fo:color="#000000"/>
    </style:style>
    <style:style style:name="P471" style:parent-style-name="Normal" style:family="paragraph">
      <style:paragraph-properties fo:widows="0" fo:orphans="0" fo:text-align="justify" fo:line-height="150%" fo:margin-left="0.3937in">
        <style:tab-stops/>
      </style:paragraph-properties>
      <style:text-properties fo:color="#000000"/>
    </style:style>
    <style:style style:name="P472" style:parent-style-name="Normal" style:family="paragraph">
      <style:paragraph-properties fo:widows="0" fo:orphans="0" fo:text-align="justify" fo:line-height="150%" fo:margin-left="0.393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P476" style:parent-style-name="Normal" style:family="paragraph">
      <style:paragraph-properties fo:text-align="justify" fo:line-height="150%" fo:margin-left="0.3937in">
        <style:tab-stops>
          <style:tab-stop style:type="left" style:position="0in"/>
          <style:tab-stop style:type="left" style:position="0.2958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text-position="sub 62.5%"/>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45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style:punctuation-wrap="simple" fo:text-align="justify" style:vertical-align="baseline" fo:line-height="150%" fo:text-indent="0.3937in"/>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458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45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style>
    <style:style style:name="P511"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518"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519"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520"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9 M. LAPKRIČIO 5 D. ĮSAKYMO NR. 3D-834 „DĖL GALVIJŲ GENETINIO VERTINIMO PAGAL PRODUKTYVUMO, REPRODUKCIJOS, ŪKINIO NAUDOJIMO TRUKMĖS POŽYMIUS METODIKŲ IR VEISLINIŲ BULIŲ VERTINIMO KOMISIJOS PATVIRTINIMO“ PAKEITIMO</text:p>
      <text:p text:style-name="P13"/>
      <text:p text:style-name="P14"/>
      <text:p text:style-name="P15">2019 m. birželio 20 d. Nr. 3D-381</text:p>
      <text:p text:style-name="P16">Vilnius</text:p>
      <text:p text:style-name="P17"/>
      <text:p text:style-name="P18"><text:span text:style-name="T19">P a k e i č i u <text:s/>Lietuvos Respublikos žemės ūkio ministro 2009 m. lapkričio 5 d. įsakymą Nr. 3D-834 „Dėl galvijų genetinio vertinimo pagal produktyvumo, reprodukcijos, ūkinio naudojimo trukmės požymius metodikų ir Veislinių bulių vertinimo komisijos patvirtinimo“:</text:span></text:p>
      <text:p text:style-name="P20"><text:span text:style-name="T21">1</text:span><text:span text:style-name="T22">.</text:span><text:span text:style-name="T23"><text:tab/></text:span>Pakeičiu preambulę ir ją išdėstau taip:</text:p>
      <text:p text:style-name="P24"><text:span text:style-name="T25">„Vadovaudamasis Lietuvos Respublikos Vyriausybės 2018 m. rugsėjo 19 d. nutarimo Nr. 940 „Dėl kompetentingų institucijų paskyrimo ūkinių gyvūnų veislininkystės srityje“ 4.5 papunkčiu:“.</text:span></text:p>
      <text:p text:style-name="P26"><text:span text:style-name="T27">2</text:span><text:span text:style-name="T28">.</text:span><text:span text:style-name="T29"><text:tab/></text:span>Pripažįstu netekusiu galios 1.5 papunktį.<text:span text:style-name="T30"><text:s/></text:span></text:p>
      <text:p text:style-name="P31"><text:span text:style-name="T32">3</text:span><text:span text:style-name="T33">.</text:span><text:span text:style-name="T34"><text:tab/></text:span>Pakeičiu 3 punktą ir jį išdėstau taip:</text:p>
      <text:p text:style-name="P35"><text:span text:style-name="T36">„</text:span><text:span text:style-name="T37">3</text:span><text:span text:style-name="T38">. Pavedu VĮ Žemės ūkio informacijos ir kaimo verslo centrui sudaryti iš mokslo ir studijų institucijų, veisimo organizacijų ir kitų suinteresuotų institucijų atstovų Veislinių bulių vertinimo komisiją ir patvirtinti jos darbo reglamentą.“</text:span></text:p>
      <text:p text:style-name="P39"><text:span text:style-name="T40">4</text:span><text:span text:style-name="T41">.</text:span><text:span text:style-name="T42"><text:tab/></text:span>Pakeičiu nurodytu įsakymu patvirtintą<text:span text:style-name="T43"><text:s/></text:span>Galvijų genetinio vertinimo pagal produktyvumo požymius metodiką:</text:p>
      <text:p text:style-name="P44"><text:span text:style-name="T45">4.1</text:span><text:span text:style-name="T46">.</text:span><text:span text:style-name="T47"><text:tab/></text:span><text:s/>Pakeičiu 1 punktą ir jį išdėstau taip:</text:p>
      <text:p text:style-name="P48"><text:span text:style-name="T49">„</text:span>1. Galvijų genetinio vertinimo pagal produktyvumo požymius metodika (toliau – metodika) parengta vadovaujantis Tarptautinio gyvulių apskaitos komiteto (<text:span text:style-name="T50">angl.<text:s/></text:span><text:span text:style-name="T51">International Committee for Animal Recording; ICAR</text:span>) ir Tarptautinės bulių vertinimo tarnybos (<text:span text:style-name="T52">angl.<text:s/></text:span><text:span text:style-name="T53">International Bull Evaluation Service; INTERBULL</text:span>) patvirtintomis rekomendacijomis.“</text:p>
      <text:p text:style-name="P54"><text:span text:style-name="T55">4.2</text:span><text:span text:style-name="T56">.</text:span><text:span text:style-name="T57"><text:tab/></text:span>Pakeičiu 2 punktą ir jį išdėstau taip:</text:p>
      <text:p text:style-name="P58">„2. Pieninių veislių galvijų (toliau – galvijų) veislinei vertei nustatyti taikomas atsitiktinės regresijos kelių laktacijų kontrolės dienos galvijo genetinio vertinimo BLUP (Geriausias nepriklausomas gyvulių vertinimo metodas,<text:s/><text:span text:style-name="T59">angl. Best Linear Unbiased Prediction; BLUP</text:span>) modelis.“</text:p>
      <text:p text:style-name="P60"><text:span text:style-name="T61">4.3</text:span><text:span text:style-name="T62">.</text:span><text:span text:style-name="T63"><text:tab/></text:span>Pakeičiu 3 punktą ir jį išdėstau taip:</text:p>
      <text:p text:style-name="P64"><text:span text:style-name="T65">„</text:span>3. Galvijai, atsižvelgiant į jų veislę, vertinami juodmargių arba žalųjų ir žalmargių galvijų populiacijoje atskirai.“</text:p>
      <text:p text:style-name="P66"><text:span text:style-name="T67">4.4</text:span><text:span text:style-name="T68">.</text:span><text:span text:style-name="T69"><text:tab/></text:span>Pakeičiu 13 punktą ir jį išdėstau taip:</text:p>
      <text:p text:style-name="P70">„13. Bendras laktacijos vertinimas – tai visų kontrolės dienų vertinimų vidurkis. Suskaičiavus visų trijų laktacijų genetinį įvertinimą, gaunamas bendras pieno, riebalų ir baltymų įvertinimas kilogramais. Riebalų ir baltymų procentai išskaičiuojami naudojant vidutines populiacijos reikšmes ir riebalų bei baltymų įvertinimus kilogramais pagal specialias formules:</text:p>
      <text:p text:style-name="P71"/>
      <text:p text:style-name="P72"><text:span text:style-name="T73"><draw:frame draw:id="id0" draw:style-name="a1" draw:name="Picture 1" text:anchor-type="as-char" svg:x="0in" svg:y="0in" svg:width="3.25in" svg:height="0.5625in" style:rel-width="scale" style:rel-height="scale"><draw:image xlink:href="media/image2.wmf" xlink:type="simple" xlink:show="embed" xlink:actuate="onLoad"/><svg:title/><svg:desc/></draw:frame></text:span><text:span text:style-name="T74">BV(riebalai%)=(BV(riebalai–kg)*100–(BV(pienas–kg)*F%*))/BV(pienas–kg)+Mkg*</text:span></text:p>
      <text:p text:style-name="P75"><text:span text:style-name="T76"><draw:frame draw:id="id1" draw:style-name="a2" draw:name="Picture 2" text:anchor-type="as-char" svg:x="0in" svg:y="0in" svg:width="3.29167in" svg:height="0.5625in" style:rel-width="scale" style:rel-height="scale"><draw:image xlink:href="media/image3.wmf" xlink:type="simple" xlink:show="embed" xlink:actuate="onLoad"/><svg:title/><svg:desc/></draw:frame></text:span><text:span text:style-name="T77">BV(baltymai%)=(BV(baltymai–kg)*100–BV(pienas–kg)*P%*)/(BV(pienas–kg)+Mkg*)</text:span>,</text:p>
      <text:p text:style-name="P78"/>
      <text:p text:style-name="P79">čia:<text:s/><text:span text:style-name="T80">fenotipinės veislės savybės:</text:span></text:p>
      <text:p text:style-name="P81">juodmargių populiacijai:<text:s/></text:p>
      <text:p text:style-name="P82">Mkg – 8288, F % – 4,10, <text:s/>P % – 3,41;</text:p>
      <text:p text:style-name="P83">Žalųjų ir žalmargių populiacijai:</text:p>
      <text:p text:style-name="P84">Mkg – 6490, F % – 4,27, <text:s/>P % – 3,48;</text:p>
      <text:p text:style-name="P85">F %, P % ir M kg – populiacijų 2 laktacijos bazinės populiacijos produktyvumo vidurkiai;</text:p>
      <text:p text:style-name="P86">BV – gyvulio įvertinimas (pirminis ne indeksas).“</text:p>
      <text:p text:style-name="P87"><text:span text:style-name="T88">4.5</text:span><text:span text:style-name="T89">.</text:span><text:span text:style-name="T90"><text:tab/></text:span><text:s/>Pakeičiu 14 punktą ir jį išdėstau taip:</text:p>
      <text:p text:style-name="P91"><text:span text:style-name="T92">„</text:span><text:span text:style-name="T93">14</text:span><text:span text:style-name="T94">. Modelyje naudojama 4–6 metų amžiaus karvių (atvestų 2013–2015 metais) kintanti genetinė bazė.“</text:span></text:p>
      <text:p text:style-name="P95"><text:span text:style-name="T96">4.6</text:span><text:span text:style-name="T97">.</text:span><text:span text:style-name="T98"><text:tab/></text:span><text:s/>Pakeičiu 15 punktą ir jį išdėstau taip:</text:p>
      <text:p text:style-name="P99">„<text:span text:style-name="T100">15</text:span><text:span text:style-name="T101">. Pieno, riebalų ir baltymų veislinės vertės yra apibrėžiamos kaip vidutinė veislinė vertė pirmos, antros ir trečios laktacijos.<text:s/></text:span><text:span text:style-name="T102">Visos veislinės <text:s/>vertės yra standartizuotos slankiąja<text:s/></text:span>selekcinio indekso baze<text:s/><text:span text:style-name="T103">4–6 metų <text:s/>amžiaus karvėms (2019 m. – karvės atvestos 2013–2015 m.), indeksų vidurkiu 100 ir standartiniu nuokrypiu 12. Bazė keičiasi kasmet.“</text:span></text:p>
      <text:p text:style-name="P104"><text:span text:style-name="T105">4.7</text:span><text:span text:style-name="T106">.</text:span><text:span text:style-name="T107"><text:tab/></text:span>Pakeičiu 16 punktą ir jį išdėstau taip:</text:p>
      <text:p text:style-name="P108">„16.<text:s/><text:span text:style-name="T109">Produktyvumo indekso vertė yra selekcinis indeksas, sujungiantis <text:s/>nustatytas veislines vertes pagal produktyvumo požymius. Produktyvumo požymiai yra sujungti <text:s/>su specifiniais veislės požymiais. Į produktyvumo indeksą (PI) įskaičiuoti riebalai kg ir baltymai kg santykiu 1:2. PI formulė juodmargių galvijų populiacijai: PI</text:span><text:span text:style-name="T110">juod</text:span><text:span text:style-name="T111"><text:s/>= 100 + 0.240*EBV<text:s/></text:span><text:span text:style-name="T112">F-kg</text:span><text:span text:style-name="T113">+ 0.480*EBV<text:s/></text:span><text:span text:style-name="T114">P-kg</text:span><text:span text:style-name="T115">; žalųjų ir žalmargių galvijų populiacijai PI</text:span><text:span text:style-name="T116">žalm</text:span><text:span text:style-name="T117"><text:s/>= 100 + 0.290*EBV<text:s/></text:span><text:span text:style-name="T118">F-kg</text:span><text:span text:style-name="T119">+ 0.580*EBV<text:s/></text:span><text:span text:style-name="T120">P-kg</text:span><text:span text:style-name="T121">.“</text:span></text:p>
      <text:p text:style-name="P122"><text:span text:style-name="T123">4.8</text:span><text:span text:style-name="T124">.</text:span><text:span text:style-name="T125"><text:tab/></text:span><text:s/>Pakeičiu 18 punktą ir jį išdėstau taip:</text:p>
      <text:p text:style-name="P126"><text:span text:style-name="T127">„</text:span><text:span text:style-name="T128">18</text:span><text:span text:style-name="T129">. Gauti bulių veislinės vertės rezultatai skelbiami, kai bulius turi 25 ir daugiau moteriškosios lyties palikuonių ir vertintas 5 ir daugiau ūkių, nurodant buliaus numerį, jo vardą, kilmės knygos numerį, ūkių, kuriuose bulius vertintas, skaičių, vertinamų moteriškosios lyties palikuonių skaičių, pieno, pieno riebalų ir baltymų kilogramų bei riebalų ir baltymų procentinius įvertinimus bei bendrą ekonominį-selekcinį indeksą, pieno, riebalų, baltymų ir somatinių ląstelių indeksus ir patikimumo koeficientą. Skelbiant įvertinimo duomenis, nurodoma įvertinimo data.“</text:span></text:p>
      <text:p text:style-name="P130"><text:span text:style-name="T131">4.9</text:span><text:span text:style-name="T132">.</text:span><text:span text:style-name="T133"><text:tab/></text:span><text:s/>Pakeičiu 19 punktą ir jį išdėstau taip:</text:p>
      <text:p text:style-name="P134">„19. Veislinių bulių vertinimo duomenys pateikiami VĮ Žemės ūkio informacijos ir kaimo verslo centro interneto tinklalapyje. Geriausių bulių įvertinimo rezultatai pateikiami kartą per metus kontroliuojamų karvių bandų produktyvumo apyskaitoje.“</text:p>
      <text:p text:style-name="P135"><text:span text:style-name="T136">4.10</text:span><text:span text:style-name="T137">.</text:span><text:span text:style-name="T138"><text:tab/></text:span><text:s/>Pakeičiu 24 punktą ir jį išdėstau taip:</text:p>
      <text:p text:style-name="P139"><text:span text:style-name="T140">„</text:span><text:span text:style-name="T141">24</text:span><text:span text:style-name="T142">. VĮ Žemės ūkio informacijos ir kaimo verslo centras, atsižvelgdamas į veislininkystės specialistų, mokslininkų bei kitų veislininkystės institucijų pateiktus pasiūlymus ir Veislinių bulių vertinimo komisijos pritarimą, teikia Žemės ūkio ministerijai siūlymus dėl taikomo modelio pakeitimo ar papildymo.“</text:span></text:p>
      <text:p text:style-name="P143"><text:span text:style-name="T144">4.11</text:span><text:span text:style-name="T145">.</text:span><text:span text:style-name="T146"><text:tab/></text:span>Pakeičiu 25 punktą ir jį išdėstau taip:</text:p>
      <text:p text:style-name="P147"><text:span text:style-name="T148">„</text:span><text:span text:style-name="T149">25</text:span>. Bulių, įvertintų pagal moteriškosios lyties palikuonių bendraamžių modelį, ir bulių, kurių vertinimas atliktas kitose valstybėse, vertinimo rezultatai taikomi iki 2001 m. gruodžio 31 d. Bulių pakartotinio vertinimo rezultatai, gauti taikant BLUP modelį, pradedami taikyti nuo 2002 m. sausio 1 d.“</text:p>
      <text:p text:style-name="P150"><text:span text:style-name="T151">5</text:span><text:span text:style-name="T152">.</text:span><text:span text:style-name="T153"><text:tab/></text:span>Pakeičiu nurodytu įsakymu patvirtintą Galvijų genetinio vertinimo pagal reprodukcijos požymius metodiką:</text:p>
      <text:p text:style-name="P154"><text:span text:style-name="T155">5.1</text:span><text:span text:style-name="T156">.</text:span><text:span text:style-name="T157"><text:tab/></text:span>Pakeičiu 3 punktą ir jį išdėstau taip:</text:p>
      <text:p text:style-name="P158"><text:span text:style-name="T159">„</text:span><text:span text:style-name="T160">3</text:span><text:span text:style-name="T161">.<text:s/></text:span>Pieninių veislių galvijų (toliau – galvijų) veislinei vertei nustatyti taikomas genetinio įvertinimo BLUP (Geriausias nepriklausomas gyvulių vertinimo metodas, angl.<text:s/><text:span text:style-name="T162">Best linear unbiased prediction</text:span>; BLUP) metodas.“</text:p>
      <text:p text:style-name="P163"><text:span text:style-name="T164">5.2</text:span><text:span text:style-name="T165">.</text:span><text:span text:style-name="T166"><text:tab/></text:span><text:s/>Pakeičiu 4 punktą ir jį išdėstau taip:</text:p>
      <text:p text:style-name="P167"><text:span text:style-name="T168">„</text:span><text:span text:style-name="T169">4</text:span><text:span text:style-name="T170">.<text:s/></text:span>Galvijai, atsižvelgiant į jų veislę, vertinami juodmargių arba žalųjų ir žalmargių galvijų populiacijoje atskirai.“</text:p>
      <text:p text:style-name="P171"><text:span text:style-name="T172">5.3</text:span><text:span text:style-name="T173">.</text:span><text:span text:style-name="T174"><text:tab/></text:span><text:s/>Pakeičiu 5 punktą ir jį išdėstau taip:</text:p>
      <text:p text:style-name="P175"><text:span text:style-name="T176">„</text:span><text:span text:style-name="T177">5</text:span><text:span text:style-name="T178">.<text:s/></text:span>Veislinė vertė neskaičiuojama galvijams, kurie yra pirmos kartos mišrūnai (vertinamų galvijų tėvų veislė priklauso kitai populiacijai nei vertinamojo galvijo).“</text:p>
      <text:p text:style-name="P179"><text:span text:style-name="T180">5.4</text:span><text:span text:style-name="T181">.</text:span><text:span text:style-name="T182"><text:tab/></text:span><text:s/>Pripažįstu netekusiu galios 7 punktą.</text:p>
      <text:p text:style-name="P183"><text:span text:style-name="T184">5.5</text:span><text:span text:style-name="T185">.</text:span><text:span text:style-name="T186"><text:tab/></text:span>Pakeičiu 10 punktą ir jį išdėstau taip:</text:p>
      <text:p text:style-name="P187">„10. Sudaromi trys apsiveršiavimų duomenų masyvai:</text:p>
      <text:p text:style-name="P188">10.1.<text:tab/>prie pirmos grupės priskiriamos karvės, kurių atvedimo data, pirmojo ir antrojo apsiveršiavimų datos yra žinomos, o veislė priklauso vienai iš vertinamų populiacijų;</text:p>
      <text:p text:style-name="P189">10.2.<text:tab/>prie antros grupės priskiriamos karvės, kurių žinomos atvedimo, antrojo ir trečiojo apsiveršiavimų datos;</text:p>
      <text:p text:style-name="P190">10.3. prie trečiosios grupės priskiriamos karvės, kurių žinomos atvedimo, trečiojo ir ketvirtojo apsiveršiavimų datos arba yra žinomos kitų apsiveršiavimų datos, kai nežinoma ketvirtojo apsiveršiavimo data;</text:p>
      <text:p text:style-name="P191">10.4.<text:tab/>turi būti užfiksuoti tokie prie visų minėtų grupių priskirtų karvių sėklinimo duomenys: sėklinimo data, sėklinimo paslaugą atlikusio asmens / įmonės kodas, buliaus reproduktoriaus numeris.“</text:p>
      <text:p text:style-name="P192"><text:span text:style-name="T193">5.6</text:span><text:span text:style-name="T194">.</text:span><text:span text:style-name="T195"><text:tab/></text:span><text:s/>Pakeičiu 13 punktą ir jį išdėstau taip:</text:p>
      <text:p text:style-name="P196">„13. Reprodukcijos požymių vertinimas:</text:p>
      <text:p text:style-name="P197">13.1. Taikomi modeliai:</text:p>
      <text:p text:style-name="P198">13.1.1. laikotarpio tarp apsiveršiavimų, neveršingumo periodo ir apvaisinti naudotų sėklinimų skaičiaus modeliai:</text:p>
      <text:p text:style-name="P199"><text:span text:style-name="T200">Y</text:span><text:span text:style-name="T201">ikl</text:span><text:span text:style-name="T202"><text:s/>= KarA</text:span><text:span text:style-name="T203">i</text:span><text:span text:style-name="T204"><text:s/>+ Sėkl + Sav</text:span><text:span text:style-name="T205">k</text:span><text:span text:style-name="T206"><text:s/>+ MS</text:span><text:span text:style-name="T207">l</text:span><text:span text:style-name="T208"><text:s/>+ animal + e</text:span><text:span text:style-name="T209">ikl</text:span></text:p>
      <text:p text:style-name="P210"><text:span text:style-name="T211">X</text:span><text:span text:style-name="T212">ikl</text:span><text:span text:style-name="T213"><text:s/>= KarA</text:span><text:span text:style-name="T214">i</text:span><text:span text:style-name="T215"><text:s/>+ Sėkl + Sav</text:span><text:span text:style-name="T216">k</text:span><text:span text:style-name="T217"><text:s/>+ MS</text:span><text:span text:style-name="T218">l</text:span><text:span text:style-name="T219"><text:s/>+ animal + e</text:span><text:span text:style-name="T220">ikl</text:span></text:p>
      <text:p text:style-name="P221"><text:span text:style-name="T222">Z</text:span><text:span text:style-name="T223">ikl</text:span><text:span text:style-name="T224"><text:s/>= KarA</text:span><text:span text:style-name="T225">i</text:span><text:span text:style-name="T226"><text:s/>+ Sėkl + Sav</text:span><text:span text:style-name="T227">k</text:span><text:span text:style-name="T228"><text:s/>+ MS</text:span><text:span text:style-name="T229">l</text:span><text:span text:style-name="T230"><text:s/>+ animal + e</text:span><text:span text:style-name="T231">ikl</text:span></text:p>
      <text:p text:style-name="P232">13.1.2. a<text:span text:style-name="T233">tvestų negyvų veršelių (arba kritusių per 48 val. nuo atvedimo) ir veršiavimosi lengvumo požymių modeliai:</text:span></text:p>
      <text:p text:style-name="P234"><text:span text:style-name="T235">E</text:span><text:span text:style-name="T236">iklab</text:span><text:span text:style-name="T237"><text:s/>= KarV</text:span><text:span text:style-name="T238">i</text:span><text:span text:style-name="T239"><text:s/>+ Vamž</text:span><text:span text:style-name="T240">a</text:span><text:span text:style-name="T241"><text:s/>+ VLyt</text:span><text:span text:style-name="T242">k</text:span><text:span text:style-name="T243"><text:s/>+ Vmet</text:span><text:span text:style-name="T244">l</text:span><text:span text:style-name="T245"><text:s/>+ MS</text:span><text:span text:style-name="T246">l</text:span><text:span text:style-name="T247"><text:s text:c="2"/>+ Vtėv</text:span><text:span text:style-name="T248">b</text:span><text:span text:style-name="T249"><text:s/>+ animal + e</text:span><text:span text:style-name="T250">iklab</text:span></text:p>
      <text:p text:style-name="P251"><text:span text:style-name="T252">M</text:span><text:span text:style-name="T253">iklab</text:span><text:span text:style-name="T254"><text:s/>= KarV</text:span><text:span text:style-name="T255">i</text:span><text:span text:style-name="T256"><text:s/>+ Vamž</text:span><text:span text:style-name="T257">a</text:span><text:span text:style-name="T258"><text:s/>+ VLyt</text:span><text:span text:style-name="T259">k</text:span><text:span text:style-name="T260"><text:s/>+ Vmet</text:span><text:span text:style-name="T261">l</text:span><text:span text:style-name="T262"><text:s/>+ MS</text:span><text:span text:style-name="T263">l</text:span><text:span text:style-name="T264"><text:s/>+ Vtėv</text:span><text:span text:style-name="T265">b</text:span><text:span text:style-name="T266"><text:s text:c="2"/>+ animal + e</text:span><text:span text:style-name="T267">iklab</text:span></text:p>
      <text:p text:style-name="P268">13.2<text:s/>Siekiant išvengti aplinkos (negenetinių veiksnių) įtakos įvertinimo rezultatams, į modelį įtraukti efektai:</text:p>
      <text:p text:style-name="P269">13.2.1.<text:tab/><text:s/>ūkio – metų, sezono – karvės apsiveršiavimo amžiaus – karvės sėklintojo;</text:p>
      <text:p text:style-name="P270">13.2.2.<text:tab/><text:span text:style-name="T271">Sav</text:span><text:span text:style-name="T272">k <text:s/></text:span><text:span text:style-name="T273">–</text:span><text:span text:style-name="T274"><text:s/></text:span>ūkio atsitiktinį efektą sudaro karvės, priskirtos prie grupių pagal ūkius, kuriuose užfiksuotas pirmas apsiveršiavimas. Ūkio atsitiktinis efektas pašalina visus ūkinių ir laikymo sąlygų skirtumus ir yra vienas iš svarbiausių efektų, turinčių įtakos reprodukcijos požymiams;</text:p>
      <text:p text:style-name="P275">13.2.3.<text:tab/><text:span text:style-name="T276">MS</text:span><text:span text:style-name="T277">l</text:span><text:s text:c="2"/>– metų sezono fiksuotą efektą sudaro karvės, priskirtos prie grupių pagal jų pirmo apsiveršiavimo metus ir mėnesį. Prie pirmojo sezono priskiriami gruodžio, sausio, vasario mėnesiai, prie antrojo – kovo, balandžio, gegužės mėnesiai, prie trečiojo – birželio, liepos, rugpjūčio mėnesiai ir prie ketvirtojo – rugsėjo, spalio, lapkričio mėnesiai. Metų sezono fiksuotas<text:s/><text:soft-page-break/>efektas pašalina aplinkos poveikį ir yra vienas iš <text:s/>svarbiausių efektų, turinčių didžiausią įtaką reprodukcijos požymiams;</text:p>
      <text:p text:style-name="P278">13.2.4.<text:tab/><text:span text:style-name="T279">KarA</text:span><text:span text:style-name="T280">i</text:span><text:s/>– karvės apsiveršiavimo amžiaus fiksuotas efektas pašalina reprodukcijos valdymo skirtumus ūkyje, susijusius su sėklinamų karvių ar telyčių amžiumi;</text:p>
      <text:p text:style-name="P281">13.2.5.<text:tab/><text:span text:style-name="T282">Sėkl <text:s/>–<text:s/></text:span>karvės arba telyčios sėklintojo fiksuotas efektas pašalina sėklinimo paslaugas teikiančių darbuotojų darbo skirtumus;</text:p>
      <text:p text:style-name="P283">13.2.6.<text:tab/>nustatant veršiavimosi lengvumo reikšmę naudojami efektai: atsitiktiniai efektai – <text:s/><text:span text:style-name="T284">MS</text:span><text:span text:style-name="T285">l</text:span><text:s/>– ūkis*metai,<text:s/><text:span text:style-name="T286">animal</text:span><text:s/>– gyvulys; fiksuoti efektai –<text:s/><text:span text:style-name="T287">Vtėv</text:span><text:span text:style-name="T288">b</text:span><text:s/>– veršelio tėvas,<text:s/><text:span text:style-name="T289">Vamž</text:span><text:span text:style-name="T290">a</text:span><text:span text:style-name="T291"><text:s/>–<text:s/></text:span>amžius laktacijos metu mėnesiais,<text:s/><text:span text:style-name="T292">VLyt</text:span><text:span text:style-name="T293">k</text:span><text:s/>– veršelio lytis,<text:s/><text:span text:style-name="T294">KarV</text:span><text:span text:style-name="T295">i<text:s/></text:span>– karvės veislė,<text:s/><text:span text:style-name="T296">Vmet</text:span><text:span text:style-name="T297">l</text:span><text:span text:style-name="T298"><text:s/></text:span>– veršiavimosi amžius.“</text:p>
      <text:p text:style-name="P299"><text:span text:style-name="T300">5.7</text:span><text:span text:style-name="T301">.</text:span><text:span text:style-name="T302"><text:tab/></text:span>Pakeičiu 17 punktą ir jį išdėstau taip:</text:p>
      <text:p text:style-name="P303"><text:span text:style-name="T304">„</text:span><text:span text:style-name="T305">17</text:span><text:span text:style-name="T306">.<text:s/></text:span>Bendras reprodukcinių požymių selekcinis indeksas apskaičiuojamas pagal sėklinimo, neveršingumo periodo ir laikotarpio tarp apsiveršiavimų selekcinius indeksus. Neveršingumo periodo ir laikotarpio tarp apsiveršiavimų selekciniam indeksui paskaičiuoti naudojamas koeficientas 0,5. Veršiavimosi lengvumo indeksas pateikiamas atskirai.“</text:p>
      <text:p text:style-name="P307"><text:span text:style-name="T308">5.8</text:span><text:span text:style-name="T309">.</text:span><text:span text:style-name="T310"><text:tab/></text:span><text:s/>Pakeičiu 19 punktą ir jį išdėstau taip:</text:p>
      <text:p text:style-name="P311"><text:span text:style-name="T312">„</text:span><text:span text:style-name="T313">19</text:span><text:span text:style-name="T314">.<text:s/></text:span>Gauti bulių veislinės vertės rezultatai pagal reprodukcijos požymius skelbiami, kai bulius turi 25 ir daugiau palikuonių patelių ir vertintas 5 ir daugiau ūkių, nurodant buliaus numerį, jo vardą, kilmės knygos numerį, ūkių, kuriuose bulius vertintas, skaičių, vertinamų palikuonių patelių skaičių, selekcinį indeksą ir patikimumo koeficientą, kuris ne mažesnis kaip 0,5.“</text:p>
      <text:p text:style-name="P315"><text:span text:style-name="T316">5.9</text:span><text:span text:style-name="T317">.</text:span><text:span text:style-name="T318"><text:tab/></text:span>Pakeičiu 20 punktą ir jį išdėstau taip:</text:p>
      <text:p text:style-name="P319"><text:span text:style-name="T320">„</text:span><text:span text:style-name="T321">20</text:span><text:span text:style-name="T322">. Veislinių bulių vertinimo duomenys pateikiami VĮ Žemės ūkio informacijos ir kaimo verslo centro interneto tinklalapyje.“</text:span></text:p>
      <text:p text:style-name="P323"><text:span text:style-name="T324">5.10</text:span><text:span text:style-name="T325">.</text:span><text:span text:style-name="T326"><text:tab/></text:span>Pripažįstu netekusiu galio 21 punktą.</text:p>
      <text:p text:style-name="P327"><text:span text:style-name="T328">5.11</text:span><text:span text:style-name="T329">.</text:span><text:span text:style-name="T330"><text:tab/></text:span>Pripažįstu netekusiu galios 22 punktą.</text:p>
      <text:p text:style-name="P331"><text:span text:style-name="T332">5.12</text:span><text:span text:style-name="T333">.</text:span><text:span text:style-name="T334"><text:tab/></text:span>Pakeičiu 24 punktą ir jį išdėstau taip:</text:p>
      <text:p text:style-name="P335"><text:span text:style-name="T336">„</text:span><text:span text:style-name="T337">24</text:span><text:span text:style-name="T338">. VĮ Žemės ūkio informacijos ir kaimo verslo centras, atsižvelgdamas į veislininkystės specialistų, mokslininkų bei kitų veislininkystės institucijų pateiktus pasiūlymus ir Veislinių bulių vertinimo komisijos pritarimą, teikia Žemės ūkio ministerijai siūlymus dėl taikomo modelio pakeitimo ar papildymo“.</text:span></text:p>
      <text:p text:style-name="P339"><text:span text:style-name="T340">6</text:span><text:span text:style-name="T341">.</text:span><text:span text:style-name="T342"><text:tab/></text:span>Pakeičiu nurodytu įsakymu patvirtintą Galvijų genetinio vertinimo pagal ūkinio naudojimo trukmės požymius metodiką:</text:p>
      <text:p text:style-name="P343"><text:span text:style-name="T344">6.1</text:span><text:span text:style-name="T345">.</text:span><text:span text:style-name="T346"><text:tab/></text:span><text:s/>Pakeičiu 2 punktą ir jį išdėstau taip:</text:p>
      <text:p text:style-name="P347"><text:span text:style-name="T348">„</text:span><text:span text:style-name="T349">2</text:span><text:span text:style-name="T350">.<text:s/></text:span>Pieninių veislių galvijų (toliau – galvijai) veislinei vertei nustatyti taikomas genetinio įvertinimo BLUP (Geriausias nepriklausomas gyvulių vertinimo metodas, angl.<text:s/><text:span text:style-name="T351">Best linear unbiased prediction</text:span>; BLUP) metodas.“</text:p>
      <text:p text:style-name="P352"><text:span text:style-name="T353">6.2</text:span><text:span text:style-name="T354">.</text:span><text:span text:style-name="T355"><text:tab/></text:span><text:s/>Pakeičiu 3 punktą ir jį išdėstau taip:</text:p>
      <text:p text:style-name="P356"><text:span text:style-name="T357">„</text:span><text:span text:style-name="T358">3</text:span><text:span text:style-name="T359">.<text:s/></text:span>Galvijai, atsižvelgiant į jų veislę, vertinami juodmargių arba žalųjų ir žalmargių galvijų populiacijoje atskirai.“</text:p>
      <text:p text:style-name="P360"><text:span text:style-name="T361">6.3</text:span><text:span text:style-name="T362">.</text:span><text:span text:style-name="T363"><text:tab/></text:span>Pakeičiu 4 punktą ir jį išdėstau taip:</text:p>
      <text:p text:style-name="P364"><text:span text:style-name="T365">„</text:span><text:span text:style-name="T366">4</text:span><text:span text:style-name="T367">.<text:s/></text:span>Veislinė vertė neskaičiuojama galvijams, kurie yra pirmos kartos mišrūnai (vertinamų galvijų <text:s/>tėvų veislė priklauso kitai populiacijai nei vertinamojo galvijo).“</text:p>
      <text:p text:style-name="P368"><text:span text:style-name="T369">6.4</text:span><text:span text:style-name="T370">.</text:span><text:span text:style-name="T371"><text:tab/></text:span><text:s/>Pakeičiu 13 punktą ir jį išdėstau taip:</text:p>
      <text:p text:style-name="P372">„13.<text:s/><text:span text:style-name="T373">Modelyje kaip bulių selekcinio indekso bazė naudojama 8–10 metų amžiaus bulių slankioji bazė. Į šią bazę įtraukiami buliai, turintys ne mažiau kaip 20 palikuonių patelių. Šių bulių indeksų vidurkis lygus 100, standartinis nuokrypis 12.<text:s/></text:span>Santykinei veislinei vertei perskaičiuoti buvo naudojama formulė:</text:p>
      <text:p text:style-name="P374"><text:span text:style-name="T375"><draw:frame draw:id="id2" draw:style-name="a3" draw:name="Picture 3" text:anchor-type="as-char" svg:x="0in" svg:y="0in" svg:width="1.45833in" svg:height="0.42708in" style:rel-width="scale" style:rel-height="scale"><draw:image xlink:href="media/image4.wmf" xlink:type="simple" xlink:show="embed" xlink:actuate="onLoad"/><svg:title/><svg:desc/></draw:frame></text:span><text:span text:style-name="T376">RBV=(EBV–EBV(b))/12*sigma</text:span></text:p>
      <text:p text:style-name="P377">čia:<text:s/></text:p>
      <text:p text:style-name="P378">RBV – santykinė veislinė vertė;</text:p>
      <text:p text:style-name="P379">EBV – nustatyta veislinė vertė;</text:p>
      <text:p text:style-name="P380">EBV<text:span text:style-name="T381">b<text:s/></text:span>– genetinės bazės nustatyta veislinė vertė;</text:p>
      <text:p text:style-name="P382">σ<text:s/><text:span text:style-name="T383">sigma</text:span><text:s/>– vidutinis kvadratinis nuokrypis.</text:p>
      <text:p text:style-name="P384"><text:span text:style-name="T385">Buliai, kurie gauna įvertinimo indeksą, didesnį už 100, yra gerintojai bazinių bulių vidurkio atžvilgiu.</text:span>“</text:p>
      <text:p text:style-name="P386"><text:span text:style-name="T387">6.5</text:span><text:span text:style-name="T388">.</text:span><text:span text:style-name="T389"><text:tab/></text:span><text:s/>Pakeičiu 15 punktą ir jį išdėstau taip:</text:p>
      <text:p text:style-name="P390"><text:span text:style-name="T391">„</text:span><text:span text:style-name="T392">15</text:span><text:span text:style-name="T393">.<text:s/></text:span><text:span text:style-name="T394">Gauti bulių veislinės vertės rezultatai skelbiami, kai bulius turi 25 ir daugiau palikuonių patelių bei vertintas 5 ir daugiau ūkiuose, nurodant buliaus numerį, jo vardą, kilmės knygos numerį, <text:s/>ūkių, kuriuose bulius vertintas, skaičių, vertinamų palikuonių patelių skaičių, selekcinį indeksą ir patikimumo koeficientą, kuris ne mažesnis kaip 0,5.</text:span>“</text:p>
      <text:p text:style-name="P395"><text:span text:style-name="T396">6.6</text:span><text:span text:style-name="T397">.</text:span><text:span text:style-name="T398"><text:tab/></text:span><text:s/>Pakeičiu 16 punktą ir jį išdėstau taip:</text:p>
      <text:p text:style-name="P399"><text:span text:style-name="T400">„</text:span><text:span text:style-name="T401">16</text:span><text:span text:style-name="T402">. Veislinių bulių vertinimo duomenys pateikiami VĮ Žemės ūkio informacijos ir kaimo verslo centro interneto tinklalapyje.“</text:span></text:p>
      <text:p text:style-name="P403"><text:span text:style-name="T404">6.7</text:span><text:span text:style-name="T405">.</text:span><text:span text:style-name="T406"><text:tab/></text:span><text:s/>Pripažįstu netekusiu galios 17 punktą.</text:p>
      <text:p text:style-name="P407"><text:span text:style-name="T408">6.8</text:span><text:span text:style-name="T409">.</text:span><text:span text:style-name="T410"><text:tab/></text:span><text:s/>Pripažįstu netekusiu galios 18 punktą.</text:p>
      <text:p text:style-name="P411"><text:span text:style-name="T412">6.9</text:span><text:span text:style-name="T413">.</text:span><text:span text:style-name="T414"><text:tab/></text:span>Pakeičiu 20 punktą ir jį išdėstau taip:</text:p>
      <text:p text:style-name="P415"><text:span text:style-name="T416">„</text:span><text:span text:style-name="T417">20</text:span><text:span text:style-name="T418">. VĮ Žemės ūkio informacijos ir kaimo verslo centras, atsižvelgdamas į veislininkystės specialistų, mokslininkų bei kitų veislininkystės institucijų pateiktus pasiūlymus ir Veislinių bulių vertinimo komisijos pritarimą, teikia Žemės ūkio ministerijai siūlymus dėl taikomo modelio pakeitimo ar papildymo.“</text:span></text:p>
      <text:p text:style-name="P419"><text:span text:style-name="T420">7</text:span><text:span text:style-name="T421">.</text:span><text:span text:style-name="T422"><text:tab/></text:span>Pakeičiu nurodytu įsakymu patvirtintą Galvijų genetinio vertinimo pagal eksterjero požymius metodiką:</text:p>
      <text:p text:style-name="P423"><text:span text:style-name="T424">7.1</text:span><text:span text:style-name="T425">.</text:span><text:span text:style-name="T426"><text:tab/></text:span><text:s/>Pakeičiu 2 punktą ir jį išdėstau taip:</text:p>
      <text:p text:style-name="P427"><text:span text:style-name="T428">„</text:span><text:span text:style-name="T429">2</text:span><text:span text:style-name="T430">.<text:s/></text:span><text:span text:style-name="T431">Pieninių veislių galvijų (toliau – galvijai) veislinei vertei nustatyti taikomas genetinio įvertinimo metodas: vieno požymio BLUP (Geriausias nepriklausomas gyvulių vertinimo metodas, angl.<text:s/></text:span><text:span text:style-name="T432">Best linear unbiased prediction</text:span><text:span text:style-name="T433">) gyvulio modelis.“</text:span></text:p>
      <text:p text:style-name="P434"><text:span text:style-name="T435">7.2</text:span><text:span text:style-name="T436">.</text:span><text:span text:style-name="T437"><text:tab/></text:span><text:s/>Pakeičiu 3 punktą ir jį išdėstau taip:</text:p>
      <text:p text:style-name="P438"><text:span text:style-name="T439">„</text:span><text:span text:style-name="T440">3</text:span><text:span text:style-name="T441">.<text:s/></text:span>Galvijai, atsižvelgiant į jų veislę, vertinami juodmargių arba žalųjų ir žalmargių galvijų populiacijoje atskirai.“</text:p>
      <text:p text:style-name="P442"><text:span text:style-name="T443">7.3</text:span><text:span text:style-name="T444">.</text:span><text:span text:style-name="T445"><text:tab/></text:span><text:s/>Pakeičiu 9 punktą ir jį išdėstau taip:</text:p>
      <text:p text:style-name="P446">„9.<text:s/><text:span text:style-name="T447">Eksterjero požymių vertinimui sukurtas BLUP gyvulio modelis:</text:span></text:p>
      <text:p text:style-name="P448"/>
      <text:p text:style-name="P449"><text:span text:style-name="T450">Y</text:span><text:span text:style-name="T451">ikl</text:span><text:span text:style-name="T452"><text:s/>= Ver</text:span><text:span text:style-name="T453">i</text:span><text:span text:style-name="T454"><text:s/>+ Sav + MS</text:span><text:span text:style-name="T455">k</text:span><text:span text:style-name="T456"><text:s/>+ animal + Lak</text:span><text:span text:style-name="T457">l</text:span><text:span text:style-name="T458"><text:s/>+ e</text:span><text:span text:style-name="T459">ikl</text:span></text:p>
      <text:p text:style-name="P460"/>
      <text:p text:style-name="P461">čia:</text:p>
      <text:p text:style-name="P462"><text:span text:style-name="T463">Ver</text:span><text:span text:style-name="T464">i<text:s/></text:span><text:span text:style-name="T465">– fiksuotas gyvulio vertintojo efektas;</text:span></text:p>
      <text:p text:style-name="P466">Sav – savininkas +metai;</text:p>
      <text:p text:style-name="P467"><text:span text:style-name="T468">MS</text:span><text:span text:style-name="T469">k</text:span><text:span text:style-name="T470"><text:s/>– fiksuotas bendras efektas „metai-sezonas“;</text:span></text:p>
      <text:p text:style-name="P471">Animal – atsitiktinis gyvulio efektas;</text:p>
      <text:p text:style-name="P472"><text:span text:style-name="T473">Lak</text:span><text:span text:style-name="T474">l</text:span><text:span text:style-name="T475"><text:s/>– laktacijos numerio fiksuotas efektas;</text:span></text:p>
      <text:p text:style-name="P476"><text:span text:style-name="T477">e</text:span><text:span text:style-name="T478">ikl</text:span><text:span text:style-name="T479"><text:s/>– likutinė paklaida.“</text:span></text:p>
      <text:p text:style-name="P480"><text:span text:style-name="T481">7.4</text:span><text:span text:style-name="T482">.</text:span><text:span text:style-name="T483"><text:tab/></text:span><text:s/>Pakeičiu 10.2 papunktį ir jį išdėstau taip:</text:p>
      <text:p text:style-name="P484">„10.2.<text:s/><text:span text:style-name="T485">Sav. – atsitiktinis savininkas+metai efektas, panaikinantis visus ūkinių, mitybos ir laikymo sąlygų skirtumus, kurie turi labai didelę įtaką gyvulio augimui, vystymuisi ir jo eksterjero požymiams.“</text:span></text:p>
      <text:p text:style-name="P486"><text:span text:style-name="T487">7.5</text:span><text:span text:style-name="T488">.</text:span><text:span text:style-name="T489"><text:tab/></text:span><text:s/>Pakeičiu 16 punktą ir jį išdėstau taip:</text:p>
      <text:p text:style-name="P490"><text:span text:style-name="T491">„</text:span><text:span text:style-name="T492">16</text:span><text:span text:style-name="T493">.<text:s/></text:span><text:span text:style-name="T494">Vertinami veisliniai buliai, atvesti nuo 1990 metų.“</text:span></text:p>
      <text:p text:style-name="P495"><text:span text:style-name="T496">7.6</text:span><text:span text:style-name="T497">.</text:span><text:span text:style-name="T498"><text:tab/></text:span><text:s/>Pripažįstu netekusiu galios 17 punktą.</text:p>
      <text:p text:style-name="P499"><text:span text:style-name="T500">7.7</text:span><text:span text:style-name="T501">.</text:span><text:span text:style-name="T502"><text:tab/></text:span><text:s/>Pakeičiu 18 punktą ir jį išdėstau taip:</text:p>
      <text:p text:style-name="P503">„18.<text:s/><text:span text:style-name="T504">Veislinių bulių vertinimo rezultatai skelbiami VĮ Žemės ūkio informacijos ir kaimo verslo centro (toliau – Centras) interneto tinklalapyje, kai bulius turi 15 ir daugiau palikuonių patelių trijuose ūkiuose, patikimumo koeficientas ne mažesnis kaip 0,4. Skelbiant nurodomas<text:s/></text:span><text:soft-page-break/><text:span text:style-name="T505">buliaus numeris, jo vardas, kilmės knygos numeris, ūkių, kuriuose bulius vertintas, skaičius, vertinamų bulių palikuonių patelių skaičius, visų eksterjero požymių indeksai, bendrų vertinimų indeksai, bendras indeksas, patikimumo koeficientas, įvertinimo data.“</text:span></text:p>
      <text:p text:style-name="P506"><text:span text:style-name="T507">7.8</text:span><text:span text:style-name="T508">.</text:span><text:span text:style-name="T509"><text:tab/></text:span><text:span text:style-name="T510"><text:s/>Pakeičiu 20 punktą ir jį išdėstau taip:</text:span></text:p>
      <text:p text:style-name="P511"><text:span text:style-name="T512">„</text:span><text:span text:style-name="T513">20</text:span><text:span text:style-name="T514">.<text:s/></text:span><text:span text:style-name="T515">Centras, atsižvelgdamas į veislininkystės specialistų, mokslininkų bei kitų veislininkystės institucijų pateiktus pasiūlymus ir Veislinių bulių vertinimo komisijos pritarimą, teikia Žemės ūkio ministerijai siūlymus dėl taikomo modelio pakeitimo ar papildymo.“</text:span><text:span text:style-name="T516"><text:s/></text:span></text:p>
      <text:p text:style-name="P517"/>
      <text:p text:style-name="P518"/>
      <text:p text:style-name="P519"/>
      <text:p text:style-name="P520"><text:span text:style-name="T521">Žemės ūkio ministras <text:s/></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20T12:23:00Z</meta:creation-date>
    <dc:date>2019-06-20T12:23:00Z</dc:date>
    <meta:template xlink:href="Normal.dotm" xlink:type="simple"/>
    <meta:editing-cycles>1</meta:editing-cycles>
    <meta:editing-duration>PT0S</meta:editing-duration>
    <meta:document-statistic meta:page-count="8" meta:paragraph-count="32" meta:word-count="2398" meta:character-count="16036" meta:row-count="113" meta:non-whitespace-character-count="13670"/>
  </office:meta>
</office:document-meta>
</file>