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color="#000000"/>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text-properties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fo:line-height="105%"/>
    </style:style>
    <style:style style:name="P15" style:parent-style-name="Normal" style:family="paragraph">
      <style:paragraph-properties fo:text-align="center" fo:line-height="105%"/>
    </style:style>
    <style:style style:name="P16" style:parent-style-name="Normal" style:family="paragraph">
      <style:paragraph-properties fo:text-align="center" fo:line-height="105%"/>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52" style:parent-style-name="Normal" style:family="paragraph">
      <style:paragraph-properties fo:text-align="justify" fo:margin-left="3.6423in">
        <style:tab-stops/>
      </style:paragraph-properties>
      <style:text-properties style:font-size-complex="12pt"/>
    </style:style>
    <style:style style:name="P53" style:parent-style-name="Normal" style:family="paragraph">
      <style:paragraph-properties fo:text-align="justify" fo:margin-left="3.6423in">
        <style:tab-stops/>
      </style:paragraph-properties>
      <style:text-properties style:font-size-complex="12pt"/>
    </style:style>
    <style:style style:name="P54" style:parent-style-name="Normal" style:family="paragraph">
      <style:paragraph-properties fo:text-align="justify" fo:margin-left="3.6423in">
        <style:tab-stops>
          <style:tab-stop style:type="left" style:position="-3.1027in"/>
        </style:tab-stops>
      </style:paragraph-properties>
      <style:text-properties style:font-size-complex="12pt"/>
    </style:style>
    <style:style style:name="P55" style:parent-style-name="Normal" style:family="paragraph">
      <style:paragraph-properties fo:text-align="justify" fo:margin-left="3.6423in">
        <style:tab-stops>
          <style:tab-stop style:type="left" style:position="-3.1027in"/>
        </style:tab-stops>
      </style:paragraph-properties>
      <style:text-properties style:font-size-complex="12pt"/>
    </style:style>
    <style:style style:name="P56" style:parent-style-name="Normal" style:family="paragraph">
      <style:paragraph-properties fo:text-align="justify" fo:margin-left="3.6423in">
        <style:tab-stops>
          <style:tab-stop style:type="left" style:position="-3.1027in"/>
        </style:tab-stops>
      </style:paragraph-properties>
      <style:text-properties style:font-size-complex="12pt"/>
    </style:style>
    <style:style style:name="P57" style:parent-style-name="Normal" style:family="paragraph">
      <style:paragraph-properties fo:text-align="justify" fo:margin-left="3.6423in">
        <style:tab-stops/>
      </style:paragraph-properties>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539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395in"/>
      <style:text-properties fo:font-weight="bold" style:font-weight-asian="bold" style:font-size-complex="12pt"/>
    </style:style>
    <style:style style:name="P64" style:parent-style-name="Normal" style:family="paragraph">
      <style:paragraph-properties fo:keep-with-next="always" fo:text-align="center">
        <style:tab-stops>
          <style:tab-stop style:type="left" style:position="0.2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style>
    <style:style style:name="P69" style:parent-style-name="Normal" style:family="paragraph">
      <style:paragraph-properties fo:keep-with-next="always" fo:text-align="center">
        <style:tab-stops>
          <style:tab-stop style:type="left" style:position="0.2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395in">
        <style:tab-stops>
          <style:tab-stop style:type="left" style:position="0.727in"/>
        </style:tab-stops>
      </style:paragraph-properties>
      <style:text-properties style:font-size-complex="12pt"/>
    </style:style>
    <style:style style:name="P72" style:parent-style-name="Normal" style:family="paragraph">
      <style:paragraph-properties fo:text-align="justify" fo:text-indent="0.5395in">
        <style:tab-stops>
          <style:tab-stop style:type="left" style:position="-1.5in"/>
          <style:tab-stop style:type="left" style:position="0.4722in"/>
          <style:tab-stop style:type="left" style:position="0.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395in">
        <style:tab-stops>
          <style:tab-stop style:type="left" style:position="0.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39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39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395in"/>
      <style:text-properties fo:hyphenate="false"/>
    </style:style>
    <style:style style:name="P89" style:parent-style-name="Normal" style:family="paragraph">
      <style:paragraph-properties fo:text-align="center">
        <style:tab-stops>
          <style:tab-stop style:type="left" style:position="-1.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1.5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395in">
        <style:tab-stops>
          <style:tab-stop style:type="left" style:position="-1.5in"/>
        </style:tab-stops>
      </style:paragraph-properties>
      <style:text-properties style:font-size-complex="12pt"/>
    </style:style>
    <style:style style:name="P97" style:parent-style-name="Normal" style:family="paragraph">
      <style:paragraph-properties fo:text-align="justify" fo:text-indent="0.539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395in">
        <style:tab-stops>
          <style:tab-stop style:type="left" style:position="-1.5in"/>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5395in">
        <style:tab-stops>
          <style:tab-stop style:type="left" style:position="-1.5in"/>
          <style:tab-stop style:type="left" style:position="0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395in">
        <style:tab-stops>
          <style:tab-stop style:type="left" style:position="-1.5in"/>
          <style:tab-stop style:type="left" style:position="0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5395in">
        <style:tab-stops>
          <style:tab-stop style:type="left" style:position="0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395in">
        <style:tab-stops>
          <style:tab-stop style:type="left" style:position="-1.375in"/>
          <style:tab-stop style:type="left" style:position="0in"/>
        </style:tab-stops>
      </style:paragraph-properties>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395in">
        <style:tab-stops>
          <style:tab-stop style:type="left" style:position="-1.3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395in">
        <style:tab-stops>
          <style:tab-stop style:type="left" style:position="-1.5in"/>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395in">
        <style:tab-stops>
          <style:tab-stop style:type="left" style:position="-1.375in"/>
          <style:tab-stop style:type="left" style:position="0in"/>
        </style:tab-stops>
      </style:paragraph-properties>
      <style:text-properties fo:hyphenate="false"/>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39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39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1.5in"/>
          <style:tab-stop style:type="left" style:position="0in"/>
          <style:tab-stop style:type="left" style:position="0.25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5395in">
        <style:tab-stops>
          <style:tab-stop style:type="left" style:position="-1.5in"/>
          <style:tab-stop style:type="left" style:position="0in"/>
          <style:tab-stop style:type="left" style:position="0.25in"/>
        </style:tab-stops>
      </style:paragraph-properties>
      <style:text-properties fo:font-weight="bold" style:font-weight-asian="bold" style:font-size-complex="12pt"/>
    </style:style>
    <style:style style:name="P147" style:parent-style-name="Normal" style:family="paragraph">
      <style:paragraph-properties fo:text-align="justify" fo:text-indent="0.539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39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39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39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39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39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3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39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39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3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39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39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39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39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39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39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3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39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39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39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39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fo:color="#00B0F0" style:font-size-complex="12pt"/>
    </style:style>
    <style:style style:name="P211" style:parent-style-name="Normal" style:family="paragraph">
      <style:paragraph-properties fo:text-align="justify" fo:text-indent="0.539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39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39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39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39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39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39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text-indent="0.5395in"/>
      <style:text-properties style:font-size-complex="12pt" style:language-asian="lt" style:country-asian="LT"/>
    </style:style>
    <style:style style:name="P236" style:parent-style-name="Normal" style:family="paragraph">
      <style:paragraph-properties fo:text-align="justify" fo:text-indent="0.539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39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39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39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39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395in">
        <style:tab-stops>
          <style:tab-stop style:type="left" style:position="0.666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395in">
        <style:tab-stops>
          <style:tab-stop style:type="left" style:position="0.6666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395in">
        <style:tab-stops>
          <style:tab-stop style:type="left" style:position="0.6666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39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395in">
        <style:tab-stops>
          <style:tab-stop style:type="left" style:position="0.6666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395in">
        <style:tab-stops>
          <style:tab-stop style:type="left" style:position="0.6666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39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39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39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text-indent="0.539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text-indent="0.5395in"/>
      <style:text-properties fo:font-weight="bold" style:font-weight-asian="bold" style:font-size-complex="12pt" style:language-asian="lt" style:country-asian="LT"/>
    </style:style>
    <style:style style:name="P292" style:parent-style-name="Normal" style:family="paragraph">
      <style:paragraph-properties fo:text-align="justify" fo:text-indent="0.539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39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39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39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39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39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39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39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39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39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39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39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39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395in">
        <style:tab-stops>
          <style:tab-stop style:type="left" style:position="-1.3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395in">
        <style:tab-stops>
          <style:tab-stop style:type="left" style:position="-1.3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39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39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39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39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39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fo:text-indent="0.539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text-indent="0.5395in"/>
      <style:text-properties fo:font-weight="bold" style:font-weight-asian="bold" style:font-size-complex="12pt" style:language-asian="lt" style:country-asian="LT"/>
    </style:style>
    <style:style style:name="P386" style:parent-style-name="Normal" style:family="paragraph">
      <style:paragraph-properties fo:text-align="justify" fo:text-indent="0.539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39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39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39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indent="0.5395in"/>
      <style:text-properties style:font-size-complex="12pt"/>
    </style:style>
    <style:style style:name="P403" style:parent-style-name="Normal" style:family="paragraph">
      <style:paragraph-properties fo:text-align="justify" fo:text-indent="0.539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1pt"/>
    </style:style>
    <style:style style:name="P407" style:parent-style-name="Normal" style:family="paragraph">
      <style:paragraph-properties fo:text-align="justify" fo:text-indent="0.5395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text-indent="0.5395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5395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P416" style:parent-style-name="Normal" style:family="paragraph">
      <style:paragraph-properties fo:text-align="justify" fo:text-indent="0.5395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text-indent="0.539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1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395in">
        <style:tab-stops>
          <style:tab-stop style:type="left" style:position="-1.375in"/>
          <style:tab-stop style:type="left" style:position="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style>
    <style:style style:name="P428" style:parent-style-name="Normal" style:family="paragraph">
      <style:paragraph-properties fo:text-align="justify" fo:text-indent="0.5395in">
        <style:tab-stops>
          <style:tab-stop style:type="left" style:position="-1.375in"/>
          <style:tab-stop style:type="left" style:position="0.5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39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TimesLT" style:language-asian="ar" style:country-asian="SA"/>
    </style:style>
    <style:style style:name="T434" style:parent-style-name="DefaultParagraphFont" style:family="text">
      <style:text-properties style:language-asian="ar" style:country-asian="SA"/>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395in">
        <style:tab-stops>
          <style:tab-stop style:type="left" style:position="0.9in"/>
          <style:tab-stop style:type="center" style:position="3in"/>
          <style:tab-stop style:type="right" style:position="6in"/>
        </style:tab-stops>
      </style:paragraph-properties>
    </style:style>
    <style:style style:name="T439" style:parent-style-name="DefaultParagraphFont" style:family="text">
      <style:text-properties style:language-asian="ar" style:country-asian="SA"/>
    </style:style>
    <style:style style:name="P440" style:parent-style-name="Normal" style:family="paragraph">
      <style:paragraph-properties fo:text-align="justify" fo:text-indent="0.5395in">
        <style:tab-stops>
          <style:tab-stop style:type="left" style:position="0.9in"/>
          <style:tab-stop style:type="center" style:position="3in"/>
          <style:tab-stop style:type="right" style:position="6in"/>
        </style:tab-stops>
      </style:paragraph-properties>
    </style:style>
    <style:style style:name="P441" style:parent-style-name="Normal" style:family="paragraph">
      <style:paragraph-properties fo:text-align="justify" fo:text-indent="0.539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39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39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395in">
        <style:tab-stops>
          <style:tab-stop style:type="left" style:position="-1.375in"/>
          <style:tab-stop style:type="left" style:position="0.6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39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style:text-properties fo:font-weight="bold" style:font-weight-asian="bold" style:font-weight-complex="bold" style:font-size-complex="12pt"/>
    </style:style>
    <style:style style:name="P466" style:parent-style-name="Normal" style:family="paragraph">
      <style:paragraph-properties fo:text-align="justify" fo:text-indent="0.5395in">
        <style:tab-stops>
          <style:tab-stop style:type="left" style:position="-1.375in"/>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395in">
        <style:tab-stops>
          <style:tab-stop style:type="left" style:position="-1.375in"/>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tyle-complex="italic" fo:color="#00B0F0" style:font-size-complex="12pt"/>
    </style:style>
    <style:style style:name="P473" style:parent-style-name="Normal" style:family="paragraph">
      <style:paragraph-properties fo:text-align="justify" fo:text-indent="0.5395in">
        <style:tab-stops>
          <style:tab-stop style:type="left" style:position="-1.375in"/>
          <style:tab-stop style:type="left" style:position="0.6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39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keep-with-next="alway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0.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P589" style:parent-style-name="Normal" style:family="paragraph">
      <style:paragraph-properties fo:text-align="center">
        <style:tab-stops>
          <style:tab-stop style:type="left" style:position="-1.375in"/>
          <style:tab-stop style:type="left" style:position="0.625in"/>
        </style:tab-stops>
      </style:paragraph-properties>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tab-stops>
          <style:tab-stop style:type="left" style:position="-1.375in"/>
          <style:tab-stop style:type="left" style:position="0.625in"/>
        </style:tab-stops>
      </style:paragraph-properties>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text-indent="0.5395in"/>
      <style:text-properties style:font-size-complex="12pt"/>
    </style:style>
    <style:style style:name="P595"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tab-stops>
          <style:tab-stop style:type="left" style:position="-1.375in"/>
          <style:tab-stop style:type="left" style:position="0in"/>
          <style:tab-stop style:type="left" style:position="0.375in"/>
        </style:tab-stops>
      </style:paragraph-properties>
    </style:style>
    <style:style style:name="P623"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fo:text-indent="0.5395in">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629"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center">
        <style:tab-stops>
          <style:tab-stop style:type="left" style:position="-1.375in"/>
          <style:tab-stop style:type="left" style:position="0.375in"/>
        </style:tab-stops>
      </style:paragraph-properties>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fo:text-indent="0.5395in">
        <style:tab-stops>
          <style:tab-stop style:type="left" style:position="-1.375in"/>
          <style:tab-stop style:type="left" style:position="0.375in"/>
        </style:tab-stops>
      </style:paragraph-properties>
      <style:text-properties fo:font-weight="bold" style:font-weight-asian="bold" style:font-weight-complex="bold" style:font-size-complex="12pt"/>
    </style:style>
    <style:style style:name="P654"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fo:text-align="justify" fo:text-indent="0.539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395in"/>
    </style:style>
    <style:style style:name="P664" style:parent-style-name="Normal" style:family="paragraph">
      <style:paragraph-properties fo:text-align="justify" fo:text-indent="0.5395in"/>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complex="Courier New" style:font-size-complex="12pt" style:language-asian="lt" style:country-asian="LT"/>
    </style:style>
    <style:style style:name="P672"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complex="Courier New" style:font-size-complex="12pt" style:language-asian="lt" style:country-asian="LT"/>
    </style:style>
    <style:style style:name="T674" style:parent-style-name="DefaultParagraphFont" style:family="text">
      <style:text-properties style:font-name-complex="Courier New" style:font-size-complex="12pt" style:language-asian="lt" style:country-asian="LT"/>
    </style:style>
    <style:style style:name="P675" style:parent-style-name="Normal" style:family="paragraph">
      <style:paragraph-properties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complex="Courier New" style:font-size-complex="12pt" style:language-asian="lt" style:country-asian="LT"/>
    </style:style>
    <style:style style:name="P677" style:parent-style-name="Normal" style:family="paragraph">
      <style:paragraph-properties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complex="Courier New" style:font-size-complex="12pt" style:language-asian="lt" style:country-asian="LT"/>
    </style:style>
    <style:style style:name="P679" style:parent-style-name="Normal" style:family="paragraph">
      <style:paragraph-properties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complex="Courier New" style:font-size-complex="12pt" style:language-asian="lt" style:country-asian="LT"/>
    </style:style>
    <style:style style:name="P681"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complex="Courier New" style:font-size-complex="12pt" style:language-asian="lt" style:country-asian="LT"/>
    </style:style>
    <style:style style:name="P683"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complex="Courier New" style:font-size-complex="12pt" style:language-asian="lt" style:country-asian="LT"/>
    </style:style>
    <style:style style:name="T686" style:parent-style-name="DefaultParagraphFont" style:family="text">
      <style:text-properties style:font-name-complex="Courier New" style:font-size-complex="12pt" style:language-asian="lt" style:country-asian="LT"/>
    </style:style>
    <style:style style:name="P687"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complex="Courier New" style:font-size-complex="12pt" style:language-asian="lt" style:country-asian="LT"/>
    </style:style>
    <style:style style:name="T690" style:parent-style-name="DefaultParagraphFont" style:family="text">
      <style:text-properties style:font-name-complex="Courier New" style:font-size-complex="12pt" style:language-asian="lt" style:country-asian="LT"/>
    </style:style>
    <style:style style:name="P691"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complex="Courier New" style:font-size-complex="12pt" style:language-asian="lt" style:country-asian="LT"/>
    </style:style>
    <style:style style:name="P693"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complex="Courier New" style:font-size-complex="12pt" style:language-asian="lt" style:country-asian="LT"/>
    </style:style>
    <style:style style:name="P695"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complex="Courier New" style:font-size-complex="12pt" style:language-asian="lt" style:country-asian="LT"/>
    </style:style>
    <style:style style:name="T697" style:parent-style-name="DefaultParagraphFont" style:family="text">
      <style:text-properties style:font-name-complex="Courier New" style:font-size-complex="12pt" style:language-asian="lt" style:country-asian="LT"/>
    </style:style>
    <style:style style:name="P698"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complex="Courier New" style:font-size-complex="12pt" style:language-asian="lt" style:country-asian="LT"/>
    </style:style>
    <style:style style:name="P700"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complex="Courier New" style:font-size-complex="12pt" style:language-asian="lt" style:country-asian="LT"/>
    </style:style>
    <style:style style:name="P704"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2"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complex="Courier New" style:font-size-complex="12pt" style:language-asian="lt" style:country-asian="LT"/>
    </style:style>
    <style:style style:name="T717" style:parent-style-name="DefaultParagraphFont" style:family="text">
      <style:text-properties style:font-name-complex="Courier New" style:font-size-complex="12pt" style:language-asian="lt" style:country-asian="LT"/>
    </style:style>
    <style:style style:name="P718"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complex="Courier New" style:font-size-complex="12pt" style:language-asian="lt" style:country-asian="LT"/>
    </style:style>
    <style:style style:name="T720" style:parent-style-name="DefaultParagraphFont" style:family="text">
      <style:text-properties style:font-name-complex="Courier New"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complex="Courier New" style:font-size-complex="12pt" style:language-asian="lt" style:country-asian="LT"/>
    </style:style>
    <style:style style:name="P723" style:parent-style-name="Normal" style:family="paragraph">
      <style:paragraph-properties fo:text-align="center" fo:text-indent="0.5395in"/>
    </style:style>
    <style:style style:name="P724"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center" fo:text-indent="0.5395in">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730" style:parent-style-name="Normal" style:family="paragraph">
      <style:paragraph-properties fo:text-align="justify" fo:text-indent="0.5395in">
        <style:tab-stops>
          <style:tab-stop style:type="left" style:position="-1.375in"/>
          <style:tab-stop style:type="left" style:position="0in"/>
          <style:tab-stop style:type="left" style:position="0.3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39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39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39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39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39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39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39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39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39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395in"/>
    </style:style>
    <style:style style:name="P764" style:parent-style-name="Normal" style:family="paragraph">
      <style:paragraph-properties fo:text-align="justify" fo:text-indent="0.5395in"/>
    </style:style>
    <style:style style:name="P765" style:parent-style-name="Normal" style:family="paragraph">
      <style:paragraph-properties fo:text-align="justify" fo:text-indent="0.5395in"/>
    </style:style>
    <style:style style:name="P766" style:parent-style-name="Normal" style:family="paragraph">
      <style:paragraph-properties fo:text-align="justify" fo:text-indent="0.5395in"/>
    </style:style>
    <style:style style:name="P767" style:parent-style-name="Normal" style:family="paragraph">
      <style:paragraph-properties fo:text-align="justify" fo:text-indent="0.5395in"/>
    </style:style>
    <style:style style:name="P768" style:parent-style-name="Normal" style:family="paragraph">
      <style:paragraph-properties fo:text-align="justify" fo:text-indent="0.539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center">
        <style:tab-stops>
          <style:tab-stop style:type="left" style:position="-1.375in"/>
          <style:tab-stop style:type="left" style:position="0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center" fo:text-indent="0.5395in">
        <style:tab-stops>
          <style:tab-stop style:type="left" style:position="-1.375in"/>
          <style:tab-stop style:type="left" style:position="0in"/>
        </style:tab-stops>
      </style:paragraph-properties>
      <style:text-properties style:font-size-complex="12pt"/>
    </style:style>
    <style:style style:name="P775"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39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text-align="center">
        <style:tab-stops>
          <style:tab-stop style:type="left" style:position="0.8861in"/>
          <style:tab-stop style:type="left" style:position="4.0805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tab-stops>
          <style:tab-stop style:type="left" style:position="-1.375in"/>
          <style:tab-stop style:type="left" style:position="-0.0986in"/>
        </style:tab-stops>
      </style:paragraph-properties>
    </style:style>
    <style:style style:name="T832" style:parent-style-name="DefaultParagraphFont" style:family="text">
      <style:text-properties fo:font-weight="bold" style:font-weight-asian="bold" style:font-weight-complex="bold" style:font-size-complex="12pt" style:language-asian="ar" style:country-asian="SA"/>
    </style:style>
    <style:style style:name="P833" style:parent-style-name="Normal" style:family="paragraph">
      <style:paragraph-properties fo:text-align="center">
        <style:tab-stops>
          <style:tab-stop style:type="left" style:position="-1.375in"/>
          <style:tab-stop style:type="left" style:position="-0.0986in"/>
        </style:tab-stops>
      </style:paragraph-properties>
      <style:text-properties style:font-size-complex="12pt"/>
    </style:style>
    <style:style style:name="P834" style:parent-style-name="Normal" style:family="paragraph">
      <style:paragraph-properties fo:text-align="justify" fo:text-indent="0.5395in">
        <style:tab-stops>
          <style:tab-stop style:type="left" style:position="0.8861in"/>
          <style:tab-stop style:type="left" style:position="1.1812in"/>
        </style:tab-stops>
      </style:paragraph-properties>
      <style:text-properties fo:hyphenate="false"/>
    </style:style>
    <style:style style:name="P835" style:parent-style-name="Normal" style:family="paragraph">
      <style:paragraph-properties fo:text-align="center" fo:text-indent="0.539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5395in"/>
      <style:text-properties fo:font-weight="bold" style:font-weight-asian="bold"/>
    </style:style>
    <style:style style:name="P844" style:parent-style-name="Normal" style:family="paragraph">
      <style:paragraph-properties fo:text-align="justify" fo:text-indent="0.5395in"/>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395in"/>
    </style:style>
    <style:style style:name="P847" style:parent-style-name="Normal" style:family="paragraph">
      <style:paragraph-properties fo:text-align="justify" fo:text-indent="0.5395in"/>
    </style:style>
    <style:style style:name="P848" style:parent-style-name="Normal" style:family="paragraph">
      <style:paragraph-properties fo:text-align="justify" fo:text-indent="0.5395in"/>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395in"/>
    </style:style>
    <style:style style:name="P851" style:parent-style-name="Normal" style:family="paragraph">
      <style:paragraph-properties fo:text-align="justify" fo:text-indent="0.5395in"/>
    </style:style>
    <style:style style:name="P852"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P853" style:parent-style-name="Normal" style:family="paragraph">
      <style:paragraph-properties fo:text-align="center">
        <style:tab-stops>
          <style:tab-stop style:type="left" style:position="-1.375in"/>
          <style:tab-stop style:type="left" style:position="0.375in"/>
        </style:tab-stops>
      </style:paragraph-properties>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center">
        <style:tab-stops>
          <style:tab-stop style:type="left" style:position="-1.375in"/>
          <style:tab-stop style:type="left" style:position="0.375in"/>
        </style:tab-stops>
      </style:paragraph-properties>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center" fo:text-indent="0.5395in">
        <style:tab-stops>
          <style:tab-stop style:type="left" style:position="-1.375in"/>
          <style:tab-stop style:type="left" style:position="0.375in"/>
        </style:tab-stops>
      </style:paragraph-properties>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center" fo:text-indent="0.5395in">
        <style:tab-stops>
          <style:tab-stop style:type="left" style:position="-1.375in"/>
          <style:tab-stop style:type="left" style:position="0.375in"/>
        </style:tab-stops>
      </style:paragraph-properties>
      <style:text-properties style:font-size-complex="12pt"/>
    </style:style>
    <style:style style:name="P861"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395in">
        <style:tab-stops>
          <style:tab-stop style:type="left" style:position="-1.375in"/>
          <style:tab-stop style:type="left" style:position="0.375in"/>
          <style:tab-stop style:type="left" style:position="0.62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395in">
        <style:tab-stops>
          <style:tab-stop style:type="left" style:position="-1.375in"/>
          <style:tab-stop style:type="left" style:position="0.375in"/>
          <style:tab-stop style:type="left" style:position="0.625in"/>
        </style:tab-stops>
      </style:paragraph-properties>
    </style:style>
    <style:style style:name="P868" style:parent-style-name="Normal" style:family="paragraph">
      <style:paragraph-properties fo:text-align="center">
        <style:tab-stops>
          <style:tab-stop style:type="left" style:position="-1.375in"/>
          <style:tab-stop style:type="left" style:position="0.375in"/>
        </style:tab-stops>
      </style:paragraph-properties>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center">
        <style:tab-stops>
          <style:tab-stop style:type="left" style:position="-1.375in"/>
          <style:tab-stop style:type="left" style:position="0.625in"/>
        </style:tab-stops>
      </style:paragraph-properties>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center" fo:text-indent="0.5395in">
        <style:tab-stops>
          <style:tab-stop style:type="left" style:position="-1.375in"/>
          <style:tab-stop style:type="left" style:position="0.625in"/>
        </style:tab-stops>
      </style:paragraph-properties>
      <style:text-properties fo:font-weight="bold" style:font-weight-asian="bold" style:font-weight-complex="bold" style:font-size-complex="12pt"/>
    </style:style>
    <style:style style:name="P874" style:parent-style-name="Normal" style:family="paragraph">
      <style:paragraph-properties fo:text-align="justify" fo:text-indent="0.539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39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style:tab-stops>
          <style:tab-stop style:type="left" style:position="-1.375in"/>
          <style:tab-stop style:type="left" style:position="0.375in"/>
        </style:tab-stops>
      </style:paragraph-properties>
    </style:style>
    <style:style style:name="T8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Рисунок 1" text:anchor-type="as-char" svg:x="0in" svg:y="0in" svg:width="0.55in" svg:height="0.64167in" style:rel-width="scale" style:rel-height="scale"><draw:image xlink:href="media/image1.png" xlink:type="simple" xlink:show="embed" xlink:actuate="onLoad"/><svg:title/><svg:desc>baltos zuvys</svg:desc></draw:frame></text:span></text:p>
      <text:p text:style-name="P4"/>
      <text:p text:style-name="P5">ŠVENČIONIŲ RAJONO SAVIVALDYBĖS TARYBA</text:p>
      <text:p text:style-name="P6"/>
      <text:p text:style-name="P7"/>
      <text:p text:style-name="P8"><text:span text:style-name="T9">SPRENDIMAS</text:span></text:p>
      <text:p text:style-name="P10">DĖL ŠVENČIONIŲ RAJONO SAVIVALDYBĖS TARYBOS 2013 M. GRUODŽIO 19 D. SPRENDIMO NR. T-221 „DĖL ŠVENČIONIŲ RAJONO SAVIVALDYBĖS<text:s/></text:p>
      <text:p text:style-name="P11">VIETINĖS RINKLIAVOS UŽ KOMUNALINIŲ ATLIEKŲ SURINKIMĄ IŠ<text:s/></text:p>
      <text:p text:style-name="P12">ATLIEKŲ TURĖTOJŲ IR ATLIEKŲ TVARKYMĄ NUOSTATŲ PATVIRTINIMO“ PAKEITIMO</text:p>
      <text:p text:style-name="P13"/>
      <text:p text:style-name="P14">2020 m. gruodžio 29 d. Nr. T-200</text:p>
      <text:p text:style-name="P15">Švenčionys</text:p>
      <text:p text:style-name="P16"/>
      <text:p text:style-name="P17"/>
      <text:p text:style-name="P18"><text:span text:style-name="T19">Švenčionių rajono savivaldybės taryba <text:s/>n u s p r e n d ž i a:</text:span></text:p>
      <text:p text:style-name="P20"><text:span text:style-name="T21">1</text:span><text:span text:style-name="T22">.<text:s/></text:span><text:span text:style-name="T23">Pakeisti Švenčionių rajono savivaldybės tarybos 2013 m. gruodžio 19 d. sprendimą Nr. T-221 „Dėl Švenčionių rajono savivaldybės vietinės rinkliavos už komunalinių atliekų surinkimą iš atliekų turėtojų ir atliekų tvarkymą nuostatų patvirtinimo“ (toliau – Sprendimas):</text:span></text:p>
      <text:p text:style-name="P24"><text:span text:style-name="T25">1.1</text:span><text:span text:style-name="T26">. Pakeisti Sprendimu patvirtintų Švenčionių rajono savivaldybės vietinės rinkliavos už komunalinių atliekų surinkimą iš atliekų turėtojų ir atliekų tvarkymą nuostatus<text:s/></text:span><text:span text:style-name="T27">ir juos išdėstyti nauja redakcija (pridedama).</text:span></text:p>
      <text:p text:style-name="P28"><text:span text:style-name="T29">1.2</text:span><text:span text:style-name="T30">. Pripažinti netekusiu galios Sprendimo 4 punktą.</text:span></text:p>
      <text:p text:style-name="P31"><text:span text:style-name="T32">2</text:span><text:span text:style-name="T33">. Pripažinti netekusiais galios:<text:s/></text:span></text:p>
      <text:p text:style-name="P34"><text:span text:style-name="T35">2.1</text:span><text:span text:style-name="T36">. Švenčionių rajono savivaldybės tarybos 2014 m. vasario 27 d. sprendimą Nr. T-35 „</text:span>Dėl Švenčionių rajono savivaldybės vietinės rinkliavos už komunalinių atliekų surinkimą iš atliekų turėtojų ir atliekų tvarkymą administravimo tvarkos aprašo patvirtinimo“;</text:p>
      <text:p text:style-name="P37">2.2. Švenčionių rajono savivaldybės tarybos 2014 m. vasario 27 d. sprendimą Nr. T-36 „Dėl Švenčionių rajono savivaldybės vietinės rinkliavos už komunalinių atliekų surinkimą iš atliekų turėtojų ir atliekų tvarkymą lengvatų taikymo tvarkos aprašo patvirtinimo“.</text:p>
      <text:p text:style-name="P38"><text:span text:style-name="T39">3</text:span><text:span text:style-name="T40">. Nustatyti, kad šis sprendimas įsigalioja 2021 m. sausio 1 d.</text:span></text:p>
      <text:p text:style-name="P41"><text:span text:style-name="T42">4</text:span><text:span text:style-name="T43">. Šis sprendimas skelbiamas Teisės aktų registre.<text:s/></text:span></text:p>
      <text:p text:style-name="P44"/>
      <text:p text:style-name="P45"/>
      <text:p text:style-name="P46"/>
      <text:p text:style-name="P47"><text:span text:style-name="T48">SAVIVALDYBĖS MERAS</text:span><text:span text:style-name="T49"><text:tab/>RIMANTAS KLIPČIUS<text:s/></text:span></text:p>
      <text:soft-page-break/>
      <text:p text:style-name="P50">PATVIRTINTA</text:p>
      <text:p text:style-name="P52">Švenčionių rajono savivaldybės tarybos</text:p>
      <text:p text:style-name="P53">2013 m. gruodžio 19 d. sprendimu Nr. T-221</text:p>
      <text:p text:style-name="P54">(Švenčionių rajono savivaldybės tarybos<text:s/></text:p>
      <text:p text:style-name="P55">2020 m. gruodžio 29 d. sprendimo Nr. T-200</text:p>
      <text:p text:style-name="P56">redakcija)</text:p>
      <text:p text:style-name="P57"/>
      <text:p text:style-name="P58"/>
      <text:p text:style-name="P59"><text:span text:style-name="T60">ŠVENČIONIŲ RAJONO SAVIVALDYBĖS VIETINĖS RINKLIAVOS UŽ KOMUNALINIŲ ATLIEKŲ SURINKIMĄ IŠ ATLIEKŲ TURĖTOJŲ IR<text:s/></text:span></text:p>
      <text:p text:style-name="P61"><text:span text:style-name="T62">ATLIEKŲ TVARKYMĄ NUOSTATAI</text:span></text:p>
      <text:p text:style-name="P63"/>
      <text:p text:style-name="P64"><text:span text:style-name="T65">I</text:span><text:span text:style-name="T66"><text:s/></text:span><text:span text:style-name="T67">SKYRIUS</text:span><text:span text:style-name="T68"><text:s/></text:span></text:p>
      <text:p text:style-name="P69"><text:span text:style-name="T70">BENDROSIOS NUOSTATOS</text:span></text:p>
      <text:p text:style-name="P71"/>
      <text:p text:style-name="P72"><text:span text:style-name="T73">1</text:span><text:span text:style-name="T74">.<text:s/></text:span>Vietinės rinkliavos už komunalinių atliekų surinkimą iš atliekų turėtojų ir atliekų tvarkymą nuostatai (toliau – Nuostatai) reglamentuoja vietinės rinkliavos<text:s/><text:span text:style-name="T75">už komunalinių atliekų surinkimą iš atliekų turėtojų ir atliekų tvarkymą (toliau – Vietinė rinkliava) mokėtojų</text:span><text:s/>registravimą (registro sudarymą), registro duomenų keitimą, komunalinių atliekų kiekio deklaravimą, Vietinės rinkliavos dydį,<text:s/><text:span text:style-name="T76">įmokų<text:s/></text:span><text:span text:style-name="T77">apskaičiavimą, tikslinimą,<text:s/></text:span>mokėjimą, permokos gražinimą, Vietinės rinkliavos lengvatas ir jų taikymą, nesumokėtos Vietinės rinkliavos išieškojimą, Vietinės rinkliavos mokėtojų teises ir pareigas, surinktų lėšų buhalterinę apskaitą ir panaudojimą.<text:span text:style-name="T78"><text:s/></text:span></text:p>
      <text:p text:style-name="P79"><text:span text:style-name="T80">2</text:span><text:span text:style-name="T81">. Vietinė rinkliava įvedama vadovaujantis Lietuvos Respublikos vietos savivaldos įstatymu, Lietuvos Respublikos rinkliavų įstatymu, Lietuvos Respublikos atliekų tvarkymo įstatymu ir Švenčionių rajono savivaldybės tarybos sprendimu.<text:s/></text:span></text:p>
      <text:p text:style-name="P82"><text:span text:style-name="T83">3</text:span><text:span text:style-name="T84">. Vietinė rinkliava nustatoma visiems komunalinių atliekų turėtojams Švenčionių rajono savivaldybės teritorijoje.</text:span></text:p>
      <text:p text:style-name="P85"><text:span text:style-name="T86">4</text:span><text:span text:style-name="T87">. Vietinę rinkliavą administruoja Švenčionių rajono savivaldybės administracija (toliau - Savivaldybės administracija).</text:span></text:p>
      <text:p text:style-name="P88"/>
      <text:p text:style-name="P89"><text:span text:style-name="T90">II</text:span><text:span text:style-name="T91"><text:s/></text:span><text:span text:style-name="T92">SKYRIUS</text:span><text:span text:style-name="T93"><text:s/></text:span></text:p>
      <text:p text:style-name="P94"><text:span text:style-name="T95">PAGRINDINĖS SĄVOKOS</text:span></text:p>
      <text:p text:style-name="P96"/>
      <text:p text:style-name="P97"><text:span text:style-name="T98">5</text:span><text:span text:style-name="T99">.</text:span><text:span text:style-name="T100"><text:s/>Bendras plotas<text:s/></text:span><text:span text:style-name="T101">– patalpų (statinių) plotas, Nekilnojamojo turto registre įregistruotas kaip bendras plotas.</text:span></text:p>
      <text:p text:style-name="P102"><text:span text:style-name="T103">6</text:span><text:span text:style-name="T104">.<text:s/></text:span><text:span text:style-name="T105">Komunalinės atliekos</text:span><text:s/>– buitinės (buityje susidarančios) ir kitokios atliekos, kurios savo pobūdžiu ar sudėtimi yra panašios į buitines atliekas.</text:p>
      <text:p text:style-name="P106">7.<text:span text:style-name="T107"><text:s/>Komunalinių atliekų turėtojas</text:span><text:s/>– fizinis arba juridinis asmuo, kuris turi komunalinių atliekų.</text:p>
      <text:p text:style-name="P108">8.<text:s/><text:span text:style-name="T109">Namų ūkis</text:span><text:s/>– atskirai gyvenantis vienas asmuo arba grupė asmenų gyvenančių viename būste, kurie dalijasi būsto išlaikymo išlaidas ir bendrai apsirūpina gyventi būtinomis priemonėmis.<text:s/></text:p>
      <text:p text:style-name="P110"><text:span text:style-name="T111">9</text:span><text:span text:style-name="T112">.<text:s/></text:span><text:span text:style-name="T113">Nekilnojamojo turto objektas<text:s/></text:span><text:span text:style-name="T114">– statinys, namas ar atskiros patalpos, kuriems Nekilnojamojo turto registre suteiktas atskiras unikalus numeris. Prie nekilnojamojo turto objekto, taip pat, priskiriamas statinys, namas ar atskiros patalpos neįregistruotos Nekilnojamojo turto registre. <text:s/></text:span></text:p>
      <text:p text:style-name="P115"><text:span text:style-name="T116">10</text:span><text:span text:style-name="T117">.</text:span><text:span text:style-name="T118"><text:s/>Nuolatinė gyvenamoji vieta –<text:s/></text:span><text:span text:style-name="T119">tinkama gyventi vieta, kurioje asmuo nuolat ar laikinai gyvena. Asmens gyvenamoji vieta nebūtinai turi būti teisiškai įregistruota Nekilnojamojo turto registre kaip gyvenamoji patalpa.<text:s/></text:span></text:p>
      <text:p text:style-name="P120"><text:span text:style-name="T121">11</text:span><text:span text:style-name="T122">.</text:span><text:span text:style-name="T123"><text:s/>Sodų valda –<text:s/></text:span><text:span text:style-name="T124">sodų paskirties objektas, naudojamas poilsiui, sodininkystei ar daržininkystei ir esantis sodininkų bendrijoje.</text:span></text:p>
      <text:p text:style-name="P125"><text:span text:style-name="T126">12</text:span><text:span text:style-name="T127">.</text:span><text:span text:style-name="T128"><text:s/>Vietinė rinkliava</text:span><text:span text:style-name="T129"><text:s/>– tai Švenčionių rajono savivaldybės tarybos (toliau - Savivaldybės taryba) sprendimu nustatyta privaloma įmoka už komunalinių atliekų surinkimą iš atliekų turėtojų ir<text:s/></text:span><text:soft-page-break/><text:span text:style-name="T130">atliekų tvarkymą, kurią privalo sumokėti visi komunalinių atliekų turėtojai šiuose Nuostatuose nustatyta tvarka.<text:s/></text:span></text:p>
      <text:p text:style-name="P131"><text:span text:style-name="T132">13</text:span><text:span text:style-name="T133">.</text:span><text:span text:style-name="T134"><text:s/>Vietinės rinkliavos mokėtojai<text:s/></text:span><text:span text:style-name="T135">– komunalinių atliekų turėtojai, fiziniai ir juridiniai asmenys nuosavybės ar kita teise valdantys ir/ar naudojantys nekilnojamąjį turtą Švenčionių rajono savivaldybės teritorijoje, išskyrus įmones turinčias Lietuvos Respublikos aplinkos ministerijos nustatyta tvarka išduotus Taršos integruotos prevencijos ir kontrolės leidimus, kuriuose nustatyti atliekų tvarkymo reikalavimai negali būti įvykdyti Savivaldybės organizuojamoje komunalinių atliekų tvarkymo sistemoje.</text:span></text:p>
      <text:p text:style-name="P136"><text:span text:style-name="T137">14</text:span><text:span text:style-name="T138">. Kitos Nuostatuose vartojamos sąvokos suprantamos taip, kaip jos apibrėžtos galiojančiuose teisės aktuose.</text:span></text:p>
      <text:p text:style-name="P139"/>
      <text:p text:style-name="P140"><text:span text:style-name="T141">III</text:span><text:span text:style-name="T142"><text:s/></text:span><text:span text:style-name="T143">SKYRIUS</text:span></text:p>
      <text:p text:style-name="P144"><text:span text:style-name="T145">VIETINĖS RINKLIAVOS MOKĖTOJŲ REGISTRAVIMAS</text:span></text:p>
      <text:p text:style-name="P146"/>
      <text:p text:style-name="P147"><text:span text:style-name="T148">15</text:span><text:span text:style-name="T149">. Vietinės rinkliavos mokėtojų registravimą (toliau - Registrą) tvarko Savivaldybės administracija.<text:s/></text:span></text:p>
      <text:p text:style-name="P150"><text:span text:style-name="T151">16</text:span><text:span text:style-name="T152">. Savivaldybės administracija Registro duomenis tvarko vadovaudamasi Lietuvos Respublikos asmens duomenų teisinės apsaugos įstatymo reikalavimais.</text:span></text:p>
      <text:p text:style-name="P153"><text:span text:style-name="T154">17</text:span><text:span text:style-name="T155">. Savivaldybės administracija tvarkydama Registro duomenis, teisės aktų nustatyta tvarka, gali naudotis Lietuvos Respublikos gyventojų registro, Juridinių asmenų registro, Valstybinio socialinio draudimo fondo valdybos skyrių, VĮ Registrų centras, Mokesčių mokėtojų registro duomenimis, Savivaldybės administracijos, sodininkų ir garažų bendrijų, daugiabučių namų administratorių ir namų bendrijų pirmininkų bei kitų subjektų turimais duomenimis, reikalingais Registrui ir Vietinei rinkliavai administruoti.<text:s/></text:span></text:p>
      <text:p text:style-name="P156"><text:span text:style-name="T157">18</text:span><text:span text:style-name="T158">. Savivaldybės administracija, tvarkydama Registrą, renka šiuos vietinės rinkliavos mokėtojų duomenis:<text:s/></text:span></text:p>
      <text:p text:style-name="P159"><text:span text:style-name="T160">18.1</text:span><text:span text:style-name="T161">. asmens, kuriam Savivaldybės teritorijoje nuosavybės teise priklauso nekilnojamojo turto objektas (-ai) ar kuris kitu pagrindu teisėtai valdo ir/ar naudoja šiuos objektus, šie duomenys:</text:span></text:p>
      <text:p text:style-name="P162"><text:span text:style-name="T163">18.1.1</text:span><text:span text:style-name="T164">. fizinio asmens vardas, pavardė, gimimo data, prireikus deklaruotos gyvenamosios vietos adresas;</text:span></text:p>
      <text:p text:style-name="P165"><text:span text:style-name="T166">18.1.2</text:span><text:span text:style-name="T167">. juridinio asmens pavadinimas, kodas, buveinės adresas;</text:span></text:p>
      <text:p text:style-name="P168"><text:span text:style-name="T169">18.2</text:span><text:span text:style-name="T170">. vietinės rinkliavos mokėtojo (fizinio ar juridinio asmens) identifikavimo kodas;</text:span></text:p>
      <text:p text:style-name="P171"><text:span text:style-name="T172">18.3</text:span><text:span text:style-name="T173">. nekilnojamojo turto objekto šie duomenys:</text:span></text:p>
      <text:p text:style-name="P174"><text:span text:style-name="T175">18.3.1</text:span><text:span text:style-name="T176">. adresas;</text:span></text:p>
      <text:p text:style-name="P177"><text:span text:style-name="T178">18.3.2</text:span><text:span text:style-name="T179">. unikalus numeris;</text:span></text:p>
      <text:p text:style-name="P180"><text:span text:style-name="T181">18.3.3</text:span><text:span text:style-name="T182">. bendras plotas;<text:s/></text:span></text:p>
      <text:p text:style-name="P183"><text:span text:style-name="T184">18.3.4</text:span><text:span text:style-name="T185">. pagrindinė tikslinė naudojimo paskirtis;</text:span></text:p>
      <text:p text:style-name="P186"><text:span text:style-name="T187">18.4</text:span><text:span text:style-name="T188">. prireikus kiti duomenys, būtini administruoti Vietinę rinkliavą:<text:s/></text:span></text:p>
      <text:p text:style-name="P189"><text:span text:style-name="T190">18.4.1</text:span><text:span text:style-name="T191">. nekilnojamojo turto objekto aprašymas;</text:span></text:p>
      <text:p text:style-name="P192"><text:span text:style-name="T193">18.4.2</text:span><text:span text:style-name="T194">. gyventojų skaičius gyvenamosios paskirties nekilnojamojo turto objekte arba visų fizinių asmenų deklaravusių savo nuolatinę gyvenamąją vietą nekilnojamojo turto objekte vardas, pavardė ir gimimo data;</text:span></text:p>
      <text:p text:style-name="P195"><text:span text:style-name="T196">18.4.3</text:span><text:span text:style-name="T197">. komunalinių atliekų turėtojui priskirtas individualus arba bendro naudojimo mišrių komunalinių atliekų surinkimo konteineris, jo tūris, pastatymo data ir vieta;</text:span></text:p>
      <text:p text:style-name="P198"><text:span text:style-name="T199">18.4.4</text:span><text:span text:style-name="T200">. komunalinių atliekų turėtojui priskirti antrinių žaliavų (įskaitant biologiškai skaidžias atliekas) surinkimo konteineriai, jų tūris, pastatymo data ir vieta;</text:span></text:p>
      <text:p text:style-name="P201"><text:span text:style-name="T202">18.4.5</text:span><text:span text:style-name="T203">. komunalinių atliekų turėtojui priskirtų mišrių komunalinių atliekų ir antrinių žaliavų surinkimo konteinerių ištuštinimo dažnis;</text:span></text:p>
      <text:p text:style-name="P204"><text:span text:style-name="T205">18.4.6</text:span><text:span text:style-name="T206">. gyvenamosios paskirties nekilnojamojo turto objekto naudojimo intensyvumas (nuolat naudojamas / naudojamas sezoniškai / nenaudojamas);</text:span></text:p>
      <text:p text:style-name="P207"><text:span text:style-name="T208">18.4.7</text:span><text:span text:style-name="T209">. juridinio asmens darbuotojų skaičius ir pagrindinės veiklos pobūdis;</text:span><text:span text:style-name="T210"><text:s/></text:span></text:p>
      <text:p text:style-name="P211"><text:span text:style-name="T212">18.4.8</text:span><text:span text:style-name="T213">. suteiktos Vietinės rinkliavos lengvatos;</text:span></text:p>
      <text:p text:style-name="P214"><text:span text:style-name="T215">18.4.9</text:span><text:span text:style-name="T216">. išvežtų komunalinių atliekų kiekis.</text:span></text:p>
      <text:p text:style-name="P217"><text:span text:style-name="T218">19</text:span><text:span text:style-name="T219">. Gyvenamųjų patalpų (būsto) bendrasavininkai, kurie naudojasi tomis pačiomis patalpomis, laikomi vienu vietinės rinkliavos mokėtoju. Vietinė rinkliava, gavus jų prašymą, gali būti nustatoma mokėti kiekvienam iš bendrasavininkų. <text:s/></text:span></text:p>
      <text:p text:style-name="P220"><text:span text:style-name="T221">20</text:span><text:span text:style-name="T222">. Sodų valdų bendrasavininkai, kurie naudojasi valda, laikomi vienu vietinės rinkliavos mokėtoju.</text:span></text:p>
      <text:p text:style-name="P223"><text:span text:style-name="T224">21</text:span><text:span text:style-name="T225">. Individualaus namo savininkai (naudotojai), kurie veda atskirus namų ūkius, laikomi atskirais vietinės rinkliavos mokėtojais.</text:span></text:p>
      <text:p text:style-name="P226"><text:span text:style-name="T227">22</text:span><text:span text:style-name="T228">. Registras gali būti papildytas naujais Vietinės rinkliavos mokėtojais vadovaujantis iš Savivaldybės administracijos seniūnijų seniūnų, sodininkų ir garažų bendrijų pirmininkų, fizinių ir juridinių asmenų gauta informacija apie nekilnojamojo turto objektus naudojamus ir neįregistruotus Nekilnojamojo turto registre, naudojamus ne pagal paskirtį ir naudojamus objektus, kurių nesutvarkyti paveldėjimo dokumentai.<text:s/></text:span></text:p>
      <text:p text:style-name="P229"/>
      <text:p text:style-name="P230"><text:span text:style-name="T231">IV</text:span><text:span text:style-name="T232"><text:s/>SKYRIUS</text:span></text:p>
      <text:p text:style-name="P233"><text:span text:style-name="T234">REGISTRO DUOMENŲ KEITIMO ATVEJAI</text:span></text:p>
      <text:p text:style-name="P235"/>
      <text:p text:style-name="P236"><text:span text:style-name="T237">23</text:span><text:span text:style-name="T238">. Registro duomenys keičiami, kai:<text:s/></text:span></text:p>
      <text:p text:style-name="P239"><text:span text:style-name="T240">23.1</text:span><text:span text:style-name="T241">. pasikeičia nekilnojamojo turto objekto pagrindinė tikslinė naudojimo paskirtis;</text:span></text:p>
      <text:p text:style-name="P242"><text:span text:style-name="T243">23.2</text:span><text:span text:style-name="T244">. pasikeičia nekilnojamojo turto objekto naudojamas plotas<text:s/></text:span><text:span text:style-name="T245">(</text:span><text:span text:style-name="T246">Vietinės rinkliavos mokėtojui gali būti taikomas žemės ūkio, gamybos ir pramonės bei kitų nekilnojamojo turto objektų (jų dalių) paskirties plotų tikslinimas pagal faktiškai naudojamą plotą)</text:span><text:span text:style-name="T247">;</text:span></text:p>
      <text:p text:style-name="P248"><text:span text:style-name="T249">23.3</text:span><text:span text:style-name="T250">. nekilnojamojo turto objektas yra netinkamas naudoti, gyventi ar fiziškai sunaikintas (sudegė, nugriautas ir pan.);</text:span></text:p>
      <text:p text:style-name="P251"><text:span text:style-name="T252">23.4</text:span><text:span text:style-name="T253">. nekilnojamojo turto objektas buvo nenaudojamas laikotarpiu ne trumpesniu kaip vienas metų ketvirtis arba visus praėjusius kalendorinius metus (per metų ketvirtį buvo sunaudota ne daugiau kaip 20 KWh, o per metus - ne daugiau kaip 100 KWh elektros energijos);</text:span></text:p>
      <text:p text:style-name="P254"><text:span text:style-name="T255">23.5</text:span><text:span text:style-name="T256">. pasikeičia nekilnojamojo turto objekto savininkas ar naudotojas;</text:span></text:p>
      <text:p text:style-name="P257"><text:span text:style-name="T258">23.6</text:span><text:span text:style-name="T259">. pasikeičia Vietinės rinkliavos mokėtojo adresas;</text:span></text:p>
      <text:p text:style-name="P260"><text:span text:style-name="T261">23.7</text:span><text:span text:style-name="T262">. Vietinės rinkliavos mokėtojas (juridinis asmuo) įgyja statusą „Bankrutavęs“, „Likviduotas“ arba „Išregistruotas“;</text:span></text:p>
      <text:p text:style-name="P263"><text:span text:style-name="T264">23.8</text:span><text:span text:style-name="T265">.<text:s/></text:span><text:span text:style-name="T266">Vietinės rinkliavos mokėtojas (</text:span><text:span text:style-name="T267">fizinis asmuo) miręs ir nėra turto paveldėtojų;</text:span></text:p>
      <text:p text:style-name="P268"><text:span text:style-name="T269">23.9</text:span><text:span text:style-name="T270">. Vietinės rinkliavos mokėtojui nustatoma Savivaldybės tarybos nustatyta lengvata;</text:span></text:p>
      <text:p text:style-name="P271"><text:span text:style-name="T272">23.10</text:span><text:span text:style-name="T273">. Vietinės rinkliavos mokėtojas pasirenka deklaruoti faktinį priduotų komunalinių atliekų kiekį;</text:span></text:p>
      <text:p text:style-name="P274"><text:span text:style-name="T275">23.11</text:span><text:span text:style-name="T276">. keičiant faktinę nekilnojamojo turto naudojimo paskirtį, jame vykdomos veiklos pobūdį bei nustatant turto naudojimo intensyvumo faktą;</text:span></text:p>
      <text:p text:style-name="P277"><text:span text:style-name="T278">23.12</text:span><text:span text:style-name="T279">. priėmus sprendimą Komunalinių atliekų turėtojo registravimo komisijai;</text:span></text:p>
      <text:p text:style-name="P280"><text:span text:style-name="T281">23.13</text:span><text:span text:style-name="T282">. pagal teismo sprendimą.</text:span></text:p>
      <text:p text:style-name="P283"/>
      <text:p text:style-name="P284"><text:span text:style-name="T285">V</text:span><text:span text:style-name="T286"><text:s/>SKYRIUS</text:span></text:p>
      <text:p text:style-name="P287"><text:span text:style-name="T288">REGISTRO DUOMENŲ KEITIMAS IR<text:s/></text:span></text:p>
      <text:p text:style-name="P289"><text:span text:style-name="T290">VIETINĖS RINKLIAVOS ĮMOKOS TIKSLINIMAS</text:span></text:p>
      <text:p text:style-name="P291"/>
      <text:p text:style-name="P292"><text:span text:style-name="T293">24</text:span><text:span text:style-name="T294">. Vietinės rinkliavos įmokų apskaičiavimui ir tikslinimui reikiamus duomenis, kai jie pasikeičia, Vietinės rinkliavos mokėtojai teikia šio skyriaus nustatyta tvarka.</text:span></text:p>
      <text:p text:style-name="P295"><text:span text:style-name="T296">25</text:span><text:span text:style-name="T297">. Vietinės rinkliavos mokėtojas, kurio nekilnojamojo turto objektas, išskyrus gyvenamosios paskirties, faktiškai naudojamas ne pagal pagrindinę tikslinę naudojimo paskirtį (Nuostatų 23.1 papunktis) ir/ar pasikeičia nekilnojamojo turto objekto naudojamas plotas (Nuostatų 23.2 papunktis), pageidaujantis, kad būtų patikslintas Vietinės rinkliavos įmokos dydis, S</text:span><text:span text:style-name="T298">avivaldybės administracijos<text:s/></text:span><text:span text:style-name="T299">Mokesčių ir turto skyriui (toliau – Mokesčių ir turto skyrius) pateikia prašymą (2 priedas) kartu su šiais dokumentais:</text:span></text:p>
      <text:p text:style-name="P300"><text:span text:style-name="T301">25.1</text:span><text:span text:style-name="T302">. nekilnojamojo turto objekto naudojimo paskirties/naudojamo ploto tikslinimo lentelę (3 priedas).</text:span></text:p>
      <text:p text:style-name="P303"><text:span text:style-name="T304">25.2</text:span><text:span text:style-name="T305">. prireikus patalpų eksplikaciją;</text:span></text:p>
      <text:p text:style-name="P306"><text:span text:style-name="T307">26</text:span><text:span text:style-name="T308">. Gavus Vietinės rinkliavos mokėtojo prašymą (2 priedas), Mokesčių ir turto skyrius:</text:span></text:p>
      <text:p text:style-name="P309"><text:span text:style-name="T310">26.1</text:span><text:span text:style-name="T311">. patikrina Vietinės rinkliavos mokėtojo pateiktą informaciją apie Nekilnojamojo turto registre įregistruotą nekilnojamojo turto objekto pagrindinį tikslinę naudojimo paskirtį ir/ar bendrą plotą;</text:span></text:p>
      <text:p text:style-name="P312"><text:span text:style-name="T313">26.2</text:span><text:span text:style-name="T314">. prireikus patikros vietoje metu įvertina faktinę nekilnojamojo turto objekto naudojimo paskirtį ir/ar faktiškai naudojamą plotą ir šiuos faktus (šį faktą) užfiksuoja patikrinimo akte.</text:span></text:p>
      <text:p text:style-name="P315"><text:span text:style-name="T316">27</text:span><text:span text:style-name="T317">. Vietinės rinkliavos mokėtojas, kurio nekilnojamojo turto objektas yra netinkamas naudoti, gyventi ar fiziškai sunaikintas (sudegė, nugriautas ir pan.)</text:span><text:span text:style-name="T318"><text:s/>(Nuostatų 23.3 papunktis)</text:span><text:span text:style-name="T319">, pageidaujantis, kad nekilnojamojo turto objektas būtų išregistruotas iš Registro, Mokesčių ir turto skyriui pateikia prašymą (5 priedas) kartu su šiais dokumentais:</text:span></text:p>
      <text:p text:style-name="P320"><text:span text:style-name="T321">27.1</text:span><text:span text:style-name="T322">. jeigu nekilnojamojo turto objektas yra sudegęs – Valstybinės priešgaisrinės priežiūros valdybos išduotą pažymą ar tinkamai patvirtintą jos kopiją;</text:span></text:p>
      <text:p text:style-name="P323"><text:span text:style-name="T324">27.2</text:span><text:span text:style-name="T325">. jeigu nekilnojamojo turto objektas yra netinkamas naudoti arba fiziškai sunaikintas (nugriautas) – nekilnojamojo turto objekto buvimo vietos seniūnijos išduotą pažymą arba tinkamai patvirtintą jos kopiją;</text:span></text:p>
      <text:p text:style-name="P326"><text:span text:style-name="T327">27.3</text:span><text:span text:style-name="T328"><text:s/>kitus faktines aplinkybes pagrindžiančius dokumentus arba tinkamai patvirtintas jų kopijas.</text:span></text:p>
      <text:p text:style-name="P329"><text:span text:style-name="T330">28</text:span><text:span text:style-name="T331">. Kintamosios rinkliavos dedamosios nemoka nekilnojamojo turto objektų savininkai arba jų įgalioti asmenys, deklaravę, kad tam tikrą laikotarpį (ne trumpesnį kaip vienas metų ketvirtis ir ne ilgesnį kaip vieneri metai) nebus naudojamasi nekilnojamojo turto objektu ir iš šio objekto tuo laikotarpiu komunalinės atliekos nebus surenkamos, arba nustatyta tvarka pagrindę, kad per praėjusį laikotarpį (ne trumpesnį kaip vienas metų ketvirtis ir ne ilgesnį kaip vieneri metai) nekilnojamojo turto objekto nenaudojo. Vietinės rinkliavos mokėtojas, kurio nekilnojamojo turto objektas nebus naudojamas laikotarpiu ne trumpesniu kaip vienas metų ketvirtis ir ne ilgesniu kaip vieneri metai, Mokesčių ir turto skyriui pateikia deklaraciją apie nekilnojamojo turto objekto nenaudojimą (8 priedas). Deklaruoti galima ir ilgesnį kaip metai laikotarpį, per kurį nebus naudojamasi nekilnojamojo turto objektu, jeigu asmuo pateikia paties išvykimą į kitą Lietuvos vietovę ar užsienį įrodančius dokumentus ar jų kopijas.</text:span></text:p>
      <text:p text:style-name="P332"><text:span text:style-name="T333">29</text:span><text:span text:style-name="T334">. Pasibaigus deklaruotam laikotarpiui, kai nekilnojamojo turto objektas buvo nenaudojamas<text:s/></text:span><text:span text:style-name="T335">(Nuostatų 23.4 papunktis)</text:span><text:span text:style-name="T336">, Vietinės rinkliavos mokėtojas, pageidaujantis, kad jam būtų atitinkamai neskaičiuojama ar perskaičiuojama kintamoji Vietinės rinkliavos dalis, Mokesčių ir turto skyriui pateikia prašymą (4 priedas) kartu su šiais dokumentais:</text:span></text:p>
      <text:p text:style-name="P337"><text:span text:style-name="T338">29.1</text:span><text:span text:style-name="T339">. elektros tiekėjo išduotą</text:span><text:span text:style-name="T340"><text:s/></text:span><text:span text:style-name="T341">pažymą apie nekilnojamojo turto objekte sunaudotą elektros energijos kiekį<text:s/></text:span><text:span text:style-name="T342">ar<text:s/></text:span><text:span text:style-name="T343">tinkamai patvirtintą jo kopiją arba nekilnojamojo turto objekto buvimo vietos seniūnijos seniūno išduotą pažymą, įrodančią nekilnojamojo turto objekto nenaudojimą ar tinkamai patvirtintą jos kopiją;</text:span><text:s/></text:p>
      <text:p text:style-name="P344"><text:span text:style-name="T345">29.2</text:span><text:span text:style-name="T346">. kitus faktines aplinkybes pagrindžiančius dokumentus arba tinkamai patvirtintas jų kopijas.</text:span></text:p>
      <text:p text:style-name="P347"><text:span text:style-name="T348">30</text:span><text:span text:style-name="T349">. Pasikeitus nekilnojamojo turto objekto savininkui ar naudotojui (pardavimo, pirkimo, paveldėjimo, nuomos, panaudos ar kitais turto perleidimo atvejais)</text:span><text:span text:style-name="T350"><text:s/>(Nuostatų 23.5 papunktis)</text:span><text:span text:style-name="T351"><text:s/>ir/ar pasikeitus vietinės rinkliavos mokėtojo adresui<text:s/></text:span><text:span text:style-name="T352">(Nuostatų 23.6 papunktis)</text:span><text:span text:style-name="T353">, Vietinės rinkliavos mokėtojas prašymą (6 priedas) ir aplinkybes pagrindžiančius dokumentus pateikia Mokesčių ir turto skyriui arba<text:s/></text:span>Savivaldybės administracijos s<text:span text:style-name="T354">eniūnijai.<text:s/></text:span></text:p>
      <text:p text:style-name="P355"><text:span text:style-name="T356">31</text:span><text:span text:style-name="T357">. Gavus pranešimą arba informaciją iš interneto svetainės<text:s/></text:span><text:span text:style-name="T358">www.registrucentras.lt</text:span><text:span text:style-name="T359">, kad Vietinės rinkliavos mokėtojas (juridinis asmuo) įgijo statusą „Likviduotas“, „Bankrutavęs“ arba „Išregistruotas“</text:span><text:span text:style-name="T360"><text:s/>(Nuostatų 23.7 papunktis)</text:span><text:span text:style-name="T361">, iš Gyventojų registro, kad Vietinės rinkliavos mokėtojas (fizinis asmuo) yra miręs<text:s/></text:span><text:span text:style-name="T362">(Nuostatų 23.8 papunktis)</text:span><text:span text:style-name="T363">, vietinės rinkliavos skaičiavimas sustabdomas, mokėjimo pranešimai nesiunčiami, sprendžiama dėl skolų, jeigu yra, išieškojimo arba pripažinimo beviltiškomis. <text:s/></text:span></text:p>
      <text:p text:style-name="P364"><text:span text:style-name="T365">32</text:span><text:span text:style-name="T366">. Vietinės rinkliavos mokėtojas, kuriam gali būti taikoma Savivaldybės tarybos nustatyta lengvata<text:s/></text:span><text:span text:style-name="T367">(Nuostatų 23.9 papunktis)</text:span><text:span text:style-name="T368">, pateikia Mokesčių ir turto skyriui prašymą (7 priedas)<text:s/></text:span><text:span text:style-name="T369">šių Nuostatų 93 punkte nustatyta tvarka.<text:s/></text:span></text:p>
      <text:p text:style-name="P370"><text:span text:style-name="T371">33</text:span><text:span text:style-name="T372">. Vietinės rinkliavos mokėtojas, pageidaujantis</text:span><text:span text:style-name="T373"><text:s/>Vietinę rinkliavą mokėti pagal faktinį priduotą komunalinių atliekų kiekį, (Nuostatų 23.10 papunktis)</text:span><text:span text:style-name="T374">, pateikia Mokesčių ir turto skyriui prašymą (11 priedas)<text:s/></text:span><text:span text:style-name="T375">šių Nuostatų 61 punkte nustatyta tvarka.</text:span></text:p>
      <text:p text:style-name="P376"><text:span text:style-name="T377">34</text:span><text:span text:style-name="T378">. Pakeitus Registro duomenis, prireikus Mokesčių ir turto skyrius perskaičiuoja Vietinės rinkliavos įmoką ir Vietinės rinkliavos mokėtojui pateikia patikslintą mokėjimo pranešimą.<text:s/></text:span></text:p>
      <text:p text:style-name="P379"/>
      <text:p text:style-name="P380"><text:span text:style-name="T381">VI</text:span><text:span text:style-name="T382"><text:s/>SKYRIUS</text:span></text:p>
      <text:p text:style-name="P383"><text:span text:style-name="T384">PRAŠYMŲ NAGRINĖJIMAS IR SPRENDIMŲ PRIĖMIMAS</text:span></text:p>
      <text:p text:style-name="P385"/>
      <text:p text:style-name="P386"><text:span text:style-name="T387">35</text:span><text:span text:style-name="T388">. Vietinės rinkliavos mokėtojų prašymus nagrinėja Savivaldybės administracijos direktoriaus įsakymu sudaryta Savivaldybės Vietinės rinkliavos mokėtojų registravimo komisija, kuri motyvuotus siūlymus teikia Savivaldybės administracijos direktoriui.</text:span></text:p>
      <text:p text:style-name="P389"><text:span text:style-name="T390">36</text:span><text:span text:style-name="T391">. Savivaldybės administracijos direktorius priima sprendimus dėl Registro duomenų keitimo ir Vietinės rinkliavos mokėjimo. Mokesčių ir turto skyrius per 10 darbo dienų nuo sprendimo priėmimo patikslina Registro duomenis ir apie tai informuoja atitinkamus Vietinės rinkliavos mokėtojus.</text:span></text:p>
      <text:p text:style-name="P392"><text:span text:style-name="T393">37</text:span><text:span text:style-name="T394">. Savivaldybės administracijos direktorius gali (be asmens prašymo) priimti sprendimą dėl Vietinės rinkliavos mokėtojo įtraukimo į Registrą, kai Savivaldybės Vietinės rinkliavos mokėtojų registravimo komisija nustato, kad Nekilnojamojo turto registre neįregistruotą nekilnojamojo turto objektą konkretus asmuo naudoja.<text:s/></text:span></text:p>
      <text:p text:style-name="P395"/>
      <text:p text:style-name="P396"><text:span text:style-name="T397">VII</text:span><text:span text:style-name="T398"><text:s/>SKYRIUS</text:span><text:span text:style-name="T399"><text:s/></text:span></text:p>
      <text:p text:style-name="P400"><text:span text:style-name="T401">VIETINĖS RINKLIAVOS DYDIS IR APSKAIČIAVIMAS</text:span></text:p>
      <text:p text:style-name="P402"/>
      <text:p text:style-name="P403"><text:span text:style-name="T404">38</text:span><text:span text:style-name="T405">. Vietinės rinkliavos dydis nustatomas toks, kad gautos įmokos padengtų visas būtinąsias su komunalinių atliekų tvarkymu susijusias sąnaudas, reikalingas k</text:span><text:span text:style-name="T406">omunalinių atliekų tvarkymo paslaugai suteikti, ilgalaikiam komunalinėms atliekoms tvarkyti skirtos infrastruktūros eksploatavimui, jos atnaujinimui užtikrinti ir sudaryti komunalinių atliekų turėtojams priimtinas sąlygas dalyvauti tvarkant komunalines atliekas, taip pat mažinti aplinkos taršą (toliau – Būtinosios sąnaudos). <text:s/></text:span></text:p>
      <text:p text:style-name="P407"><text:span text:style-name="T408">39</text:span><text:span text:style-name="T409">. Būtinosios sąnaudos susideda iš pastoviųjų komunalinių atliekų tvarkymo sąnaudų, kurios nepriklauso nuo komunalinių atliekų kiekio tvarkymo sąnaudų (tai atliekų tvarkymo infrastruktūros objektų nusidėvėjimo sąnaudos, naujų infrastruktūros objektų plėtros sąnaudos, bendrosios veiklos ir administracinės sąnaudos, kitos sąnaudos) (toliau – Pastovioji rinkliavos dedamoji) ir kintamųjų komunalinių atliekų tvarkymo sąnaudų, kurios susiję su komunalinių atliekų tvarkymo kiekiu (sąnaudos kurui, tepalams, atsarginėms detalėms, inventoriui, sąnaudos komunalinių atliekų tvarkymo paslaugoms pirkti ir kitos sąnaudos) (toliau – Kintamoji rinkliavos dedamoji).</text:span></text:p>
      <text:p text:style-name="P410"><text:span text:style-name="T411">40</text:span><text:span text:style-name="T412">. Savivaldybės teritorijoje esantiems nekilnojamojo turto objektų savininkams arba įgaliotiems asmenims nustatoma dvinarė Vietinė rinkliava, susidedanti iš Pastoviosios ir Kintamosios rinkliavos dedamųjų.</text:span></text:p>
      <text:p text:style-name="P413"><text:span text:style-name="T414">41</text:span><text:span text:style-name="T415">. Pastoviąją rinkliavos dalį moka visi nekilnojamojo turto objektų savininkai arba įgalioti asmenys, išskyrus šių Nuostatų 42 punkte nurodytus atvejus.<text:s/></text:span></text:p>
      <text:p text:style-name="P416"><text:span text:style-name="T417">42</text:span><text:span text:style-name="T418">. Pastoviosios rinkliav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Lietuvos respublikos statybos įstatymo nuostatomis.</text:span></text:p>
      <text:p text:style-name="P419"><text:span text:style-name="T420">43</text:span><text:span text:style-name="T421">. Kintamąją rinkliavos dalį moka nekilnojamojo turto objektų savininkai arba įgalioti asmenys, kuriems teikiama komunalinių atliekų surinkimo ir tvarkymo paslauga,</text:span><text:span text:style-name="T422"><text:s/></text:span><text:span text:style-name="T423">išskyrus šių Nuostatų 28 punkte nurodytus atvejus.<text:s/></text:span></text:p>
      <text:p text:style-name="P424"><text:span text:style-name="T425">44</text:span><text:span text:style-name="T426">.</text:span><text:s/>Vietinės rinkliavos dydis apskaičiuojamas pagal S<text:span text:style-name="T427">avivaldybės administracijos direktoriaus patvirtintą Švenčionių rajono savivaldybės vietinės rinkliavos už komunalinių atliekų surinkimą iš atliekų turėtojų ir tvarkymą dydžio skaičiavimo metodiką.<text:s/></text:span></text:p>
      <text:p text:style-name="P428">45. Metinis Vietinės rinkliavos dydis nustatomas nekilnojamojo turto objektams pagal<text:span text:style-name="T429"><text:s/>objektų pagrindinę tikslinę naudojimo<text:s/></text:span>paskirtį, nustatytas komunalinių atliekų susikaupimo normas, ir vienos tonos komunalinių atliekų surinkimo iš atliekų turėtojų ir sutvarkymo pastoviąsias bei kintamąsias sąnaudas.</text:p>
      <text:p text:style-name="P430"><text:span text:style-name="T431">46</text:span><text:span text:style-name="T432">. Pastoviosios rinkliavos dalies dydis nustatomas 100-ui kv. metrų bendrojo ploto nekilnojamojo turto objektui</text:span><text:span text:style-name="T433"><text:s/></text:span><text:span text:style-name="T434">per kalendorinius metus</text:span><text:span text:style-name="T435">. Kintamosios rinkliavos dalies dydis nustatomas pagal naudojamų mišrių komunalinių atliekų konteinerių skaičių, tūrį (dydį) ir<text:s/></text:span><text:span text:style-name="T436">ištuštinimo<text:s/></text:span><text:span text:style-name="T437">dažnumą.</text:span><text:s/></text:p>
      <text:p text:style-name="P438">47.<text:s/><text:span text:style-name="T439">Sodų paskirties nekilnojamojo turto objektams Vietinės rinkliavos dydis apskaičiuojamas už vieną sodų paskirties objektą per kalendorinius metus.</text:span></text:p>
      <text:p text:style-name="P440">48. Mokėtina Vietinės rinkliavos suma Vietinės rinkliavos mokėtojui apskaičiuojama eurais.</text:p>
      <text:p text:style-name="P441"><text:span text:style-name="T442">49</text:span><text:span text:style-name="T443">. Mokėtinas Vietinės rinkliavos įmokas apskaičiuoja Savivaldybės administracija.</text:span></text:p>
      <text:p text:style-name="P444"><text:span text:style-name="T445">50</text:span><text:span text:style-name="T446">. Maksimalus apmokestinamas gyvenamosios paskirties pastatų (individualių ir daugiabučių namų) ir sodų paskirties pastatų, kuriuose nuolat gyvenama, bendrasis plotas yra 100 kv. m.</text:span></text:p>
      <text:p text:style-name="P447"><text:span text:style-name="T448">51</text:span><text:span text:style-name="T449">. Nepatikslintam gyvenamosios paskirties turto vieneto plotui Vietinė rinkliava skaičiuojama pagal<text:s/></text:span><text:span text:style-name="T450">šių Nuostatų<text:s/></text:span><text:span text:style-name="T451">50 punkte nurodytą maksimalų ploto dydį.<text:s/></text:span></text:p>
      <text:p text:style-name="P452"><text:span text:style-name="T453">52</text:span><text:span text:style-name="T454">. Metiniai Vietinės rinkliavos įmokų dydžiai Vietinės rinkliavos mokėtojams (fiziniams ir juridiniams asmenims) nurodyti<text:s/></text:span><text:span text:style-name="T455">šių Nuostatų 1 priede.</text:span></text:p>
      <text:p text:style-name="P456"><text:span text:style-name="T457">53</text:span><text:span text:style-name="T458">. Perskaičiavus būtinąsias su komunalinių atliekų tvarkymu susijusias sąnaudas, naujas Vietinės rinkliavos dydis tvirtinamas, jeigu perskaičiuotos Būtinosios sąnaudos skiriasi nuo praėjusių metų Būtinųjų sąnaudų ar / ir metinis vartojimo kainų indeksas yra didesnis negu 1,1.</text:span></text:p>
      <text:p text:style-name="P459"/>
      <text:p text:style-name="P460"><text:span text:style-name="T461">VIII</text:span><text:span text:style-name="T462"><text:s/>SKYRIUS</text:span></text:p>
      <text:p text:style-name="P463"><text:span text:style-name="T464">KOMUNALINIŲ ATLIEKŲ KIEKIO DEKLARAVIMAS</text:span></text:p>
      <text:p text:style-name="P465"/>
      <text:p text:style-name="P466"><text:span text:style-name="T467">54</text:span><text:span text:style-name="T468">. Vietinės rinkliavos mokėtojas gali deklaruoti faktiškai priduotą komunalinių atliekų kiekį komunalinių atliekų vežėjui šio skyriaus nustatyta tvarka.<text:s/></text:span></text:p>
      <text:p text:style-name="P469"><text:span text:style-name="T470">55</text:span><text:span text:style-name="T471">. Vietinės rinkliavos mokėtojams, deklaruojantiems faktinį komunalinių atliekų kiekį, mokėtina Vietinės rinkliavos suma susideda iš Kintamosios rinkliavos dalies, kuri apskaičiuojama ją padauginus iš deklaruoto komunalinio atliekų kiekio, ir Pastoviosios rinkliavos dalies, kuri taikoma pagal šių Nuostatų 1 priede nustatytą dydį</text:span><text:span text:style-name="T472">.</text:span></text:p>
      <text:p text:style-name="P473"><text:span text:style-name="T474">56</text:span><text:span text:style-name="T475">. Vietinės rinkliavos mokėtojas (juridinis asmuo), pageidaujantis, kad komunalinės atliekos būtų surenkamos dažniau nei nustatyta Švenčionių rajono savivaldybės atliekų tvarkymo taisyklėse, privalo deklaruoti faktiškai priduotą komunalinių atliekų kiekį komunalinių atliekų vežėjui.<text:s/></text:span></text:p>
      <text:p text:style-name="P476"><text:span text:style-name="T477">57</text:span><text:span text:style-name="T478">. Vietinės rinkliavos mokėtojui, pasirinkusiam Vietinę rinkliavą mokėti pagal faktinį priduotą komunalinių atliekų kiekį, tais pačiais mokestiniais metais per ketvirtį negali būti taikomas kitas parametras, pagal kurį skaičiuojama metinė Vietinė rinkliava, išskyrus atvejus, kai nustatomas šių Nuostatų pažeidimas.<text:s/></text:span></text:p>
      <text:p text:style-name="P479"><text:span text:style-name="T480">58</text:span><text:span text:style-name="T481">. Komunalinių atliekų kiekio deklaracijos (toliau – Deklaracija) – tai šių Nuostatų priedai, kuriuose Vietinės rinkliavos mokėtojas deklaruoja komunalinių atliekų vežėjui faktiškai priduotų komunalinių atliekų kiekį:</text:span></text:p>
      <text:p text:style-name="P482"><text:span text:style-name="T483">58.1</text:span><text:span text:style-name="T484">. Įmonės (juridinio asmens) komunalinių atliekų kiekio deklaracija (9 priedas);</text:span></text:p>
      <text:p text:style-name="P485"><text:span text:style-name="T486">58.2</text:span><text:span text:style-name="T487">. Gyventojo (fizinio asmens) komunalinių atliekų kiekio deklaracija (10 priedas).</text:span></text:p>
      <text:p text:style-name="P488"><text:span text:style-name="T489">59</text:span><text:span text:style-name="T490">. Komunalines atliekas turi teisę deklaruoti komunalinių atliekų turėtojai, kurie turi individualius konteinerius, prie kurių yra galimybė privažiuoti komunalinių atliekų vežėjo transportui bei jiems objektyviai ir nepatiriant didelių ekonominių sąnaudų įmanoma nustatyti konkretų perduodamų tvarkyti komunalinių atliekų kiekį.</text:span></text:p>
      <text:p text:style-name="P491"><text:span text:style-name="T492">60</text:span><text:span text:style-name="T493">. Vietinės rinkliavos mokėtojai turi teisę deklaruoti komunalines atliekas, šiais atvejais:</text:span></text:p>
      <text:p text:style-name="P494"><text:span text:style-name="T495">60.1</text:span><text:span text:style-name="T496">. nepakankamas priskirto (-ų) konteinerio (-ių) ištuštinimo dažnumas;</text:span></text:p>
      <text:p text:style-name="P497"><text:span text:style-name="T498">60.2</text:span><text:span text:style-name="T499">. nepakankamas priskirto (-ų) konteinerio (-ių) tūris;</text:span></text:p>
      <text:p text:style-name="P500"><text:span text:style-name="T501">60.3</text:span><text:span text:style-name="T502">. nepakankamas priskirto (-ų) konteinerio (-ių) kiekis.</text:span></text:p>
      <text:p text:style-name="P503"><text:span text:style-name="T504">61</text:span><text:span text:style-name="T505">. Vietinės rinkliavos mokėtojai, turintys teisę deklaruoti faktiškai priduotų komunalinių atliekų kiekius, užpildo prašymą (11 priedas) ir Deklaraciją (9 priedas arba 10 priedas). Vietinės rinkliavos mokėtojai Deklaraciją suderina su komunalinių atliekų vežėju, ir šiuos dokumentus pateikia Mokesčių ir turto skyriui.</text:span></text:p>
      <text:p text:style-name="P506"><text:span text:style-name="T507">62</text:span><text:span text:style-name="T508">. Gyventojas, vienas nuolat gyvenantis individualiame name arba daugiabučio namo bute, ir norintis, kad jam būtų sumažinta Kintamoji rinkliavos dalis, pagal savo gyvenamąją vietą seniūnijai turi pateikti prašymą dėl asmenų skaičiaus būste patvirtinimo (12 priedas) su sąžiningumo deklaracija.<text:s/></text:span><text:span text:style-name="T509">Savivaldybės</text:span><text:span text:style-name="T510"><text:s/>Vietinės rinkliavos mokėtojų registravimo komisija išnagrinėja gyventojo prašymą ir, jeigu prašymas tenkinamas, iki kito mėnesio 5 dienos pateikia Mokesčių ir turto skyriui informaciją apie vienus individualiuose namuose arba daugiabučių namų butuose nuolat gyvenančius asmenis.</text:span></text:p>
      <text:p text:style-name="P511"><text:span text:style-name="T512">63</text:span><text:span text:style-name="T513">.</text:span><text:span text:style-name="T514"><text:s/></text:span><text:span text:style-name="T515">Mokesčių ir turto skyrius patikrina, ar pateikta Deklaracija atitinka šių Nuostatų 59 punkto reikalavimus.<text:s/></text:span></text:p>
      <text:p text:style-name="P516"><text:span text:style-name="T517">64</text:span><text:span text:style-name="T518">.</text:span><text:span text:style-name="T519"><text:s/></text:span><text:span text:style-name="T520">Mokesčių ir turto skyrius pateiktų dokumentų, suderintų su komunalinių atliekų vežėju, pagrindu parengia Mokėjimo pranešimą pagal deklaruotą faktinį komunalinių atliekų kiekį.</text:span></text:p>
      <text:p text:style-name="P521"><text:span text:style-name="T522">65</text:span><text:span text:style-name="T523">. Vietinės rinkliavos mokėtojai deklaruoja faktiškai priduotų komunalinių atliekų vežėjui komunalinių atliekų kiekį kiekvieną ketvirtį, bet ne vėliau, kaip per 5 darbo dienas ketvirčiui pasibaigus.</text:span></text:p>
      <text:p text:style-name="P524"><text:span text:style-name="T525">66</text:span><text:span text:style-name="T526">.</text:span><text:span text:style-name="T527"><text:s/></text:span><text:span text:style-name="T528">Tuo atveju, kai pateikti dokumentai ar duomenys neatitinka šiuose Nuostatuose nurodytų reikalavimų arba komunalinių atliekų vežėjas nederina atliekų kiekio, Vietinės rinkliavos mokėtojui formuojamas Mokėjimo pranešimas pagal nekilnojamojo turto tikslinę pagrindinę naudojimo paskirtį, konteinerio tūrį ar / ir plotą.</text:span></text:p>
      <text:p text:style-name="P529"><text:span text:style-name="T530">67</text:span><text:span text:style-name="T531">.</text:span><text:span text:style-name="T532"><text:s/></text:span><text:span text:style-name="T533">Pasikeitus komunalinių atliekų surinkimo konteinerių kiekiui, konteinerių tūriui, konteinerių tuštinimo dažnumui, Vietinės rinkliavos mokėtojai privalo nedelsdami, bet ne vėliau kaip per 10 darbo dienų, pateikti patikslintą Deklaraciją.<text:s/></text:span></text:p>
      <text:p text:style-name="P534"><text:span text:style-name="T535">68</text:span><text:span text:style-name="T536">.</text:span><text:span text:style-name="T537"><text:s/></text:span><text:span text:style-name="T538">Jeigu komunalinių atliekų surinkimo konteinerių kiekis, konteinerių tūris, konteinerių tuštinimo dažnumas einamaisiais metais nesikeičia, Vietinės rinkliavos mokėtojui Deklaracijos tikslinti nereikia, Mokesčių ir turto skyrius kitiems metams Vietinę rinkliavą taiko pagal esamą (turimą) Deklaraciją.</text:span></text:p>
      <text:p text:style-name="P539"><text:span text:style-name="T540">69</text:span><text:span text:style-name="T541">.</text:span><text:span text:style-name="T542"><text:s/></text:span><text:span text:style-name="T543">Mokesčių ir turto skyrius gavęs Vietinės rinkliavos mokėtojo patikslintą Deklaraciją, formuoja patikslintą Mokėjimo pranešimą.</text:span></text:p>
      <text:p text:style-name="P544"><text:span text:style-name="T545">70</text:span><text:span text:style-name="T546">.</text:span><text:span text:style-name="T547"><text:s/></text:span><text:span text:style-name="T548">Skaičiuojant metinį mišrių komunalinių atliekų kiekį tonomis, naudojama komunalinių atliekų tūrio (m</text:span><text:span text:style-name="T549">3</text:span><text:span text:style-name="T550">) pavertimo svorio matu (t) koeficiento reikšmė – 0,160.</text:span></text:p>
      <text:p text:style-name="P551"><text:span text:style-name="T552">71</text:span><text:span text:style-name="T553">.</text:span><text:span text:style-name="T554"><text:s/></text:span><text:span text:style-name="T555">Mažiausias leistinas mišrių komunalinių atliekų surinkimo konteinerio tūris – 0,12 kub. m.<text:s/></text:span></text:p>
      <text:p text:style-name="P556"><text:span text:style-name="T557">72</text:span><text:span text:style-name="T558">. Vienam asmeniui, gyvenančiam individualiame name, mažiausias leistinas mišrių komunalinių atliekų surinkimo konteinerių tūris 0,12 kub. m. Dviem ir daugiau asmenų, gyvenančių individualiame name mažiausias leistinas mišrių komunalinių atliekų surinkimo konteinerio tūris – 0,24 kub. m.</text:span></text:p>
      <text:p text:style-name="P559"><text:span text:style-name="T560">73</text:span><text:span text:style-name="T561">.</text:span><text:span text:style-name="T562"><text:s/></text:span><text:span text:style-name="T563">Konteinerių tuštinimo dažnumas Vietinės rinkliavos mokėtojams negali būti retesnis kaip 1 kartą per 2 savaites.</text:span></text:p>
      <text:p text:style-name="P564"><text:span text:style-name="T565">74</text:span><text:span text:style-name="T566">.</text:span><text:span text:style-name="T567"><text:s/></text:span><text:span text:style-name="T568">Komunalinių atliekų</text:span><text:span text:style-name="T569"><text:s/>turėtojai atsako už Deklaracijoje pateiktos informacijos teisingumą.</text:span></text:p>
      <text:p text:style-name="P570"><text:span text:style-name="T571">75</text:span><text:span text:style-name="T572">.</text:span><text:span text:style-name="T573"><text:s/></text:span><text:span text:style-name="T574">Komunalinių atliekų vežėjas atsako už teisingai suderintą Deklaraciją, t. y. Deklaracijoje nurodytas komunalinių atliekų surinkimo konteinerių kiekis, tūris ir tuštinimo dažnumas privalo sutapti su faktinėmis aplinkybėmis.</text:span></text:p>
      <text:p text:style-name="P575"><text:span text:style-name="T576">76</text:span><text:span text:style-name="T577">.</text:span><text:span text:style-name="T578"><text:s/></text:span><text:span text:style-name="T579">Komunalinių a</text:span><text:span text:style-name="T580">tliekų turėtojai privalo sudaryti galimybę<text:s/></text:span><text:span text:style-name="T581">Savivaldybės</text:span><text:span text:style-name="T582"><text:s/>Vietinės rinkliavos mokėtojų registravimo komisijai tikrinti komunalinių atliekų kaupimą (atliekų turėtojų komunalinių atliekų surinkimo konteinerių kiekį, tūrį ir tuštinimo dažnumą ir kt.).</text:span></text:p>
      <text:p text:style-name="P583"><text:span text:style-name="T584">77</text:span><text:span text:style-name="T585">. Nustačius neatitikimą tarp deklaruoto ir kaupiamo komunalinių atliekų kiekio parametrų arba tarp pateiktame Vietinės rinkliavos mokėtojo prašyme (12 priedas) nurodyto ir faktiškai gyvenančių asmenų skaičiaus, arba faktą, kad Vietinės rinkliavos mokėtojas neturėjo teisės deklaruoti komunalinių atliekų kiekio,<text:s/></text:span><text:span text:style-name="T586">Savivaldybės Vietinės rinkliavos mokėtojų registravimo komisija</text:span><text:span text:style-name="T587"><text:s/>surašo patikros aktą ir Vietinės rinkliavos mokėtojams mokestiniais ir ateinančiais metais nuo faktinių aplinkybių nustatymo dienos taikoma metinė vietinė rinkliava nurodyta šių Nuostatų 1 priede.</text:span></text:p>
      <text:p text:style-name="P588"/>
      <text:p text:style-name="P589"><text:span text:style-name="T590">IX</text:span><text:span text:style-name="T591"><text:s/>SKYRIUS</text:span></text:p>
      <text:p text:style-name="P592"><text:span text:style-name="T593">VIETINĖS RINKLIAVOS MOKĖJIMAS</text:span></text:p>
      <text:p text:style-name="P594"/>
      <text:p text:style-name="P595"><text:span text:style-name="T596">78</text:span><text:span text:style-name="T597">. Prievolė mokėti Vietinę rinkliavą atsiranda nuo rinkliavos įvedimo datos. Vietinę rinkliavą privalo mokėti visi fiziniai ir juridiniai asmenys<text:s/></text:span>nuosavybės ar kita teise valdantys ir (ar) naudojantys nekilnojamąjį turtą Savivaldybės teritorijoje.</text:p>
      <text:p text:style-name="P598"><text:span text:style-name="T599">79</text:span><text:span text:style-name="T600">. Vietinės rinkliavos mokėjimo pranešimus (toliau – Mokėjimo pranešimas) pagal Registro duomenis parengia Mokesčių ir turto skyrius.</text:span></text:p>
      <text:p text:style-name="P601"><text:span text:style-name="T602">80</text:span><text:span text:style-name="T603">. Mokėjimo<text:s/></text:span><text:span text:style-name="T604">pranešimai<text:s/></text:span><text:span text:style-name="T605">iki mokestinio laikotarpio kovo 1 d.</text:span><text:span text:style-name="T606"><text:s/></text:span><text:span text:style-name="T607">išsiunčiami Vietinės rinkliavos mokėtojams Registre nurodytu nekilnojamojo turto objekto adresu. Vietinės rinkliavos mokėtojas, pageidaujantis gauti Mokėjimo pranešimą pagal faktinę gyvenamąją vietą, privalo kreiptis į Mokesčių ir turto<text:s/></text:span><text:span text:style-name="T608">skyrių šių Nuostatų 30 punkte nustatyta tvarka.</text:span></text:p>
      <text:p text:style-name="P609"><text:span text:style-name="T610">81</text:span><text:span text:style-name="T611">. Mokėjimo pranešime nurodoma apskaičiuota metinė Vietinės rinkliavos įmoka, <text:s/>mokėtina kiekvieno ketvirčio įmoka ir / ar kiekvieno mėnesio įmoka, Vietinės rinkliavos mokėtojo identifikavimo kodas, Savivaldybės administracijos</text:span><text:s/>surenkamoji<text:span text:style-name="T612"><text:s/>sąskaita, į kurią reikia sumokėti Vietinės rinkliavos įmoką. <text:s text:c="2"/></text:span></text:p>
      <text:p text:style-name="P613"><text:span text:style-name="T614">82</text:span><text:span text:style-name="T615">. Vietinės rinkliavos mokėtojas turi teisę metinę Vietinės rinkliavos sumą sumokėti iš karto visą arba mokėti kas ketvirtį lygiomis dalimis iki einamojo mokestinio laikotarpio gruodžio 31 d.</text:span></text:p>
      <text:p text:style-name="P616"><text:span text:style-name="T617">83</text:span><text:span text:style-name="T618">. Vietinė rinkliava gali būti mokama pavedimu arba pasinaudojant elektronine bankininkyste bei grynaisiais pinigais kredito, pašto įstaigose ir kitose įmonėse.<text:s/></text:span></text:p>
      <text:p text:style-name="P619"><text:span text:style-name="T620">84</text:span><text:span text:style-name="T621">. Už Vietinės rinkliavos įmokos priėmimo paslaugą moka Vietinės rinkliavos mokėtojas, pagal įmokas priimančių įstaigų (įmonių) nustatytus tarifus.</text:span></text:p>
      <text:p text:style-name="P622"/>
      <text:p text:style-name="P623"><text:span text:style-name="T624">X</text:span><text:span text:style-name="T625"><text:s/>SKYRIUS</text:span></text:p>
      <text:p text:style-name="P626"><text:span text:style-name="T627">VIETINĖS RINKLIAVOS PERMOKOS GRĄŽINIMAS</text:span></text:p>
      <text:p text:style-name="P628"/>
      <text:p text:style-name="P629"><text:span text:style-name="T630">85</text:span><text:span text:style-name="T631">. Sumokėta Vietinė rinkliava arba jos dalis grąžinama šiais atvejais:</text:span></text:p>
      <text:p text:style-name="P632"><text:span text:style-name="T633">85.1</text:span><text:span text:style-name="T634">. kai sumokėta daugiau, negu nustatyta Vietinės rinkliavos nuostatuose;</text:span></text:p>
      <text:p text:style-name="P635"><text:span text:style-name="T636">85.2</text:span><text:span text:style-name="T637">. jeigu paslauga nesuteikta;</text:span></text:p>
      <text:p text:style-name="P638"><text:span text:style-name="T639">85.3</text:span><text:span text:style-name="T640">. jeigu paslauga suteikta, bet pažeidžiant<text:s/></text:span>Minimaliuose komunalinių atliekų tvarkymo paslaugos kokybės reikalavimuose, patvirtintuose Lietuvos Respublikos aplinkos ministro 2012 m. spalio 23 d. įsakymu Nr. D1-857<text:span text:style-name="T641"><text:s/>„Dėl Minimalių komunalinių atliekų tvarkymo paslaugos kokybės reikalavimų patvirtinimo“, ir kituose teisės aktuose nustatytus šios paslaugos kokybės reikalavimus ir (ar) teikimo sąlygas.</text:span></text:p>
      <text:p text:style-name="P642"><text:span text:style-name="T643">86</text:span><text:span text:style-name="T644">. Sumokėjus didesnę, nei Mokėjimo pranešime nurodyta Vietinės rinkliavos įmoka, permokėta suma įskaitoma už ateinantį mokestinį laikotarpį arba Vietinės rinkliavos mokėtojo rašytiniu prašymu grąžinama į jo nurodytą sąskaitą per 30 dienų nuo prašymo gavimo dienos.<text:s/></text:span><text:soft-page-break/><text:span text:style-name="T645">Vietinės rinkliavos mokėtojo prašymas dėl permokėtos Vietinės rinkliavos dalies grąžinimo gali būti pateiktas Savivaldybės administracijai per vienerius metus nuo Vietinės rinkliavos permokos sumokėjimo datos.</text:span></text:p>
      <text:p text:style-name="P646"/>
      <text:p text:style-name="P647"><text:span text:style-name="T648">XI</text:span><text:span text:style-name="T649"><text:s/>SKYRIUS</text:span></text:p>
      <text:p text:style-name="P650"><text:span text:style-name="T651">VIETINĖS RINKLIAVOS LENGVATOS</text:span><text:span text:style-name="T652"><text:s/>IR JŲ TAIKYMAS</text:span></text:p>
      <text:p text:style-name="P653"/>
      <text:p text:style-name="P654"><text:span text:style-name="T655">87</text:span><text:span text:style-name="T656">. Lėšos, būtinos Savivaldybės tarybos nustatytoms lengvatoms taikyti nekilnojamojo turto objektų savininkams ar naudotojams, negali būti įskaičiuotos į rinkliavos dydį.</text:span></text:p>
      <text:p text:style-name="P657"><text:span text:style-name="T658">88</text:span><text:span text:style-name="T659">. Vietinės rinkliavos lengvatos taikomos savivaldybės biudžeto sąskaita.</text:span></text:p>
      <text:p text:style-name="P660"><text:span text:style-name="T661">89</text:span><text:span text:style-name="T662">. Vietinės rinkliavos lengvata (toliau – Lengvata) - paskiriems Vietinės rinkliavos mokėtojams sumažintas Vietinės rinkliavos dydis arba iš viso nuo jo atleisti. <text:s/></text:span></text:p>
      <text:p text:style-name="P663">90. Vietinės rinkliavos mokėtojui gali būti jo pasirinkimu taikoma tik viena Lengvata ir tik vienam nekilnojamojo turto objektui.</text:p>
      <text:p text:style-name="P664"><text:span text:style-name="T665">91</text:span><text:span text:style-name="T666">. Kaimų ir miestelių bendruomenės<text:s/></text:span><text:span text:style-name="T667">atleidžiamos nuo Vietinės rinkliavos.</text:span></text:p>
      <text:p text:style-name="P668"><text:span text:style-name="T669">92</text:span><text:span text:style-name="T670">.<text:s/></text:span><text:span text:style-name="T671">Vietinės rinkliavos įmoka sumažinama 50 procentų šiais atvejais:</text:span></text:p>
      <text:p text:style-name="P672"><text:span text:style-name="T673">92.1</text:span><text:span text:style-name="T674">. daugiabučių namų butų ir individualių namų savininkams ar teisėtiems valdytojams, kai nėra kitų savo gyvenamąją vietą šiame bute (name) deklaravusių ir (ar) gyvenančių asmenų, ir kurie atitinka bent vieną iš šių Nuostatų 92.1.1–92.1.4 papunkčiuose nurodytų sąlygų:</text:span></text:p>
      <text:p text:style-name="P675"><text:span text:style-name="T676">92</text:span>.1.1. vienas gyvenantis sukakęs senatvės pensijos amžių, nedirbantis;<text:s/></text:p>
      <text:p text:style-name="P677"><text:span text:style-name="T678">92</text:span>.1.2. vienas gyvenantis sukakęs senatvės pensijos amžių, turintis teisę į šalpos pensiją;</text:p>
      <text:p text:style-name="P679"><text:span text:style-name="T680">92</text:span>.1.3. vienas gyvenantis neįgalus, turintis teisę į šalpos pensiją;</text:p>
      <text:p text:style-name="P681"><text:span text:style-name="T682">92</text:span>.1.4. vienas gyvenantis neįgalus, turintis nustatytą darbingumo lygį nuo 0 iki 30 proc.</text:p>
      <text:p text:style-name="P683">92.2. daugiavaikės šeimos (3 ir daugiau vaikų iki 18 metų) nariui, kai pajamos vienam šeimos nariui neviršija valstybės remiamų pajamų (VRP) dydžio per mėnesį.</text:p>
      <text:p text:style-name="P684"><text:span text:style-name="T685">93</text:span><text:span text:style-name="T686">. Vietinės rinkliavos mokėtojas, pageidaujantis gauti Lengvatą, Savivaldybės administracijai pateikia prašymą (7 priedas) ir šiuos dokumentus:</text:span></text:p>
      <text:p text:style-name="P687">93.1. Savivaldybės administracijos seniūnijos išduotą pažymą apie būste savo gyvenamąją vietą deklaravusius ir (ar) gyvenančius asmenis.</text:p>
      <text:p text:style-name="P688"><text:span text:style-name="T689">93.2</text:span><text:span text:style-name="T690">. teisę į Lengvatą patvirtinančius šiuos dokumentus ir jų kopijas:</text:span></text:p>
      <text:p text:style-name="P691">93.2.1. šių Nuostatų<text:s/><text:span text:style-name="T692">92</text:span>.1.1 papunktyje nurodytas asmuo turi pateikti senatvės pensijos gavėjo pažymėjimą ir jo kopiją;<text:s/></text:p>
      <text:p text:style-name="P693">93.2.2. šių Nuostatų<text:s/><text:span text:style-name="T694">92</text:span>.1.2 papunktyje nurodytas asmuo turi pateikti šalpos pensijos gavėjo pažymėjimą ir jo kopiją;<text:s/></text:p>
      <text:p text:style-name="P695">93.2.3. šių Nuostatų<text:s/><text:span text:style-name="T696">92</text:span>.1.3 ir<text:s/><text:span text:style-name="T697">92</text:span>.1.4 papunkčiuose nurodytas asmuo turi pateikti neįgaliojo pažymėjimą ir jo kopiją;</text:p>
      <text:p text:style-name="P698">93.2.4. šių Nuostatų<text:s/><text:span text:style-name="T699">92</text:span>.2 papunktyje nurodytas asmuo turi pateikti Savivaldybės administracijos Socialinės paramos skyriaus išduotą pažymą apie socialinės pašalpos gavimą.</text:p>
      <text:p text:style-name="P700">94. Vietinės rinkliavos įmoka sumažinama 50 procentų Vietinės rinkliavos mokėtojams, kurie gyvena neurbanizuotose teritorijose, sodininkų bendrijose, kur šalia jų sodų valdos nėra galimybės pastatyti komunalinių atliekų surinkimo konteinerio arčiau kaip 300 metrų. Tokių valdų sąrašus, suderintus su komunalinių atliekų vežėjais, Mokesčių ir turto skyriui iki vasario 1 d. pateikia atitinkamų Savivaldybės administracijos seniūnijų seniūnai.</text:p>
      <text:p text:style-name="P701">95. Vietinės rinkliavos mokėtojai, turintys nekilnojamojo turto objektus vienkiemiuose, atokiau nutolusiuose kaimuose, kuriuose komunalinių atliekų surinkimo ir tvarkymo paslaugos teikimas neįmanomas dėl blogo privažiavimo, moka tik pastoviąją Vietinės rinkliavos dalį. Vietinės rinkliavos mokėtojai tokiu atveju buitines atliekas gali šalinti visuose jiems pasiekiamuose bendrojo naudojimo atliekų surinkimo konteineriuose. Tokių vienkiemių ir kaimų sąrašus, suderintus su komunalinių atliekų vežėjais, Mokesčių ir turto skyriui iki vasario 1 d. pateikia atitinkamų Savivaldybės administracijos seniūnijų seniūnai, nurodydami, kokiu laikotarpiu paslauga nebus teikiama.<text:s/></text:p>
      <text:p text:style-name="P702">96. <text:s/>Pagal Mokesčių ir turto skyriaus pateiktus Lengvatas gaunančių Vietinės rinkliavos mokėtojų, nurodytų šių Nuostatų<text:s/><text:span text:style-name="T703">92.1</text:span><text:s/>papunktyje, sąrašus atsakingi Savivaldybės administracijos seniūnijų specialistai patikrina, ar duomenys apie Vietinės rinkliavos mokėtoją nepasikeitė (ar nėra kitų savo gyvenamąją vietą šiame bute (name) deklaravusių ir (ar) gyvenančių asmenų) ir iki vasario 1 d. grąžina Mokesčių ir turto skyriui seniūno patvirtintus patikslintus (jei reikia) sąrašus.<text:s/></text:p>
      <text:p text:style-name="P704">97. Prašymus nagrinėja<text:s/><text:span text:style-name="T705">Savivaldybės</text:span><text:s/>Vietinės rinkliavos mokėtojų registravimo komisija, kuri teikia pasiūlymus Savivaldybės administracijos direktoriui. Sprendimus dėl Lengvatų taikymo priima Savivaldybės administracijos direktorius.<text:s/></text:p>
      <text:p text:style-name="P706"><text:span text:style-name="T707">98</text:span><text:span text:style-name="T708">.<text:s/></text:span>Nuo Vietinės rinkliavos mokėjimo Vietinės rinkliavos mokėtojas atleidžiamas už <text:s/>laikotarpį, per kurį komunalinių atliekų surinkimo ir tvarkymo paslauga (toliau – Paslauga) nebuvo suteikta dėl komunalinių atliekų vežėjo kaltės.<text:s/></text:p>
      <text:p text:style-name="P709">99. Vietinės rinkliavos mokėtojas turi pateikti<text:s/><text:span text:style-name="T710">Savivaldybės</text:span><text:s/>Vietinės rinkliavos mokėtojų registravimo komisijai prašymą, nurodydamas laikotarpį, per kurį Paslauga nebuvo suteikta.</text:p>
      <text:p text:style-name="P711">100. Nuo Vietinės rinkliavos mokėjimo neatleidžiami Vietinės rinkliavos mokėtojai, kurie atsisakė priimti iš komunalinių atliekų vežėjo komunalinių atliekų surinkimo konteinerį (t.y. nepasirašė šio turto priėmimo perdavimo akto).<text:s/></text:p>
      <text:p text:style-name="P712">101. Lengvata taikoma kalendoriniams metams. Jeigu duomenys apie Vietinės rinkliavos mokėtoją nepasikeičia, Lengvatos taikymas pratęsiamas kitiems kalendoriniams metams.</text:p>
      <text:p text:style-name="P713"><text:span text:style-name="T714">102</text:span><text:span text:style-name="T715">.</text:span><text:span text:style-name="T716"><text:s/>Iki Vietinės rinkliavos mokėtojo prašymo (7 priedas) pateikimo į Savivaldybės administracijos</text:span><text:s/>surenkamąją<text:span text:style-name="T717"><text:s/>sąskaitą sumokėtos Vietinės rinkliavos įmokos negražinamos, o įskaitomos už kitą mokestinį laikotarpį.<text:s/></text:span></text:p>
      <text:p text:style-name="P718"><text:span text:style-name="T719">103</text:span><text:span text:style-name="T720">. Lėšų, skirtų<text:s/></text:span><text:span text:style-name="T721">Vietinės rinkliavos lengvato</text:span><text:span text:style-name="T722">ms, apskaitą tvarko Mokesčių ir turto skyrius. Pasibaigus kalendoriniams metams, prireikus ketvirčiui, Mokesčių ir turto skyrius teikia Savivaldybės administracijos direktoriui finansines ataskaitas apie suteiktas Lengvatas.<text:s/></text:span></text:p>
      <text:p text:style-name="P723"/>
      <text:p text:style-name="P724"><text:span text:style-name="T725">XII</text:span><text:span text:style-name="T726"><text:s/>SKYRIUS</text:span></text:p>
      <text:p text:style-name="P727"><text:span text:style-name="T728">NESUMOKĖTOS VIETINĖS RINKLIAVOS IŠIEŠKOJIMAS</text:span></text:p>
      <text:p text:style-name="P729"/>
      <text:p text:style-name="P730"><text:span text:style-name="T731">104</text:span><text:span text:style-name="T732">. Nesumokėta Vietinė rinkliava išieškoma Lietuvos Respublikos įstatymų nustatyta tvarka, įskaitant neteisminį ir teisminį skolų išieškojimą, naudojantis skolų išieškojimo įmonių ir/ar antstolių paslaugomis.<text:s/></text:span></text:p>
      <text:p text:style-name="P733"><text:span text:style-name="T734">105</text:span><text:span text:style-name="T735">. Nesumokėjus Vietinės rinkliavos ilgiau kaip 6 mėnesius po nustatyto mokėjimo termino, Mokesčių ir turto skyrius siunčia Vietinės rinkliavos mokėtojui raginimą, kuriame turi būti nurodyta:</text:span></text:p>
      <text:p text:style-name="P736"><text:span text:style-name="T737">105.1</text:span><text:span text:style-name="T738">. Vietinės rinkliavos administratoriaus pavadinimas;</text:span></text:p>
      <text:p text:style-name="P739"><text:span text:style-name="T740">105.2</text:span><text:span text:style-name="T741">. raginimo sudarymo data ir numeris;</text:span></text:p>
      <text:p text:style-name="P742"><text:span text:style-name="T743">105.3</text:span><text:span text:style-name="T744">. Vietinės rinkliavos mokėtojo: (juridinio asmens) pavadinimas, (fizinio asmens) vardas, pavardė;</text:span></text:p>
      <text:p text:style-name="P745"><text:span text:style-name="T746">105.4</text:span><text:span text:style-name="T747">. Vietinės rinkliavos mokėtojo indentifikavimo kodas;</text:span></text:p>
      <text:p text:style-name="P748"><text:span text:style-name="T749">105.5</text:span><text:span text:style-name="T750">. Nesumokėta Vietinės rinkliavos įmokos suma;</text:span></text:p>
      <text:p text:style-name="P751"><text:span text:style-name="T752">105.6</text:span><text:span text:style-name="T753">. Savivaldybės administracijos</text:span><text:s/>surenkamoji<text:span text:style-name="T754"><text:s/>sąskaita, į kurią Vietinė rinkliava turi būti sumokėta;</text:span></text:p>
      <text:p text:style-name="P755"><text:span text:style-name="T756">105.7</text:span><text:span text:style-name="T757">. Nuostata, kad nesumokėjus Vietinės rinkliavos nustatytu terminu ji bus išieškoma Lietuvos Respublikos teisės aktų nustatyta tvarka.<text:s/></text:span></text:p>
      <text:p text:style-name="P758"><text:span text:style-name="T759">106</text:span><text:span text:style-name="T760">. Pagal<text:s/></text:span>V<text:span text:style-name="T761">ietinės rinkliavos už komunalinių atliekų surinkimą iš atliekų turėtojų ir atliekų tvarkymą</text:span><text:s/>administravimo ir apskaitos informacinės sistemos<text:s/><text:span text:style-name="T762">RuATIS duomenis Vietinės rinkliavos mokėtojams siunčiami raginimai paštu.</text:span></text:p>
      <text:p text:style-name="P763">107. Nesumokėjus Vietinės rinkliavos įmokos per 30 dienų nuo raginimo išsiuntimo Mokesčių ir turto skyrius pradeda rinkliavos išieškojimo procedūrą, nustatyta tvarka parengdamas ir paduodamas teismui Savivaldybės administracijos pareiškimą dėl teismo įsakymo išdavimo, parengtą pagal Teisingumo ministro nustatytą formą. Prireikus Savivaldybės administracijai atstovauja teisme Teisės ir civilinės metrikacijos skyriaus specialistai ar kiti Savivaldybės<text:s/><text:soft-page-break/>administracijos direktoriaus įgalioti asmenys, kuriems Mokesčių ir turto skyrius perduoda visus turimus dokumentus ir informaciją, susijusius su skolos išieškojimu.<text:s/></text:p>
      <text:p text:style-name="P764">108. Teisminiam skolų išieškojimui dokumentai teikiami, kai įsiskolinimas už Vietinę rinkliavą sudaro daugiau kaip 30 Eurų arba Vietinė rinkliava ar jos dalis nesumokėta ilgiau kaip už dvejus metus.</text:p>
      <text:p text:style-name="P765">109. Gavus įsiteisėjusį teismo sprendimą Teisės ir civilinės metrikacijos skyrius per 5 darbo dienas apie tai informuoja Mokesčių ir turto skyrių per dokumentų valdymo sistemą (toliau -DVS), pridedant teismo sprendimo kopiją. <text:s/></text:p>
      <text:p text:style-name="P766">110. Pagal įsiteisėjusį teismo sprendimą priteistas Vietinės rinkliavos įmokų ir kitas sumas apskaito Mokesčių ir turto skyrius.<text:s/></text:p>
      <text:p text:style-name="P767">111. Visi ginčai, kylantys iš Vietinės rinkliavos mokėjimo ar nemokėjimo, sprendžiami Lietuvos Respublikos įstatymų ir kitų teisės aktų nustatyta tvarka.</text:p>
      <text:p text:style-name="P768"/>
      <text:p text:style-name="P769"><text:span text:style-name="T770">XIII</text:span><text:span text:style-name="T771"><text:s/>SKYRIUS</text:span></text:p>
      <text:p text:style-name="P772"><text:span text:style-name="T773">VIETINĖS RINKLIAVOS MOKĖTOJŲ TEISĖS IR PAREIGOS</text:span></text:p>
      <text:p text:style-name="P774"/>
      <text:p text:style-name="P775"><text:span text:style-name="T776">112</text:span><text:span text:style-name="T777">. Vietinės rinkliavos mokėtojas turi teisę susipažinti su visa informacija, kuri Registre yra surinkta apie jį, apskaičiuotą Vietinės rinkliavą, sumokėtas rinkliavos įmokas, permokas ar įsiskolinimus.</text:span></text:p>
      <text:p text:style-name="P778"><text:span text:style-name="T779">113</text:span><text:span text:style-name="T780">. Vietinės rinkliavos mokėtojas turi teisę:</text:span></text:p>
      <text:p text:style-name="P781"><text:span text:style-name="T782">113.1</text:span><text:span text:style-name="T783">. prašyti pakeisti ar patikslinti Registro duomenis, jeigu šie duomenys yra neteisingi;</text:span></text:p>
      <text:p text:style-name="P784"><text:span text:style-name="T785">113.2</text:span><text:span text:style-name="T786">. prašyti perskaičiuoti Vietinės rinkliavos įmoką, jeigu ji paskaičiuota netinkamai (netiksliai);</text:span></text:p>
      <text:p text:style-name="P787"><text:span text:style-name="T788">113.3</text:span><text:span text:style-name="T789">. prašyti Mokėjimo pranešimus atsiųsti pagal jo faktinę gyvenamąją vietą.</text:span></text:p>
      <text:p text:style-name="P790"><text:span text:style-name="T791">114</text:span><text:span text:style-name="T792">. Vietinės rinkliavos mokėtojas privalo:</text:span></text:p>
      <text:p text:style-name="P793"><text:span text:style-name="T794">114.1</text:span><text:span text:style-name="T795">. sumokėti Vietinę rinkliavą nurodytą Mokėjimo pranešime iki šių Nuostatų 82 punkte nurodyto termino. <text:s/></text:span></text:p>
      <text:p text:style-name="P796"><text:span text:style-name="T797">114.2</text:span><text:span text:style-name="T798">. negavęs Mokėjimo pranešimo, apie tai informuoti Savivaldybės administraciją;</text:span></text:p>
      <text:p text:style-name="P799"><text:span text:style-name="T800">114.3</text:span><text:span text:style-name="T801">. pasirūpinti, kad prie jo gyvenamųjų patalpų (būsto) būtų įrengta pašto dėžutė;</text:span></text:p>
      <text:p text:style-name="P802"><text:span text:style-name="T803">114.4</text:span><text:span text:style-name="T804">. pasikeitus nekilnojamojo turto savininkui informuoti naują savininką apie prievolę mokėti Vietinės rinkliavos įmokas;<text:s/></text:span></text:p>
      <text:p text:style-name="P805"><text:span text:style-name="T806">114.5</text:span><text:span text:style-name="T807">. Savivaldybės administracijos prašymu pateikti informaciją reikalingą teisingam Vietinės rinkliavos įmokos dydžiui paskaičiuoti.</text:span></text:p>
      <text:p text:style-name="P808"><text:span text:style-name="T809">114.6</text:span><text:span text:style-name="T810">. sudaryti Savivaldybės administracijos darbuotojams galimybę patikrinti nekilnojamojo turto objekto būklę, kai kyla abejonių dėl nekilnojamojo turto naudojimo paskirties, ploto, ar kitų duomenų, kuriuos pateikė Vietinės rinkliavos mokėtojas;</text:span></text:p>
      <text:p text:style-name="P811"><text:span text:style-name="T812">114.7</text:span><text:span text:style-name="T813">.<text:s/></text:span><text:span text:style-name="T814">nedelsiant kreiptis į Mokesčių ir turto skyrių, kai atsiranda (pasikeičia) faktinės aplinkybės, nurodytos šių Nuostatų 23.1–23.13 papunkčiuose</text:span><text:span text:style-name="T815">.</text:span></text:p>
      <text:p text:style-name="P816"><text:span text:style-name="T817">115</text:span><text:span text:style-name="T818">.<text:s/></text:span><text:span text:style-name="T819">Savivaldybės</text:span><text:span text:style-name="T820"><text:s/>Vietinės rinkliavos mokėtojų registravimo komisija gali siūlyti patikslinti Registro duomenis, Savivaldybės administracijos įgaliotiems asmenims atlikus patikrą vietoje ir pagal pateiktus dokumentus nustačius ir surašius faktinių aplinkybių pasikeitimo nustatymo aktą.<text:s/></text:span></text:p>
      <text:p text:style-name="P821"><text:span text:style-name="T822">116</text:span><text:span text:style-name="T823">. Vietinės rinkliavos mokėtojai, nepateikę duomenų arba pateikę neteisingus duomenis, Vietinės rinkliavos paskaičiavimui, atsako Lietuvos Respublikos įstatymų nustatyta tvarka.</text:span></text:p>
      <text:p text:style-name="P824"><text:span text:style-name="T825">117</text:span><text:span text:style-name="T826">. Savivaldybės administracijos prašymu, sodininkų ir garažų bendrijų pirmininkai privalo pateikti visus duomenis, reikalingus Registrui ir Vietinės rinkliavos dydžiams tikslinti.</text:span></text:p>
      <text:p text:style-name="P827"/>
      <text:p text:style-name="P828"><text:span text:style-name="T829">XIV</text:span><text:span text:style-name="T830"><text:s/>SKYRIUS<text:s/></text:span></text:p>
      <text:p text:style-name="P831"><text:span text:style-name="T832">DELSPINIGIŲ DYDIS</text:span></text:p>
      <text:p text:style-name="P833"/>
      <text:p text:style-name="P834">118. Delspinigiai už nesumokėtą arba pavėluotai sumokėtą Vietinę rinkliavą neskaičiuojami.</text:p>
      <text:p text:style-name="P835"/>
      <text:p text:style-name="P836"><text:span text:style-name="T837">XV</text:span><text:span text:style-name="T838"><text:s/>SKYRIUS</text:span></text:p>
      <text:p text:style-name="P839"><text:span text:style-name="T840">SURINKTŲ LĖŠŲ BUHALTERINĖ APSKAITA IR<text:s/></text:span></text:p>
      <text:p text:style-name="P841"><text:span text:style-name="T842">PERVEDIMAS Į SAVIVALDYBĖS IŽDĄ<text:s/></text:span></text:p>
      <text:p text:style-name="P843"/>
      <text:p text:style-name="P844">119. Mokesčių ir turto skyrius Vietinės rinkliavos įmokas apskaičiuoja V<text:span text:style-name="T845">ietinės rinkliavos už komunalinių atliekų surinkimą iš atliekų turėtojų ir atliekų tvarkymą</text:span><text:s/>administravimo ir apskaitos informacinėje sistemoje RuATIS ir Vietinės rinkliavos mokėtojams pateikia Mokėjimo pranešimus.</text:p>
      <text:p text:style-name="P846">120. Savivaldybės administracijos surenkamosios sąskaitos išrašus Mokesčių ir turto skyrius importuoja į RuATIS.</text:p>
      <text:p text:style-name="P847">121. Mokesčių ir turto skyrius kiekvieno mėnesio paskutinę darbo dieną iš surenkamosios sąskaitos lėšas perveda į Savivaldybės biudžeto einamąją sąskaitą.</text:p>
      <text:p text:style-name="P848">122. Pasibaigus mėnesiui per 15 kalendorinių dienų Mokesčių ir turto skyriaus atsakingas specialistas pateikia Savivaldybės administracijos Buhalterinės apskaitos skyriui (toliau<text:s/><text:span text:style-name="T849">–</text:span><text:s/>Buhalterinės apskaitos skyrius) ataskaitą (kitų savivaldybės iždo pajamų ataskaitos forma S6) bei suveda duomenis į <text:s/>buhalterinės apskaitos informacinę sistemą FINAS.</text:p>
      <text:p text:style-name="P850">123. Pasibaigus ketvirčiui per 15 kalendorinių dienų Mokesčių ir turto skyriaus atsakingas specialistas pateikia Savivaldybės administracijos Finansų skyriui (toliau – Finansų skyrius) ataskaitą (kitų savivaldybės iždo pajamų ataskaitos forma S6).</text:p>
      <text:p text:style-name="P851">124. Pasibaigus metams iki sausio 15 d. Mokesčių ir turto skyrius pateikia informaciją (sąrašą) apie viešojo sektoriaus subjektams priskaičiuotas ir jų sumokėtas Vietinės rinkliavos sumas <text:s/>Buhalterinės apskaitos skyriui dėl duomenų suderinimo VSAKIS sistemoje.</text:p>
      <text:p text:style-name="P852"/>
      <text:p text:style-name="P853"><text:span text:style-name="T854">XVI</text:span><text:span text:style-name="T855"><text:s/>SKYRIUS</text:span></text:p>
      <text:p text:style-name="P856"><text:span text:style-name="T857">VIETINĖS RINKLIAVOS RINKIMO KONTROLĖ IR<text:s/></text:span></text:p>
      <text:p text:style-name="P858"><text:span text:style-name="T859">LĖŠŲ PANAUDOJIMAS</text:span></text:p>
      <text:p text:style-name="P860"/>
      <text:p text:style-name="P861"><text:span text:style-name="T862">125</text:span><text:span text:style-name="T863">. Vietinės rinkliavos įmokų rinkimą kontroliuoja Savivaldybės administracija ir Savivaldybės kontrolės ir audito tarnyba.<text:s/></text:span></text:p>
      <text:p text:style-name="P864"><text:span text:style-name="T865">126</text:span><text:span text:style-name="T866">. Vietinės rinkliavos lėšos naudojamos išimtinai komunalinių atliekų surinkimo iš atliekų turėtojų ir atliekų sutvarkymo sistemos, vietinės rinkliavos administravimo, visuomenės švietimo ir informavimo sąnaudoms padengti.</text:span></text:p>
      <text:p text:style-name="P867"/>
      <text:p text:style-name="P868"><text:span text:style-name="T869">XVII</text:span><text:span text:style-name="T870"><text:s/>SKYRIUS</text:span></text:p>
      <text:p text:style-name="P871"><text:span text:style-name="T872">BAIGIAMOSIOS NUOSTATOS</text:span></text:p>
      <text:p text:style-name="P873"/>
      <text:p text:style-name="P874"><text:span text:style-name="T875">127</text:span><text:span text:style-name="T876">. Už Registro duomenų pakeitimus yra atsakingi Mokesčių ir turto skyriaus ir<text:s/></text:span>Savivaldybės administracijos s<text:span text:style-name="T877">eniūnijų darbuotojai (toliau – Savivaldybės administracijos darbuotojai), kuriems suteiktos teisės dirbti su RuATIS.</text:span></text:p>
      <text:p text:style-name="P878"><text:span text:style-name="T879">128</text:span><text:span text:style-name="T880">. Savivaldybės administracijos darbuotojai tvarko Registro duomenis RuATIS, vadovaujantis Lietuvos Respublikos asmens duomenų teisinės apsaugos įstatymu. <text:s/></text:span></text:p>
      <text:p text:style-name="P881"><text:span text:style-name="T882">129</text:span><text:span text:style-name="T883">. Vietinės rinkliavos administravimo veiksmai, neaprašyti šiuose Nuostatuose, atliekami vadovaujantis Lietuvos Respublikos įstatymais bei kitais vietinių rinkliavų administravimo tvarką reglamentuojančiais teisės aktais.</text:span></text:p>
      <text:p text:style-name="P884"><text:span text:style-name="T885">130</text:span><text:span text:style-name="T886">. Šių nuostatų įgyvendinimą kontroliuoja Savivaldybės administracijos direktorius ir jo įgalioti asmenys.<text:s/></text:span></text:p>
      <text:p text:style-name="P887"><text:span text:style-name="T88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Kazlienė</meta:initial-creator>
    <dc:creator>adlibuser</dc:creator>
    <meta:creation-date>2020-12-30T05:03:00Z</meta:creation-date>
    <dc:date>2020-12-30T05:03:00Z</dc:date>
    <meta:template xlink:href="Normal.dotm" xlink:type="simple"/>
    <meta:editing-cycles>2</meta:editing-cycles>
    <meta:editing-duration>PT0S</meta:editing-duration>
    <meta:document-statistic meta:page-count="13" meta:paragraph-count="408" meta:word-count="5461" meta:character-count="43717" meta:row-count="1208" meta:non-whitespace-character-count="38664"/>
  </office:meta>
</office:document-meta>
</file>