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font-size="10pt" style:font-size-asian="10pt"/>
    </style:style>
    <style:style style:name="T28" style:parent-style-name="DefaultParagraphFont" style:family="text">
      <style:text-properties style:font-size-complex="12pt"/>
    </style:style>
    <style:style style:name="T29" style:parent-style-name="DefaultParagraphFont" style:family="text">
      <style:text-properties style:font-name="TimesLT" fo:font-size="10pt" style:font-size-asian="10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fo:font-size="10pt" style:font-size-asian="10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50%"/>
    </style:style>
    <style:style style:name="P191" style:parent-style-name="Normal" style:family="paragraph">
      <style:paragraph-properties fo:line-height="150%"/>
    </style:style>
    <style:style style:name="P192" style:parent-style-name="Normal" style:family="paragraph">
      <style:paragraph-properties fo:line-height="150%"/>
    </style:style>
    <style:style style:name="P193" style:parent-style-name="Normal" style:family="paragraph">
      <style:paragraph-properties fo:line-height="15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master-page-name="MPF1" style:family="paragraph">
      <style:paragraph-properties fo:break-before="page" fo:margin-left="3.0625in" style:page-number="1">
        <style:tab-stops>
          <style:tab-stop style:type="left" style:position="-1.7902in"/>
          <style:tab-stop style:type="left" style:position="-1.1541in"/>
          <style:tab-stop style:type="left" style:position="-0.518in"/>
          <style:tab-stop style:type="left" style:position="-0.4375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s>
      </style:paragraph-properties>
      <style:text-properties style:font-size-complex="12pt" style:language-asian="lt" style:country-asian="LT"/>
    </style:style>
    <style:style style:name="P204" style:parent-style-name="Normal" style:family="paragraph">
      <style:paragraph-properties fo:margin-left="3.0625in">
        <style:tab-stops>
          <style:tab-stop style:type="left" style:position="-1.7902in"/>
          <style:tab-stop style:type="left" style:position="-1.1541in"/>
          <style:tab-stop style:type="left" style:position="-0.518in"/>
          <style:tab-stop style:type="left" style:position="-0.4375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s>
      </style:paragraph-properties>
      <style:text-properties style:font-size-complex="12pt" style:language-asian="lt" style:country-asian="LT"/>
    </style:style>
    <style:style style:name="P205" style:parent-style-name="Normal" style:family="paragraph">
      <style:paragraph-properties fo:margin-left="3.0625in">
        <style:tab-stops>
          <style:tab-stop style:type="left" style:position="-1.7902in"/>
          <style:tab-stop style:type="left" style:position="-1.1541in"/>
          <style:tab-stop style:type="left" style:position="-0.518in"/>
          <style:tab-stop style:type="left" style:position="-0.4375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P208" style:parent-style-name="Normal" style:family="paragraph">
      <style:paragraph-properties fo:margin-left="3.0625in">
        <style:tab-stops>
          <style:tab-stop style:type="left" style:position="-1.7902in"/>
          <style:tab-stop style:type="left" style:position="-1.1541in"/>
          <style:tab-stop style:type="left" style:position="-0.518in"/>
          <style:tab-stop style:type="left" style:position="-0.4375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s>
      </style:paragraph-properties>
      <style:text-properties style:font-size-complex="12pt" style:language-asian="lt" style:country-asian="LT"/>
    </style:style>
    <style:style style:name="P209" style:parent-style-name="Normal" style:family="paragraph">
      <style:paragraph-properties fo:margin-left="3.0625in" fo:text-indent="0.043in">
        <style:tab-stops>
          <style:tab-stop style:type="left" style:position="-1.7902in"/>
          <style:tab-stop style:type="left" style:position="-1.1541in"/>
          <style:tab-stop style:type="left" style:position="-0.518in"/>
          <style:tab-stop style:type="left" style:position="-0.4375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s>
      </style:paragraph-properties>
      <style:text-properties style:font-size-complex="12pt" style:language-asian="lt" style:country-asian="LT"/>
    </style:style>
    <style:style style:name="P210" style:parent-style-name="Normal" style:family="paragraph">
      <style:paragraph-properties fo:line-height="150%" fo:margin-left="3.0625in">
        <style:tab-stops>
          <style:tab-stop style:type="left" style:position="-0.4375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fo:color="#0000FF"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1722in">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break-before="page" fo:text-align="center"/>
    </style:style>
    <style:style style:name="P446" style:parent-style-name="Normal" style:family="paragraph">
      <style:paragraph-properties fo:margin-left="4.4375in" fo:text-indent="0.0152in">
        <style:tab-stops>
          <style:tab-stop style:type="left" style:position="-3.1652in"/>
          <style:tab-stop style:type="left" style:position="-2.5291in"/>
          <style:tab-stop style:type="left" style:position="-1.893in"/>
          <style:tab-stop style:type="left" style:position="-1.2569in"/>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indent="0.3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1" style:family="table-column">
      <style:table-column-properties style:column-width="2.159in"/>
    </style:style>
    <style:style style:name="TableColumn492" style:family="table-column">
      <style:table-column-properties style:column-width="2.1451in"/>
    </style:style>
    <style:style style:name="TableColumn493" style:family="table-column">
      <style:table-column-properties style:column-width="2.1451in"/>
    </style:style>
    <style:style style:name="Table490" style:family="table">
      <style:table-properties style:width="6.4493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indent="2.4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break-before="page"/>
    </style:style>
    <style:style style:name="P511" style:parent-style-name="Normal" style:family="paragraph">
      <style:paragraph-properties fo:margin-left="4.4375in" fo:text-indent="0.0152in">
        <style:tab-stops>
          <style:tab-stop style:type="left" style:position="-3.1652in"/>
          <style:tab-stop style:type="left" style:position="-2.5291in"/>
          <style:tab-stop style:type="left" style:position="-1.893in"/>
          <style:tab-stop style:type="left" style:position="-1.2569in"/>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indent="0.43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indent="2.2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indent="0.3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44" style:family="table-column">
      <style:table-column-properties style:column-width="2.159in"/>
    </style:style>
    <style:style style:name="TableColumn545" style:family="table-column">
      <style:table-column-properties style:column-width="2.1451in"/>
    </style:style>
    <style:style style:name="TableColumn546" style:family="table-column">
      <style:table-column-properties style:column-width="2.1451in"/>
    </style:style>
    <style:style style:name="Table543" style:family="table">
      <style:table-properties style:width="6.4493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indent="2.3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line-height="150%"/>
    </style:style>
    <style:style style:name="P560" style:parent-style-name="Normal" style:master-page-name="MPF2" style:family="paragraph">
      <style:paragraph-properties fo:break-before="page" fo:margin-left="3.25in" style:page-number="1">
        <style:tab-stops>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size-complex="12pt" style:language-asian="lt" style:country-asian="LT"/>
    </style:style>
    <style:style style:name="P566" style:parent-style-name="Normal" style:family="paragraph">
      <style:paragraph-properties fo:margin-left="3.25in">
        <style:tab-stops>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P569" style:parent-style-name="Normal" style:family="paragraph">
      <style:paragraph-properties fo:margin-left="3.25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2004 M. SAUSIO 6 D. ĮSAKYMO NR. A1-4 „DĖL TEISĖS AKTŲ, NUMATYTŲ</text:p>
      <text:p text:style-name="P16">LIETUVOS RESPUBLIKOS VALSTYBĖS ĮMONĖS IGNALINOS ATOMINĖS</text:p>
      <text:p text:style-name="P17">ELEKTRINĖS DARBUOTOJŲ PAPILDOMŲ UŽIMTUMO IR SOCIALINIŲ GARANTIJŲ</text:p>
      <text:p text:style-name="P18">ĮSTATYME, PATVIRTINIMO“ PAKEITIMO</text:p>
      <text:p text:style-name="P19"/>
      <text:p text:style-name="P20">2018 m. birželio 20 d. Nr. A1-304</text:p>
      <text:p text:style-name="P21">Vilnius</text:p>
      <text:p text:style-name="P22"/>
      <text:p text:style-name="P23"/>
      <text:p text:style-name="P24"><text:span text:style-name="T25">1</text:span><text:span text:style-name="T26">.</text:span><text:span text:style-name="T27"><text:s/></text:span><text:span text:style-name="T28">P a k e i č i u</text:span><text:span text:style-name="T29"><text:s/></text:span><text:span text:style-name="T30">Individualių planų sudarymo tvarkos aprašą, patvirtintą Lietuvos Respublikos socialinės apsaugos ir darbo ministro 2004 m. sausio 6 d. įsakymu Nr. A1-4 „Dėl teisės aktų, numatytų Lietuvos Respublikos valstybės įmonės Ignalinos atominės elektrinės darbuotojų papildomų užimtumo ir socialinių garantijų įstatyme, patvirtinimo“, ir jį išdėstau nauja redakcija (pridedama). <text:s/></text:span></text:p>
      <text:p text:style-name="P31"><text:span text:style-name="T32">2</text:span><text:span text:style-name="T33">. P a k e i č i u Papildomos išeitinės išmokos mokėjimo tvarkos aprašą, patvirtintą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4"><text:span text:style-name="T35">2.1</text:span><text:span text:style-name="T36">. Pakeičiu 2 punktą ir jį išdėstau taip:<text:s/></text:span></text:p>
      <text:p text:style-name="P37"><text:span text:style-name="T38">„</text:span><text:span text:style-name="T39">2</text:span><text:span text:style-name="T40">. Papildomas išeitines išmokas skiria ir moka Užimtumo tarnyba<text:s/></text:span><text:span text:style-name="T41">prie Lietuvos Respublikos socialinės apsaugos ir darbo ministerijos (toliau – Užimtumo tarnyba)</text:span><text:span text:style-name="T42">, vadovaudamasi Įstatymu ir Aprašu.“</text:span></text:p>
      <text:p text:style-name="P43"><text:span text:style-name="T44">2.2</text:span><text:span text:style-name="T45">. Pakeičiu 4 punktą ir jį išdėstau taip:<text:s/></text:span></text:p>
      <text:p text:style-name="P46"><text:span text:style-name="T47">„</text:span><text:span text:style-name="T48">4</text:span><text:span text:style-name="T49">. Asmuo, pretenduojantis į papildomą išeitinę išmoką, privalo per vieną mėnesį nuo atleidimo iš darbo Ignalinos AE dienos registruotis Užimtumo tarnyboje. Jeigu nurodytą terminą asmuo praleidžia dėl objektyvių priežasčių (ligos, sužalojimo ar nelaimingo<text:s/></text:span><text:soft-page-break/><text:span text:style-name="T50">atsitikimo), jo teisė gauti papildomą išmoką išlieka, tačiau ne ilgiau kaip 6 mėnesius nuo atleidimo iš darbo Ignalinos AE dienos.“</text:span></text:p>
      <text:p text:style-name="P51"><text:span text:style-name="T52">2.3</text:span><text:span text:style-name="T53">. Pakeičiu 5 punktą ir jį išdėstau taip:<text:s/></text:span></text:p>
      <text:p text:style-name="P54"><text:span text:style-name="T55">„</text:span><text:span text:style-name="T56">5</text:span><text:span text:style-name="T57">. Prašymą skirti papildomą išeitinę išmoką su Aprašo 6 punkte nurodytais dokumentais asmuo pateikia Užimtumo tarnybai.“</text:span></text:p>
      <text:p text:style-name="P58"><text:span text:style-name="T59">2.4</text:span><text:span text:style-name="T60">. Pakeičiu 9 punktą ir jį išdėstau taip:<text:s/></text:span></text:p>
      <text:p text:style-name="P61"><text:span text:style-name="T62">„</text:span><text:span text:style-name="T63">9</text:span><text:span text:style-name="T64">. Pajamų mokestį ir socialinio draudimo įmokas nuo papildomos išeitinės išmokos apskaičiuoja ir sumoka Užimtumo tarnyba.“</text:span></text:p>
      <text:p text:style-name="P65"><text:span text:style-name="T66">2.5</text:span><text:span text:style-name="T67">. Pakeičiu 11 punktą ir jį išdėstau taip:</text:span></text:p>
      <text:p text:style-name="P68"><text:span text:style-name="T69">„</text:span><text:span text:style-name="T70">11</text:span><text:span text:style-name="T71">. Atsisakiusi skirti papildomą išeitinę išmoką, Užimtumo tarnyba ne vėliau kaip per 3 kalendorines dienas nuo sprendimo priėmimo dienos turi išsiųsti (įteikti) pareiškėjui sprendimo nuorašą. Sprendime nurodoma atsisakymo skirti papildomą išeitinę išmoką priežastis ir sprendimo apskundimo tvarka. Asmens pateikti dokumentai grąžinami, o Užimtumo tarnyboje paliekami šių dokumentų nuorašai.“</text:span></text:p>
      <text:p text:style-name="P72"><text:span text:style-name="T73">2.6</text:span><text:span text:style-name="T74">. Pakeičiu 12 punktą ir jį išdėstau taip:</text:span></text:p>
      <text:p text:style-name="P75"><text:span text:style-name="T76">„</text:span><text:span text:style-name="T77">12</text:span><text:span text:style-name="T78">. Užimtumo tarnybos direktoriaus ar jo įgalioto asmens sprendimas neskirti papildomos išeitinės išmokos gali būti apskųstas teismui Lietuvos Respublikos administracinių bylų teisenos įstatymo nustatytais terminais ir tvarka.“</text:span></text:p>
      <text:p text:style-name="P79"><text:span text:style-name="T80">2.7</text:span><text:span text:style-name="T81">. Pakeičiu 13 punktą ir jį išdėstau taip:</text:span></text:p>
      <text:p text:style-name="P82"><text:span text:style-name="T83">„</text:span><text:span text:style-name="T84">13</text:span><text:span text:style-name="T85">. Asmenys, nuslėpę arba pateikę neteisingus duomenis ir dėl to gavę papildomą išeitinę išmoką, privalo per mėnesį nuo pareikalavimo dienos permokėtas lėšas grąžinti Užimtumo</text:span><text:span text:style-name="T86"><text:s/></text:span><text:span text:style-name="T87">tarnybai. Kilus ginčui, minėtos lėšos išieškomos teismo tvarka.“</text:span></text:p>
      <text:p text:style-name="P88"><text:span text:style-name="T89">3</text:span><text:span text:style-name="T90">. P a k e i č i u Priešpensinės bedarbio išmokos mokėjimo tvarkos aprašą, patvirtintą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91"><text:span text:style-name="T92">3.1</text:span><text:span text:style-name="T93">. Pakeičiu 2 punktą ir jį išdėstau taip:<text:s/></text:span></text:p>
      <text:p text:style-name="P94"><text:span text:style-name="T95">„</text:span><text:span text:style-name="T96">2</text:span><text:span text:style-name="T97">. Priešpensines bedarbio išmokas skiria ir moka Užimtumo tarnyba prie<text:s/></text:span><text:span text:style-name="T98">Lietuvos Respublikos socialinės apsaugos ir darbo ministerijos (toliau – Užimtumo tarnyba)</text:span><text:span text:style-name="T99">, vadovaudamasi Įstatymu ir Aprašu.“</text:span></text:p>
      <text:p text:style-name="P100"><text:span text:style-name="T101">3.2</text:span><text:span text:style-name="T102">. Pakeičiu 5 punktą ir jį išdėstau taip:</text:span></text:p>
      <text:p text:style-name="P103"><text:span text:style-name="T104">„</text:span><text:span text:style-name="T105">5</text:span><text:span text:style-name="T106">. Priešpensinės bedarbio išmokos mokėjimo laikotarpiu išmokos gavėjai apie tai, kad atsisako sudaryti Individualų užimtumo veiklos planą, raštu informuoja Užimtumo tarnybą.“</text:span></text:p>
      <text:p text:style-name="P107"><text:span text:style-name="T108">3.3</text:span><text:span text:style-name="T109">. Pripažįstu netekusiu galios 6 punktą.</text:span></text:p>
      <text:p text:style-name="P110"><text:span text:style-name="T111">3.4</text:span><text:span text:style-name="T112">. Pakeičiu 8 punktą ir jį išdėstau taip:</text:span></text:p>
      <text:p text:style-name="P113"><text:span text:style-name="T114">„</text:span><text:span text:style-name="T115">8</text:span><text:span text:style-name="T116">. Asmuo, turintis teisę į priešpensinę bedarbio išmoką ir norintis ją gauti, privalo būti įsiregistravęs Užimtumo tarnyboje ir kartu su Užimtumo tarnyba, valstybės įmone Ignalinos atomine elektrine (toliau – Ignalinos AE) pasirašęs individualų planą, kurio socialinių garantijų dalyje yra nurodyta priešpensinė bedarbio išmoka.“</text:span></text:p>
      <text:p text:style-name="P117"><text:span text:style-name="T118">3.5</text:span><text:span text:style-name="T119">. Pakeičiu 9 punkto pirmąją pastraipą ir ją išdėstau taip:</text:span></text:p>
      <text:p text:style-name="P120"><text:span text:style-name="T121">„</text:span><text:span text:style-name="T122">9</text:span><text:span text:style-name="T123">. Prie prašymo Užimtumo tarnybai skirti priešpensinę bedarbio išmoką pridedami šie dokumentai:“.</text:span></text:p>
      <text:p text:style-name="P124"><text:span text:style-name="T125">3.6</text:span><text:span text:style-name="T126">. Pakeičiu 10 punkto pirmąją pastraipą ir ją išdėstau taip:</text:span></text:p>
      <text:p text:style-name="P127"><text:span text:style-name="T128">„</text:span><text:span text:style-name="T129">10</text:span><text:span text:style-name="T130">. Užimtumo tarnyba priima sprendimą dėl priešpensinės bedarbio išmokos skyrimo ir nustato jos dydį per 5 darbo dienas nuo šių dokumentų ir duomenų gavimo dienos:“.</text:span></text:p>
      <text:p text:style-name="P131"><text:span text:style-name="T132">3.7</text:span><text:span text:style-name="T133">. Pakeičiu 14 punktą ir jį išdėstau taip:</text:span></text:p>
      <text:p text:style-name="P134"><text:span text:style-name="T135">„</text:span><text:span text:style-name="T136">14</text:span><text:span text:style-name="T137">. Užimtumo tarnyba apie priešpensinės bedarbio išmokos atitinkamiems asmenims paskyrimą informuoja Valstybinio socialinio draudimo fondo valdybos teritorinį skyrių.“</text:span></text:p>
      <text:p text:style-name="P138"><text:span text:style-name="T139">3.8</text:span><text:span text:style-name="T140">. Pakeičiu 18 punktą ir jį išdėstau taip:</text:span></text:p>
      <text:p text:style-name="P141"><text:span text:style-name="T142">„</text:span><text:span text:style-name="T143">18</text:span><text:span text:style-name="T144">. Priešpensinės bedarbio išmokos gavėjas, negalintis nustatytu laiku atvykti į Užimtumo tarnybą, privalo per 3 darbo dienas po nustatytos atvykimo dienos apie tai pranešti Užimtumo tarnybai telefonu, elektroniniu paštu arba paštu, nurodydamas neatvykimo priežastį.“</text:span></text:p>
      <text:p text:style-name="P145"><text:span text:style-name="T146">3.9</text:span><text:span text:style-name="T147">. Pakeičiu 19 punktą ir jį išdėstau taip:</text:span></text:p>
      <text:p text:style-name="P148"><text:span text:style-name="T149">„</text:span><text:span text:style-name="T150">19</text:span><text:span text:style-name="T151">. Svarbios priežastys, dėl kurių bedarbio statusas nėra panaikinamas, nustatytos<text:s/></text:span><text:span text:style-name="T152">Užimtumo įstatyme</text:span><text:span text:style-name="T153">. Svarbios priežastys pripažįstamos pateisinamomis, priešpensinės bedarbio išmokos gavėjui pateikus jas patvirtinančius dokumentus. Jam negalint pateikti šių dokumentų, sprendimą dėl svarbios priežasties pagrįstumo priima Užimtumo tarnyba. Užimtumo tarnyba turi teisę patikrinti nurodytos priežasties teisingumą.“</text:span></text:p>
      <text:p text:style-name="P154"><text:span text:style-name="T155">3.10</text:span><text:span text:style-name="T156">. Pripažįstu netekusiu galios 22 punktą.</text:span></text:p>
      <text:p text:style-name="P157"><text:span text:style-name="T158">3.11</text:span><text:span text:style-name="T159">. Pakeičiu 23 punktą ir jį išdėstau taip:</text:span></text:p>
      <text:p text:style-name="P160"><text:span text:style-name="T161">„</text:span><text:span text:style-name="T162">23</text:span><text:span text:style-name="T163">. Atsisakiusi skirti priešpensinę bedarbio išmoką, Užimtumo tarnyba ne vėliau kaip per 3 darbo dienas nuo sprendimo priėmimo dienos turi išsiųsti (įteikti) pareiškėjui sprendimo nuorašą. Sprendime nurodoma atsisakymo skirti priešpensinę bedarbio išmoką priežastis ir sprendimo apskundimo tvarka. Asmens pateikti dokumentai grąžinami, o Užimtumo tarnyboje paliekami šių dokumentų nuorašai.“</text:span></text:p>
      <text:p text:style-name="P164"><text:span text:style-name="T165">3.12</text:span><text:span text:style-name="T166">. Pakeičiu 24 punktą ir jį išdėstau taip:</text:span></text:p>
      <text:p text:style-name="P167"><text:span text:style-name="T168">„</text:span><text:span text:style-name="T169">24</text:span><text:span text:style-name="T170">. Užimtumo tarnybos direktoriaus ar jo įgalioto asmens sprendimas neskirti priešpensinės bedarbio išmokos gali būti apskųstas teismui Lietuvos Respublikos<text:s/></text:span><text:span text:style-name="T171">administracinių bylų teisenos įstatymo</text:span><text:span text:style-name="T172"><text:s/>nustatytais terminais ir tvarka.“</text:span></text:p>
      <text:p text:style-name="P173"><text:span text:style-name="T174">3.13</text:span><text:span text:style-name="T175">. Pakeičiu 25 punktą ir jį išdėstau taip:</text:span></text:p>
      <text:p text:style-name="P176"><text:span text:style-name="T177">„</text:span><text:span text:style-name="T178">25</text:span><text:span text:style-name="T179">. Asmenys, nuslėpę arba pateikę neteisingus duomenis ir dėl to gavę priešpensinę bedarbio išmoką, privalo per mėnesį nuo pareikalavimo dienos permokėtas lėšas grąžinti</text:span><text:span text:style-name="T180"><text:s/></text:span><text:span text:style-name="T181">Užimtumo tarnybai. Kilus ginčui, minėtos lėšos išieškomos teismo tvarka.“</text:span></text:p>
      <text:p text:style-name="P182"><text:span text:style-name="T183">4</text:span><text:span text:style-name="T184">. P a k e i č i u Persikėlimo išmokos apmokėjimo tvarkos aprašą, patvirtintą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span text:style-name="T185"><text:s/></text:span><text:span text:style-name="T186">ir jį išdėstau nauja redakcija (pridedama).</text:span></text:p>
      <text:p text:style-name="P187"><text:span text:style-name="T188">5</text:span><text:span text:style-name="T189">. Šis įsakymas įsigalioja 2018 m. spalio 1 d.<text:s/></text:span></text:p>
      <text:p text:style-name="P190"/>
      <text:p text:style-name="P191"/>
      <text:p text:style-name="P192"/>
      <text:p text:style-name="P193"><text:span text:style-name="T194">Socialinės apsaugos ir darbo ministras<text:s/></text:span><text:span text:style-name="T195"><text:tab/></text:span><text:span text:style-name="T196"><text:tab/></text:span><text:span text:style-name="T197"><text:tab/>Linas Kukuraitis</text:span></text:p>
      <text:soft-page-break/>
      <text:p text:style-name="P198">PATVIRTINTA</text:p>
      <text:p text:style-name="P204">Lietuvos Respublikos socialinės<text:s/></text:p>
      <text:p text:style-name="P205"><text:span text:style-name="T206">apsaugos ir darbo ministro 2004 m. sausio 6 d. įsakymu<text:s/></text:span><text:span text:style-name="T207">Nr. A1-4</text:span></text:p>
      <text:p text:style-name="P208">(Lietuvos Respublikos socialinės<text:s/></text:p>
      <text:p text:style-name="P209">apsaugos ir darbo ministro 2018 m.<text:s/></text:p>
      <text:p text:style-name="P210"><text:span text:style-name="T211">birželio 20 d. įsakymo Nr. A1-304 redakcija)</text:span></text:p>
      <text:p text:style-name="P212"/>
      <text:p text:style-name="P213"/>
      <text:p text:style-name="P214"><text:span text:style-name="T215">INDIVIDUALIŲ PLANŲ SUDARYMO TVARKOS APRAŠAS</text:span></text:p>
      <text:p text:style-name="P216"/>
      <text:p text:style-name="P217"><text:span text:style-name="T218">I</text:span><text:span text:style-name="T219"><text:s/>SKYRIUS</text:span></text:p>
      <text:p text:style-name="P220"><text:span text:style-name="T221">BENDROSIOS NUOSTATOS</text:span></text:p>
      <text:p text:style-name="P222"/>
      <text:p text:style-name="P223"><text:span text:style-name="T224">1</text:span><text:span text:style-name="T225">. Individualių planų sudarymo tvarkos aprašas (toliau – Aprašas) nustato Lietuvos Respublikos<text:s/></text:span><text:span text:style-name="T226">valstybės įmonės Ignalinos atominės elektrinės darbuotojų papildomų užimtumo ir socialinių garantijų įstatymo</text:span><text:span text:style-name="T227"><text:s/></text:span><text:span text:style-name="T228">(toliau – Įstatymas) 4 straipsnio – sudaryti atleidžiamiems ar atleistiems iš darbo valstybės įmonės Ignalinos atominės elektrinės (toliau – Ignalinos AE) darbuotojams individualius planus – įgyvendinimo tvarką.</text:span></text:p>
      <text:p text:style-name="P229"><text:span text:style-name="T230">2</text:span><text:span text:style-name="T231">. Individualaus plano sudarymo tikslas – padėti atleidžiamam iš darbo Ignalinos AE darbuotojui, susipažinusiam su Įstatyme numatytomis garantijomis ir jų įgyvendinimo sąlygomis, padėtimi darbo rinkoje bei įvertinusiam savo galimybes joje, priimti sprendimą dėl Įstatyme numatytų garantijų taikymo jo atleidimo iš darbo Ignalinos AE pasekmėms švelninti.</text:span></text:p>
      <text:p text:style-name="P232"><text:span text:style-name="T233">3</text:span><text:span text:style-name="T234">. Individualus planas – tai Aprašo 1 priede nustatytos formos dokumentas, pasirašytas atleidžiamo ar atleisto iš darbo Ignalinos AE darbuotojo, Ignalinos AE direktoriaus ir Užimtumo tarnybos prie Lietuvos Respublikos socialinės apsaugos ir darbo ministerijos (toliau – Užimtumo tarnyba)</text:span><text:span text:style-name="T235"><text:s/></text:span><text:span text:style-name="T236">direktoriaus</text:span><text:s/><text:span text:style-name="T237">ar jo įgalioto asmens, kuriame numatomos užimtumo priemonės ir socialinės garantijos, nustatytos Įstatyme, darbuotojų atleidimo iš darbo Ignalinos AE pasekmėms švelninti.<text:s/></text:span></text:p>
      <text:p text:style-name="P238"><text:span text:style-name="T239">4</text:span><text:span text:style-name="T240">. Lėšos atleidžiamų ar atleistų iš darbo Ignalinos AE darbuotojų individualiuose planuose nurodytoms Įstatymo garantijoms įgyvendinti gali būti skiriamos tik pasirašius šiuos planus.</text:span></text:p>
      <text:p text:style-name="P241"><text:span text:style-name="T242">5</text:span><text:span text:style-name="T243">. Apraše vartojamos sąvokos atitinka Įstatyme, Lietuvos Respublikos<text:s/></text:span><text:span text:style-name="T244">užimtumo įstatyme</text:span><text:span text:style-name="T245"><text:s/>ir Lietuvos Respublikos<text:s/></text:span><text:span text:style-name="T246">darbo kodekse</text:span><text:span text:style-name="T247"><text:s/>apibrėžtas sąvokas.</text:span></text:p>
      <text:p text:style-name="P248"/>
      <text:p text:style-name="P249"><text:span text:style-name="T250">II</text:span><text:span text:style-name="T251"><text:s/>SKYRIUS</text:span></text:p>
      <text:p text:style-name="P252"><text:span text:style-name="T253">INDIVIDUALAUS PLANO TURINYS</text:span></text:p>
      <text:p text:style-name="P254"/>
      <text:p text:style-name="P255"><text:span text:style-name="T256">6</text:span><text:span text:style-name="T257">. Individualiame plane gali būti numatomos šios užimtumo priemonės:</text:span></text:p>
      <text:p text:style-name="P258"><text:span text:style-name="T259">6.1</text:span><text:span text:style-name="T260">. įsidarbinimas į kompensuojamąsias darbo vietas;</text:span></text:p>
      <text:p text:style-name="P261"><text:span text:style-name="T262">6.2</text:span><text:span text:style-name="T263">. persikvalifikavimas ar kvalifikacijos kėlimas Ignalinos AE eksploatavimo nutraukimo darbams atlikti;</text:span></text:p>
      <text:p text:style-name="P264"><text:span text:style-name="T265">6.3</text:span><text:span text:style-name="T266">. lietuvių kalbos mokymasis.<text:s/></text:span></text:p>
      <text:p text:style-name="P267"><text:span text:style-name="T268">7</text:span><text:span text:style-name="T269">. Individualiame plane gali būti numatomos šios socialinės garantijos:<text:s/></text:span></text:p>
      <text:p text:style-name="P270"><text:span text:style-name="T271">7.1</text:span><text:span text:style-name="T272">. papildoma išeitinė išmoka;</text:span></text:p>
      <text:p text:style-name="P273"><text:span text:style-name="T274">7.2</text:span><text:span text:style-name="T275">. priešpensinė bedarbio išmoka;</text:span></text:p>
      <text:p text:style-name="P276"><text:span text:style-name="T277">7.3</text:span><text:span text:style-name="T278">. persikėlimo išmoka.<text:s/></text:span></text:p>
      <text:p text:style-name="P279"/>
      <text:p text:style-name="P280"><text:span text:style-name="T281">III</text:span><text:span text:style-name="T282"><text:s/>SKYRIUS</text:span></text:p>
      <text:p text:style-name="P283"><text:span text:style-name="T284">INDIVIDUALIŲ PLANŲ SUDARYMAS</text:span></text:p>
      <text:p text:style-name="P285"/>
      <text:p text:style-name="P286"><text:span text:style-name="T287">8</text:span><text:span text:style-name="T288">. Ignalinos AE per 5 darbo dienas po raštiško numatomų atleisti iš darbo Ignalinos AE darbuotojų įspėjimo, kad darbo sutartis nutraukiama, Užimtumo tarnybai pateikia:</text:span></text:p>
      <text:p text:style-name="P289"><text:span text:style-name="T290">8.1</text:span><text:span text:style-name="T291">. kiekvieno darbuotojo raštiško įspėjimo apie atleidimą iš darbo Ignalinos AE kopiją;</text:span></text:p>
      <text:p text:style-name="P292"><text:span text:style-name="T293">8.2</text:span><text:span text:style-name="T294">. duomenis apie kiekvieną darbuotoją:</text:span></text:p>
      <text:p text:style-name="P295"><text:span text:style-name="T296">8.2.1</text:span><text:span text:style-name="T297">. gimimo datą;</text:span></text:p>
      <text:p text:style-name="P298"><text:span text:style-name="T299">8.2.2</text:span><text:span text:style-name="T300">. priėmimo į darbą Ignalinos AE datą;</text:span></text:p>
      <text:p text:style-name="P301"><text:span text:style-name="T302">8.2.3</text:span><text:span text:style-name="T303">. gyvenamosios vietos adresą, telefoną;</text:span></text:p>
      <text:p text:style-name="P304"><text:span text:style-name="T305">8.2.4</text:span><text:span text:style-name="T306">. padalinio, kuriame dirba, pavadinimą ir pareigas;</text:span></text:p>
      <text:p text:style-name="P307"><text:span text:style-name="T308">8.2.5</text:span><text:span text:style-name="T309">. sąrašą pareigų, kurias jis ėjo;</text:span></text:p>
      <text:p text:style-name="P310"><text:span text:style-name="T311">8.2.6</text:span><text:span text:style-name="T312">. šeiminę padėtį ir šeimos narių sudėtį;</text:span></text:p>
      <text:p text:style-name="P313"><text:span text:style-name="T314">8.2.7</text:span><text:span text:style-name="T315">. išsilavinimą;</text:span></text:p>
      <text:p text:style-name="P316"><text:span text:style-name="T317">8.2.8</text:span><text:span text:style-name="T318">. mokymo įstaigų suteiktas kvalifikacijas;</text:span></text:p>
      <text:p text:style-name="P319"><text:span text:style-name="T320">8.2.9</text:span><text:span text:style-name="T321">. lietuvių kalbos mokėjimo lygį.</text:span></text:p>
      <text:p text:style-name="P322"><text:span text:style-name="T323">9</text:span><text:span text:style-name="T324">. Ignalinos AE sudaro sąlygas atleidžiamiems iš darbo Ignalinos AE darbuotojams darbo metu pagal su ja suderintą grafiką dalyvauti rengiant individualius planus.</text:span></text:p>
      <text:p text:style-name="P325"><text:span text:style-name="T326">10</text:span><text:span text:style-name="T327">. Užimtumo tarnyba:</text:span></text:p>
      <text:p text:style-name="P328"><text:span text:style-name="T329">10.1</text:span><text:span text:style-name="T330">. organizuoja individualaus plano rengimą;</text:span></text:p>
      <text:p text:style-name="P331"><text:span text:style-name="T332">10.2</text:span><text:span text:style-name="T333">. per 30 kalendorinių dienų nuo Aprašo 8 punkte nurodytos informacijos apie atleidžiamus iš darbo Ignalinos AE darbuotojus gavimo dienos tvirtina suderintą su Ignalinos AE individualių planų sudarymo veiksmų planą, kuriame išvardyti veiksmai (nurodant jų įgyvendinimo terminus, renginių datas ir atsakingus vykdytojus), skirti:<text:s/></text:span></text:p>
      <text:p text:style-name="P334"><text:span text:style-name="T335">10.2.1</text:span><text:span text:style-name="T336">. visiems atleidžiamiems ar atleistiems iš darbo Ignalinos AE darbuotojams supažindinti su individualių planų tikslais, individualių planų sudarymo veiksmų planu, darbuotojų, nedalyvaujančių rengiant individualius planus, atsakomybe;</text:span></text:p>
      <text:p text:style-name="P337"><text:span text:style-name="T338">10.2.2</text:span><text:span text:style-name="T339">. atleidžiamiems iš darbo Ignalinos AE darbuotojams informuoti apie Įstatyme numatytas užimtumo ir socialines garantijas, ir jų įgyvendinimą;</text:span></text:p>
      <text:p text:style-name="P340"><text:span text:style-name="T341">10.2.3</text:span><text:span text:style-name="T342">. informuoti apie įsidarbinimo galimybes;</text:span></text:p>
      <text:p text:style-name="P343"><text:span text:style-name="T344">10.2.4</text:span><text:span text:style-name="T345">. konsultuoti profesijos pasirinkimo ir persikvalifikavimo klausimais;</text:span></text:p>
      <text:p text:style-name="P346"><text:span text:style-name="T347">10.2.5</text:span><text:span text:style-name="T348">. konsultacijoms dėl tolesnės integracijos į darbo rinką ir kitais darbuotojams rūpimais socialiniais klausimais organizuoti;</text:span></text:p>
      <text:p text:style-name="P349"><text:span text:style-name="T350">10.3</text:span><text:span text:style-name="T351">. atsako už veiksmų, skirtų individualiems planams sudaryti, įgyvendinimo koordinavimą ir vykdo individualių planų sudarymo veiksmų plane jai numatytus įgyvendinti veiksmus;</text:span></text:p>
      <text:p text:style-name="P352"><text:span text:style-name="T353">10.4</text:span><text:span text:style-name="T354">. parengia individualius planus, užpildydama Aprašo 1 priede pateiktą formą (po vieną egzempliorių kiekvienam individualų planą pasirašiusiam asmeniui);</text:span></text:p>
      <text:p text:style-name="P355"><text:span text:style-name="T356">10.5</text:span><text:span text:style-name="T357">. keičia individualius planus;</text:span></text:p>
      <text:p text:style-name="P358"><text:span text:style-name="T359">10.6</text:span><text:span text:style-name="T360">. organizuoja užimtumo priemonių ir socialinių garantijų, nurodytų individualiuose planuose, įgyvendinimą;<text:s/></text:span></text:p>
      <text:p text:style-name="P361"><text:span text:style-name="T362">10.7</text:span><text:span text:style-name="T363">. saugo individualius planus.</text:span></text:p>
      <text:p text:style-name="P364"><text:span text:style-name="T365">11</text:span><text:span text:style-name="T366">. Atleidžiamas ar atleistas iš darbo Ignalinos AE darbuotojas, negalintis nustatytu laiku atvykti į Užimtumo tarnybą, privalo per 3 darbo dienas po nustatytos atvykimo dienos apie tai pranešti Užimtumo tarnybai telefonu, elektroniniu paštu arba paštu, nurodydamas neatvykimo priežastį.</text:span></text:p>
      <text:p text:style-name="P367"><text:span text:style-name="T368">12</text:span><text:span text:style-name="T369">. Atleidžiamam ar atleistam iš darbo Ignalinos AE darbuotojui, be pateisinamų priežasčių, nurodytų<text:s/></text:span><text:span text:style-name="T370">Užimtumo įstatymo 24</text:span><text:span text:style-name="T371"><text:s/>straipsnio 5 ir 6 dalyse, nedalyvaujančiam rengiant individualų planą, Užimtumo tarnybos direktoriaus ar jo įgalioto asmens sprendimu<text:s/></text:span><text:soft-page-break/><text:span text:style-name="T372">individualus planas gali būti nesudaromas ir šis asmuo netenka papildomų užimtumo ir socialinių garantijų.</text:span></text:p>
      <text:p text:style-name="P373"/>
      <text:p text:style-name="P374"><text:span text:style-name="T375">IV</text:span><text:span text:style-name="T376"><text:s/>SKYRIUS</text:span></text:p>
      <text:p text:style-name="P377"><text:span text:style-name="T378">INDIVIDUALAUS PLANO KEITIMAS</text:span></text:p>
      <text:p text:style-name="P379"/>
      <text:p text:style-name="P380"><text:span text:style-name="T381">13</text:span><text:span text:style-name="T382">. Atleistas iš darbo Ignalinos AE darbuotojas, kuris buvo įdarbintas kompensuojamojoje darbo vietoje ir jo darbo sutartis nutraukta nepraėjus dvejiems metams nuo jos pasirašymo dienos dėl priežasčių, nurodytų<text:s/></text:span><text:span text:style-name="T383">Darbo kodekso 56</text:span><text:span text:style-name="T384"><text:s/>straipsnio 1 dalies 1 ir 2 punktuose bei<text:s/></text:span><text:span text:style-name="T385">57</text:span><text:span text:style-name="T386"><text:s/>straipsnio 1 dalyje, turi teisę kreiptis į Užimtumo tarnybą dėl individualaus plano pakeitimo, siekiant patikslinti Aprašo 6 punkte nurodytas priemones ir Aprašo 7 punkte nurodytas socialines garantijas.</text:span></text:p>
      <text:p text:style-name="P387"><text:span text:style-name="T388">14</text:span><text:span text:style-name="T389">. Atleidžiamo ar atleisto iš darbo Ignalinos AE darbuotojo individualus planas gali būti keičiamas, kai atleidžiamas ar atleistas iš darbo Ignalinos AE darbuotojas, Užimtumo tarnyba ir Ignalinos AE sutaria, kad dėl objektyvių aplinkybių įgyvendinti numatytas užimtumo priemones ar socialines garantijas netikslinga ir kad jas, siekiant švelninti atleidimo pasekmes, reikia keisti ar būtina papildyti naujomis.</text:span></text:p>
      <text:p text:style-name="P390"><text:span text:style-name="T391">15</text:span><text:span text:style-name="T392">. Individualaus plano keitimas įforminamas užpildant Aprašo 2 priede pateiktą Susitarimo dėl individualaus plano keitimo formą 3 egzemplioriais, įteikiant po vieną egzempliorių kiekvienam šį susitarimą pasirašiusiam asmeniui.</text:span></text:p>
      <text:p text:style-name="P393"/>
      <text:p text:style-name="P394"><text:span text:style-name="T395">V</text:span><text:span text:style-name="T396"><text:s/>SKYRIUS</text:span></text:p>
      <text:p text:style-name="P397"><text:span text:style-name="T398">ĮDARBINIMAS Į KOMPENSUOJAMĄSIAS DARBO VIETAS</text:span></text:p>
      <text:p text:style-name="P399"/>
      <text:p text:style-name="P400"><text:span text:style-name="T401">16</text:span><text:span text:style-name="T402">. Užimtumo tarnyba atleistus iš darbo Ignalinos AE darbuotojus, įsiregistravusius Užimtumo tarnyboje ir atitinkančius darbo reikalavimus, siunčia įsidarbinti įsteigtoje kompensuojamojoje darbo vietoje.</text:span></text:p>
      <text:p text:style-name="P403"><text:span text:style-name="T404">17</text:span><text:span text:style-name="T405">. Dėl atleistų iš darbo Ignalinos AE darbuotojų įdarbinimo kompensuojamosiose darbo vietose raštu gali kreiptis<text:s/></text:span><text:span text:style-name="T406">Užimtumo įstatymo 35</text:span><text:span text:style-name="T407"><text:s/>straipsnio 4 dalyje nurodyti darbdaviai.</text:span></text:p>
      <text:p text:style-name="P408"><text:span text:style-name="T409">18</text:span><text:span text:style-name="T410">. Darbdaviams, įsteigusiems kompensuojamąsias darbo vietas ir įdarbinusiems atleistus iš darbo Ignalinos AE darbuotojus, už kiekvieną įsteigtą darbo vietą Užimtumo tarnyba išmoka 24 Lietuvos Respublikos Vyriausybės patvirtintų minimaliųjų mėnesinių algų (toliau – MMA) dydžio kompensaciją šia tvarka:</text:span></text:p>
      <text:p text:style-name="P411"><text:span text:style-name="T412">18.1</text:span><text:span text:style-name="T413">. per 5 darbo dienas perveda 12 MMA dydžio kompensaciją, gavusi darbdavio pažymą apie darbuotojo įdarbinimą pagal neterminuotą darbo sutartį bei šios sutarties kopiją;</text:span></text:p>
      <text:p text:style-name="P414"><text:span text:style-name="T415">18.2</text:span><text:span text:style-name="T416">. po 12 mėnesių nuo darbo sutarties su atleistu iš darbo Ignalinos AE darbuotoju įsigaliojimo dienos 12 mėnesių kas mėnesį perveda įdarbintųjų darbo laikotarpiu po 1 MMA dydžio kompensaciją per 5 darbo dienas nuo dokumentų, patvirtinančių darbuotojo praeitą mėnesį dirbtą darbo laiką ir išmokėtą darbo užmokestį, pateikimo dienos.</text:span></text:p>
      <text:p text:style-name="P417"><text:span text:style-name="T418">19</text:span><text:span text:style-name="T419">. Darbdaviai, nutraukę darbo sutartį su Užimtumo tarnybos siųstu atleistu iš darbo Ignalinos AE darbuotoju, privalo pranešti Užimtumo tarnybai apie nutrauktą darbo sutartį ir priimti kitą jos siunčiamą atleistą iš darbo Ignalinos AE darbuotoją.</text:span></text:p>
      <text:p text:style-name="P420"><text:span text:style-name="T421">20</text:span><text:span text:style-name="T422">. Darbdavys, atleidęs įdarbintą Užimtumo tarnybos siųstą atleistą iš darbo Ignalinos AE darbuotoją nepraėjus 12 mėnesių nuo jo įdarbinimo, privalo grąžinti Užimtumo tarnybai jam išmokėtą kompensaciją už tos darbo vietos įsteigimą per 30 kalendorinių dienų nuo šio darbuotojo atleidimo dienos.</text:span></text:p>
      <text:p text:style-name="P423"><text:span text:style-name="T424">21</text:span><text:span text:style-name="T425">. Pasibaigęs kompensacijų mokėjimas negali būti Užimtumo tarnybos siųsto atleisto iš darbo Ignalinos AE darbuotojo atleidimo iš darbo priežastis.</text:span></text:p>
      <text:p text:style-name="P426"><text:span text:style-name="T427">22</text:span><text:span text:style-name="T428">. Užimtumo tarnyba tvarko įdarbintų atleistų iš darbo Ignalinos AE darbuotojų bei <text:s/>darbdaviams išmokėtų kompensacijų apskaitą.<text:s/></text:span></text:p>
      <text:p text:style-name="P429"/>
      <text:p text:style-name="P430"><text:span text:style-name="T431">VI</text:span><text:span text:style-name="T432"><text:s/>SKYRIUS</text:span></text:p>
      <text:p text:style-name="P433"><text:span text:style-name="T434">GINČŲ DĖL INDIVIDUALAUS PLANO SUDARYMO IR JO ĮGYVENDINIMO</text:span></text:p>
      <text:p text:style-name="P435"><text:span text:style-name="T436">NAGRINĖJIMAS</text:span></text:p>
      <text:p text:style-name="P437"/>
      <text:p text:style-name="P438"><text:span text:style-name="T439">23</text:span><text:span text:style-name="T440">. Atleidžiami ar atleisti iš darbo Ignalinos AE darbuotojai skundus dėl ginčų, iškilusių sudarant individualius planus, gali teikti teismui Lietuvos Respublikos<text:s/></text:span><text:span text:style-name="T441">administracinių bylų teisenos įstatymo</text:span><text:span text:style-name="T442"><text:s/>nustatytais terminais ir tvarka.</text:span></text:p>
      <text:p text:style-name="P443"/>
      <text:p text:style-name="P444">___________________________________</text:p>
      <text:p text:style-name="P445"/>
      <text:p text:style-name="P446"><text:span text:style-name="T447">Individualių planų sudarymo<text:s/></text:span></text:p>
      <text:p text:style-name="P448">tvarkos aprašo<text:s/></text:p>
      <text:p text:style-name="P449"><text:span text:style-name="T450">1</text:span><text:span text:style-name="T451"><text:s/>priedas</text:span></text:p>
      <text:p text:style-name="P452"/>
      <text:p text:style-name="P453"><text:span text:style-name="T454">(Individualaus plano forma)</text:span></text:p>
      <text:p text:style-name="P455"><text:span text:style-name="T456">INDIVIDUALUS PLANAS</text:span></text:p>
      <text:p text:style-name="P457"/>
      <text:p text:style-name="P458">_________________________________________________________________</text:p>
      <text:p text:style-name="P459">(atleidžiamo ar atleisto iš darbo darbuotojo vardas ir pavardė)</text:p>
      <text:p text:style-name="P460"/>
      <text:p text:style-name="P461">20 <text:s text:c="4"/>m. <text:s text:c="25"/>d.</text:p>
      <text:p text:style-name="P462"/>
      <text:p text:style-name="P463"><text:span text:style-name="T464">Šiuo individualiu planu nustatoma, kokios bus taikomos užimtumo priemonės ir socialinės garantijos, nustatytos Lietuvos Respublikos<text:s/></text:span><text:span text:style-name="T465">valstybės įmonės Ignalinos atominės elektrinės darbuotojų papildomų užimtumo ir socialinių garantijų įstatyme</text:span><text:span text:style-name="T466">, siekiant švelninti darbuotojų atleidimo iš darbo valstybės įmonėje Ignalinos atominėje elektrinėje (toliau – Ignalinos AE) pasekmes.</text:span></text:p>
      <text:p text:style-name="P467"/>
      <text:p text:style-name="P468"><text:span text:style-name="T469">1</text:span><text:span text:style-name="T470">. Užimtumo priemonės:</text:span></text:p>
      <text:p text:style-name="P471">________________________________________________________________</text:p>
      <text:p text:style-name="P472"><text:span text:style-name="T473">(išvardyti, kurios iš Individualių planų sudarymo tvarkos aprašo, patvirtinto Lietuvos Respublikos socialinės apsaugos ir darbo ministro 2004 m. sausio 6 d. įsakymu<text:s/></text:span><text:span text:style-name="T474">Nr. A1-4</text:span><text:span text:style-name="T475"><text:s/>„Dėl teisės aktų, numatytų Lietuvos Respublikos<text:s/></text:span><text:span text:style-name="T476">valstybės įmonės Ignalinos atominės elektrinės darbuotojų papildomų užimtumo ir socialinių garantijų įstatyme</text:span><text:span text:style-name="T477">, patvirtinimo“ (toliau – Aprašas), 6 punkte nurodytų priemonių bus taikomos)</text:span></text:p>
      <text:p text:style-name="P478"/>
      <text:p text:style-name="P479"><text:span text:style-name="T480">2</text:span><text:span text:style-name="T481">. Socialinės garantijos:</text:span></text:p>
      <text:p text:style-name="P482">________________________________________________________________</text:p>
      <text:p text:style-name="P483">(išvardyti, kurios iš Aprašo 7 punkte nurodytų socialinių garantijų bus taikomos)</text:p>
      <text:p text:style-name="P484"/>
      <text:p text:style-name="P485">____________________<text:s/><text:tab/>____________________<text:s/><text:tab/><text:tab/>_____________________</text:p>
      <text:p text:style-name="P486">(vardas ir pavardė) <text:s text:c="15"/>(vardas ir pavardė) <text:s text:c="13"/><text:tab/><text:tab/>(vardas ir pavardė)</text:p>
      <text:p text:style-name="P487">____________________<text:tab/><text:s/>____________________<text:s/><text:tab/><text:tab/>_____________________</text:p>
      <text:p text:style-name="P488">(parašas) <text:s text:c="31"/>(parašas) <text:s text:c="33"/><text:tab/>(paraša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Atleidžiamas ar atleistas iš darbo Ignalinos AE darbuotojas</text:p>
          </table:table-cell>
          <table:table-cell table:style-name="TableCell497">
            <text:p text:style-name="P498">Užimtumo tarnybos direktorius</text:p>
            <text:p text:style-name="P499">ar jo įgaliotas asmuo</text:p>
          </table:table-cell>
          <table:table-cell table:style-name="TableCell500">
            <text:p text:style-name="P501">Ignalinos AE direktorius</text:p>
          </table:table-cell>
        </table:table-row>
      </table:table>
      <text:p text:style-name="P502"/>
      <text:p text:style-name="P503"/>
      <text:p text:style-name="P504"><text:span text:style-name="T505">A. V. <text:s text:c="14"/></text:span><text:span text:style-name="T506"><text:tab/></text:span><text:span text:style-name="T507"><text:tab/><text:s/>A. V.</text:span></text:p>
      <text:p text:style-name="P508"><text:span text:style-name="T509">_________________</text:span></text:p>
      <text:p text:style-name="P510"/>
      <text:p text:style-name="P511"><text:span text:style-name="T512">Individualių planų sudarymo<text:s/></text:span></text:p>
      <text:p text:style-name="P513">tvarkos aprašo<text:s/></text:p>
      <text:p text:style-name="P514"><text:span text:style-name="T515">2</text:span><text:span text:style-name="T516"><text:s/>priedas</text:span></text:p>
      <text:p text:style-name="P517"/>
      <text:p text:style-name="P518"><text:span text:style-name="T519">(Susitarimo dėl individualaus plano keitimo forma)</text:span></text:p>
      <text:p text:style-name="P520"><text:span text:style-name="T521">SUSITARIMAS DĖL INDIVIDUALAUS PLANO KEITIMO</text:span></text:p>
      <text:p text:style-name="P522"/>
      <text:p text:style-name="P523">20 <text:s text:c="5"/>m. <text:s text:c="26"/>d.</text:p>
      <text:p text:style-name="P524"/>
      <text:p text:style-name="P525">Atleidžiamas ar atleistas iš darbo valstybės įmonėje Ignalinos atominėje elektrinėje (toliau – Ignalinos AE) darbuotojas, Užimtumo tarnyba, atstovaujama direktoriaus ar jo įgalioto asmens, ir Ignalinos AE, atstovaujama direktoriaus, susitaria pakeisti 20 <text:s text:c="6"/>m. <text:s text:c="30"/>d. sudarytą atleidžiamo ar atleisto iš darbo Ignalinos AE darbuotojo</text:p>
      <text:p text:style-name="P526"/>
      <text:p text:style-name="P527">______________________________________individualų planą atleidimo</text:p>
      <text:p text:style-name="P528">(vardas ir pavardė)</text:p>
      <text:p text:style-name="P529"/>
      <text:p text:style-name="P530">iš Ignalinos AE pasekmėms švelninti.</text:p>
      <text:p text:style-name="P531"/>
      <text:p text:style-name="P532">Keičiamas dalykas:___________________________________________</text:p>
      <text:p text:style-name="P533">(nurodama, kas keičiama)</text:p>
      <text:p text:style-name="P534">Keitimo priežastys:__________________________________________</text:p>
      <text:p text:style-name="P535"/>
      <text:p text:style-name="P536"/>
      <text:p text:style-name="P537">____________________<text:s/><text:tab/>____________________<text:s/><text:tab/><text:tab/>_____________________</text:p>
      <text:p text:style-name="P538">(vardas ir pavardė) <text:s text:c="15"/>(vardas ir pavardė) <text:s text:c="10"/><text:tab/><text:tab/><text:s/>(vardas ir pavardė)</text:p>
      <text:p text:style-name="P539">____________________<text:tab/><text:s/>____________________<text:s/><text:tab/><text:tab/>_____________________</text:p>
      <text:p text:style-name="P540">(parašas) <text:s text:c="33"/>(parašas) <text:s text:c="16"/><text:tab/><text:tab/><text:s text:c="12"/>(parašas)</text:p>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Atleidžiamas ar atleistas iš darbo Ignalinos AE darbuotojas</text:p>
          </table:table-cell>
          <table:table-cell table:style-name="TableCell550">
            <text:p text:style-name="P551">Užimtumo tarnybos direktorius</text:p>
            <text:p text:style-name="P552">ar jo įgaliotas asmuo</text:p>
          </table:table-cell>
          <table:table-cell table:style-name="TableCell553">
            <text:p text:style-name="P554">Ignalinos AE direktorius</text:p>
          </table:table-cell>
        </table:table-row>
      </table:table>
      <text:p text:style-name="P555"/>
      <text:p text:style-name="P556">A. V. <text:s text:c="15"/><text:tab/><text:tab/>A. V.</text:p>
      <text:p text:style-name="P557"/>
      <text:p text:style-name="P558">________________________________</text:p>
      <text:p text:style-name="P559"/>
      <text:soft-page-break/>
      <text:p text:style-name="P560">PATVIRTINTA</text:p>
      <text:p text:style-name="P566"><text:span text:style-name="T567">Lietuvos Respublikos socialinės apsaugos ir darbo ministro 2004 m. sausio 6 d. įsakymu<text:s/></text:span><text:span text:style-name="T568">Nr. A1-4</text:span></text:p>
      <text:p text:style-name="P569"><text:span text:style-name="T570">(Lietuvos Respublikos socialinės apsaugos ir darbo ministro 2018 m. birželio 20 d. įsakymo Nr. A1-304 redakcija)</text:span></text:p>
      <text:p text:style-name="P571"/>
      <text:p text:style-name="P572"><text:span text:style-name="T573">PERSIKĖLIMO IŠMOKOS APMOKĖJIMO TVARKOS APRAŠAS</text:span></text:p>
      <text:p text:style-name="P574"/>
      <text:p text:style-name="P575"><text:span text:style-name="T576">1</text:span><text:span text:style-name="T577">. Persikėlimo išmokos apmokėjimo tvarkos aprašas (toliau – Aprašas) nustato Lietuvos Respublikos<text:s/></text:span><text:span text:style-name="T578">valstybės įmonės Ignalinos atominės elektrinės darbuotojų papildomų užimtumo ir socialinių garantijų įstatyme</text:span><text:span text:style-name="T579"><text:s/>(toliau – Įstatymas) nustatytos persikėlimo išmokos skyrimo ir mokėjimo tvarką.</text:span></text:p>
      <text:p text:style-name="P580"><text:span text:style-name="T581">2</text:span><text:span text:style-name="T582">. Persikėlimo išmokas skiria ir moka Užimtumo tarnyba prie Lietuvos Respublikos socialinės apsaugos ir darbo ministerijos (toliau – Užimtumo tarnyba), vadovaudamasi Įstatymu ir Aprašu.</text:span></text:p>
      <text:p text:style-name="P583"><text:span text:style-name="T584">3</text:span><text:span text:style-name="T585">. Teisę gauti persikėlimo išmoką turi asmenys, atleisti iš darbo valstybės įmonėje Ignalinos atominėje elektrinėje (toliau – Ignalinos AE) dėl Ignalinos AE eksploatavimo užbaigimo, kurie per ne ilgesnį kaip 3 metų laikotarpį nuo atleidimo iš darbo Ignalinos AE dienos apsisprendžia išvykti <text:s/>nuolat gyventi į kitą gyvenamąją vietovę Lietuvos Respublikoje arba užsienyje ir individualaus plano socialinių garantijų dalyje yra nurodę persikėlimo išmoką.<text:s/></text:span></text:p>
      <text:p text:style-name="P586"><text:span text:style-name="T587">4</text:span><text:span text:style-name="T588">. Apmokamos faktinės, dokumentais pagrįstos persikėlimo išlaidos, bet ne didesnės kaip 3 Lietuvos Respublikos Vyriausybės patvirtintos minimaliosios mėnesinės algos, galiojusios kreipimosi dėl persikėlimo išmokos mėnesį, kiekvienam šeimos nariui.</text:span></text:p>
      <text:p text:style-name="P589"><text:span text:style-name="T590">5</text:span><text:span text:style-name="T591">. Asmuo, pretenduojantis į persikėlimo išmoką, turi kreiptis į Užimtumo tarnybą.</text:span></text:p>
      <text:p text:style-name="P592"><text:span text:style-name="T593">6</text:span><text:span text:style-name="T594">. Prašymą, kuriame nurodomi atleisto iš darbo dėl Ignalinos AE eksploatavimo užbaigimo asmens šeimos nariai, skirti persikėlimo išmoką su Aprašo 7 punkte nurodytais dokumentais asmuo pateikia Užimtumo tarnybai.</text:span></text:p>
      <text:p text:style-name="P595"><text:span text:style-name="T596">7</text:span><text:span text:style-name="T597">. <text:s/>Prie prašymo skirti persikėlimo išmoką pridedami šie dokumentai:</text:span></text:p>
      <text:p text:style-name="P598"><text:span text:style-name="T599">7.1</text:span><text:span text:style-name="T600">. Ignalinos AE išduota pažyma, kurioje nurodoma asmens atleidimo iš darbo priežastis ir data;</text:span></text:p>
      <text:p text:style-name="P601"><text:span text:style-name="T602">7.2</text:span><text:span text:style-name="T603">. dokumentai, patvirtinantys faktines persikėlimo išlaidas (gautų paslaugų apmokėjimo sąskaitos faktūros, kelionės bilietai);</text:span></text:p>
      <text:p text:style-name="P604"><text:span text:style-name="T605">7.3</text:span><text:span text:style-name="T606">. dokumentai, patvirtinantys atleisto iš darbo Ignalinos AE darbuotojo ir kiekvieno jo šeimos nario gyvenamosios vietos deklaravimą arba deklaruotą išvykimą iš Lietuvos Respublikos;</text:span></text:p>
      <text:p text:style-name="P607"><text:span text:style-name="T608">7.4</text:span><text:span text:style-name="T609">. asmens tapatybę patvirtinančio dokumento (asmens tapatybės kortelės, paso) arba kito galiojančio dokumento, pagal kurį galima nustatyti asmens tapatybę, ar užsieniečio teisę nuolat gyventi Lietuvos Respublikoje patvirtinančio dokumento (leidimo nuolat gyventi Lietuvos Respublikoje) patvirtinta kopija.<text:s/></text:span></text:p>
      <text:p text:style-name="P610"><text:span text:style-name="T611">8</text:span><text:span text:style-name="T612">. Persikėlimo išmoka skiriama ir pervedama į asmens nurodytą asmeninę sąskaitą kredito, mokėjimo ir (ar) elektroninių pinigų įstaigoje per 5 darbo dienas nuo prašymo skirti šią išmoką pateikimo dienos.</text:span></text:p>
      <text:p text:style-name="P613"><text:span text:style-name="T614">9</text:span><text:span text:style-name="T615">. Atsisakiusi skirti persikėlimo išmoką, Užimtumo tarnyba ne vėliau kaip per 3 kalendorines dienas nuo sprendimo priėmimo dienos turi išsiųsti (įteikti) pareiškėjui sprendimo nuorašą. Sprendime nurodoma atsisakymo skirti persikėlimo išmoką priežastis ir<text:s/></text:span><text:soft-page-break/><text:span text:style-name="T616">sprendimo apskundimo tvarka. Asmens pateikti dokumentai grąžinami, o Užimtumo tarnyboje paliekami šių dokumentų nuorašai.</text:span></text:p>
      <text:p text:style-name="P617"><text:span text:style-name="T618">10</text:span><text:span text:style-name="T619">. Užimtumo tarnybos direktoriaus ar jo įgalioto asmens sprendimas neskirti persikėlimo išmokos gali būti apskųstas teismui Lietuvos Respublikos<text:s/></text:span><text:span text:style-name="T620">administracinių bylų teisenos įstatymo</text:span><text:span text:style-name="T621"><text:s/>nustatytais terminais ir tvarka.</text:span></text:p>
      <text:p text:style-name="P622"><text:span text:style-name="T623">11</text:span><text:span text:style-name="T624">. Asmenys, nuslėpę arba pateikę neteisingus duomenis ir dėl to gavę persikėlimo išmoką, privalo per mėnesį nuo pareikalavimo dienos permokėtas lėšas grąžinti Užimtumo tarnybai. Kilus ginčui, minėtos lėšos išieškomos teismo tvarka.</text:span></text:p>
      <text:p text:style-name="P625">_______________________________</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9"><text:page-number text:fixed="false">2</text:page-number></text:p>
        <text:p text:style-name="P200"/>
      </style:header>
      <style:footer>
        <text:p text:style-name="P201"/>
      </style:footer>
    </style:master-page>
    <style:master-page style:next-style-name="MP1" style:name="MPF1" style:page-layout-name="PL1">
      <style:header>
        <text:p text:style-name="P202"/>
      </style:header>
      <style:footer>
        <text:p text:style-name="P203"/>
      </style:footer>
    </style:master-page>
    <style:master-page style:name="MP2" style:page-layout-name="PL2">
      <style:header>
        <text:p text:style-name="P561"><text:page-number text:fixed="false">2</text:page-number></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2T07:21:00Z</meta:creation-date>
    <dc:date>2018-06-22T07:21:00Z</dc:date>
    <meta:template xlink:href="Normal.dotm" xlink:type="simple"/>
    <meta:editing-cycles>2</meta:editing-cycles>
    <meta:editing-duration>PT0S</meta:editing-duration>
    <meta:document-statistic meta:page-count="12" meta:paragraph-count="223" meta:word-count="2936" meta:character-count="23448" meta:row-count="668" meta:non-whitespace-character-count="20735"/>
  </office:meta>
</office:document-meta>
</file>