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FF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/>
      <text:p text:style-name="P8">SPRENDIMAS</text:p>
      <text:p text:style-name="P9"><text:span text:style-name="T10">DĖL MARIJAMPOLĖS SAVIVALDYBĖS TARYBOS 2013 M. BALANDŽIO 29 D. SPRENDIMO NR. 1-210</text:span><text:span text:style-name="T11"><text:s/></text:span><text:span text:style-name="T12">„DĖL GYVENAMŲJŲ IR BENDROJO NAUDOJIMO PATALPŲ IR INŽINERINIŲ ĮRENGINIŲ NAUDOJIMO TAISYKLIŲ PATVIRTINIMO“<text:s/></text:span><text:span text:style-name="T13">PRIPAŽINIMO NETEKUSIU GALIOS</text:span></text:p>
      <text:p text:style-name="P14"/>
      <text:p text:style-name="P15">2018 m. gegužės <text:s/>28 d. Nr. 1-182</text:p>
      <text:p text:style-name="P16">Marijampolė</text:p>
      <text:p text:style-name="P17"/>
      <text:p text:style-name="P18"/>
      <text:p text:style-name="P19"><text:span text:style-name="T20">Vadovaudamasi Lietuvos Respublikos vietos savivaldos įstatymo 18 straipsnio 1 dalimi, Marijampolės savivaldybės taryba<text:s/></text:span><text:span text:style-name="T21">nusprendžia:</text:span></text:p>
      <text:p text:style-name="P22"><text:span text:style-name="T23">Pripažinti netekusiu galios Marijampolės savivaldybės tarybos 2013 m. balandžio 29 d. sprendimą Nr. 1-210</text:span><text:span text:style-name="T24"><text:s/></text:span><text:span text:style-name="T25">„Dėl Gyvenamųjų ir bendrojo naudojimo patalpų ir inžinerinių įrenginių naudojimo taisyklių patvirtinimo“.<text:s/></text:span></text:p>
      <text:p text:style-name="P26"><text:span text:style-name="T27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P28"/>
      <text:p text:style-name="P29"/>
      <text:p text:style-name="Normal"><text:span text:style-name="T30">Savivaldybės merė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Irena 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Regina</meta:initial-creator>
    <dc:creator>adlibuser</dc:creator>
    <meta:creation-date>2018-05-31T08:42:00Z</meta:creation-date>
    <dc:date>2018-05-31T08:42:00Z</dc:date>
    <meta:print-date>2018-05-15T13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959" meta:row-count="17" meta:non-whitespace-character-count="847"/>
  </office:meta>
</office:document-meta>
</file>