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center" style:vertical-align="baseline" style:page-number="1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Liberation Serif"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text:number-lines="false"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font-name-complex="Lucida Sans" fo:font-weight="bold" style:font-weight-asian="bold" style:font-weight-complex="bold" style:font-style-complex="italic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text:number-lines="false" fo:text-align="center" style:vertical-align="baseline"/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8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style:vertical-align="baseline"/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text-indent="0.5902in">
        <style:tab-stops>
          <style:tab-stop style:type="left" style:position="0.822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Lucida Sans" fo:color="#000000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8229in"/>
          <style:tab-stop style:type="left" style:position="0.9423in"/>
          <style:tab-stop style:type="left" style:position="1.061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language-asian="zh" style:country-asian="CN" style:language-complex="hi" style:country-complex="IN"/>
    </style:style>
    <style:style style:name="T26" style:parent-style-name="DefaultParagraphFont" style:family="text">
      <style:text-properties style:language-asian="zh" style:country-asian="CN" style:language-complex="hi" style:country-complex="IN"/>
    </style:style>
    <style:style style:name="T27" style:parent-style-name="DefaultParagraphFont" style:family="text">
      <style:text-properties style:language-asian="zh" style:country-asian="CN" style:language-complex="hi" style:country-complex="IN"/>
    </style:style>
    <style:style style:name="T28" style:parent-style-name="DefaultParagraphFont" style:family="text">
      <style:text-properties style:language-asian="lt" style:country-asian="LT" style:language-complex="hi" style:country-complex="IN"/>
    </style:style>
    <style:style style:name="T29" style:parent-style-name="DefaultParagraphFont" style:family="text">
      <style:text-properties style:language-asian="lt" style:country-asian="LT" style:language-complex="hi" style:country-complex="IN"/>
    </style:style>
    <style:style style:name="T30" style:parent-style-name="DefaultParagraphFont" style:family="text">
      <style:text-properties style:text-position="super 66.6%" style:language-asian="lt" style:country-asian="LT" style:language-complex="hi" style:country-complex="IN"/>
    </style:style>
    <style:style style:name="T31" style:parent-style-name="DefaultParagraphFont" style:family="text">
      <style:text-properties style:language-asian="lt" style:country-asian="LT" style:language-complex="hi" style:country-complex="IN"/>
    </style:style>
    <style:style style:name="T32" style:parent-style-name="DefaultParagraphFont" style:family="text">
      <style:text-properties style:language-asian="lt" style:country-asian="LT" style:language-complex="hi" style:country-complex="IN"/>
    </style:style>
    <style:style style:name="T33" style:parent-style-name="DefaultParagraphFont" style:family="text">
      <style:text-properties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8229in"/>
          <style:tab-stop style:type="left" style:position="0.9423in"/>
          <style:tab-stop style:type="left" style:position="1.061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MS Mincho" style:font-name-complex="Lucida Sans" fo:color="#000000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MS Mincho" style:font-name-complex="Lucida Sans" fo:color="#000000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name-complex="Lucida Sans" fo:color="#000000" fo:letter-spacing="0.0333i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MS Mincho" style:font-name-complex="Lucida Sans" fo:color="#000000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Lucida Sans" fo:color="#000000" fo:letter-spacing="0.0416i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8229in"/>
        </style:tab-stops>
      </style:paragraph-properties>
      <style:text-properties style:font-name-asian="SimSun" style:font-name-complex="Lucida Sans" style:letter-kerning="true" style:font-size-complex="12pt" style:language-asian="lt" style:country-asian="LT" style:language-complex="hi" style:country-complex="IN"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style:font-name-asian="SimSun" style:font-name-complex="Lucida Sans" style:letter-kerning="true" style:font-size-complex="12pt" style:language-asian="lt" style:country-asian="LT" style:language-complex="hi" style:country-complex="IN" fo:hyphenate="false"/>
    </style:style>
    <style:style style:name="P49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GENERALINIS PROKURORAS</text:p>
      <text:p text:style-name="P7"/>
      <text:p text:style-name="P8">ĮSAKYMAS</text:p>
      <text:p text:style-name="P9">DĖL LIETUVOS RESPUBLIKOS GENERALINIO PROKURORO 2004 M. VASARIO 25 D. ĮSAKYMO NR. I-40 „DĖL REKOMENDACIJŲ PATVIRTINIMO“ PAKEITIMO</text:p>
      <text:p text:style-name="P10"/>
      <text:p text:style-name="P11">2022 m. gruodžio 29 d. Nr. I-365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akeiči</text:span><text:span text:style-name="T20">u<text:s/></text:span><text:span text:style-name="T21">Rekomendacijas dėl ikiteisminio tyrimo organizavimo ir vadovavimo jam, patvirtintas Lietuvos Respublikos generalinio prokuroro 2004 m. vasario 25 d. įsakymu</text:span><text:span text:style-name="T22"><text:line-break/>Nr. I-40 „Dėl rekomendacijų patvirtinimo“, ir 79 punktą išdėstau taip:</text:span></text:p>
      <text:p text:style-name="P23"><text:span text:style-name="T24">„</text:span><text:span text:style-name="T25">79</text:span><text:span text:style-name="T26">. Rekomendacijų 76 ir 7</text:span><text:span text:style-name="T27">8 punktuose nurodytais atvejais nusprendus neperduoti ikiteisminio tyrimo Europos prokuratūrai,<text:s/></text:span><text:span text:style-name="T28">generalinis prokuroras (jo pavaduotojas) ar jo pavedimu paskirtas prokuroras priima motyvuotą nutarimą atsisakyti perduoti ikiteisminį tyrimą Europos prokuratūr</text:span><text:span text:style-name="T29">ai. Vadovaujantis BPK 174</text:span><text:span text:style-name="T30">1</text:span><text:span text:style-name="T31"><text:s/>straipsniu toks nutarimas gali būti skundžiamas Vilniaus apygardos teismui. Jeigu Europos deleguotasis prokuroras ar Europos prokuroras paduoda skundą dėl šio nutarimo, rekomenduotina, prašant teisėjo atmesti skundą, prašyti ir a</text:span><text:span text:style-name="T32">tidėti skundo nagrinėjimą bei kreiptis į Europos Sąjungos Teisingumo Teismą ar kitą kompetentingą Europos Sąjungos teisminę instituciją dėl Europos Sąjungos teisės aktų išaiškinimo ar galiojimo, dėl to, ar ikiteisminis tyrimas priskirtinas Europos prokurat</text:span><text:span text:style-name="T33">ūros kompetencijai.“<text:s/>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š</text:span><text:span text:style-name="T40">is įsakymas įsigalioja 2023 m. sausio 1 d.</text:span></text:p>
      <text:p text:style-name="P41"><text:span text:style-name="T42">3</text:span><text:span text:style-name="T43">.</text:span><text:span text:style-name="T44"><text:tab/></text:span><text:span text:style-name="T45">Skelbi</text:span><text:span text:style-name="T46">u šį įsakymą Teisės aktų registre.</text:span></text:p>
      <text:p text:style-name="P47"/>
      <text:p text:style-name="P48"/>
      <text:p text:style-name="P49"/>
      <text:p text:style-name="P50"><text:span text:style-name="T51">Generalinio prokuroro pavaduotojas,</text:span></text:p>
      <text:p text:style-name="P52"><text:span text:style-name="T53">einantis generalinio prokuroro pareigas</text:span><text:span text:style-name="T54"><text:tab/>Gintas Iv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Liberation Serif" style:font-name-asian="SimSun" style:font-name-complex="Lucida Sans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12-29T15:25:00Z</meta:creation-date>
    <dc:date>2022-12-29T15:25:00Z</dc:date>
    <meta:print-date>2018-10-03T15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document-statistic meta:page-count="2" meta:paragraph-count="13" meta:word-count="189" meta:character-count="1497" meta:row-count="47" meta:non-whitespace-character-count="1321"/>
  </office:meta>
</office:document-meta>
</file>