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name="Calibri" style:font-name-asian="Calibri" fo:color="#000000" fo:font-size="11pt" style:font-size-asian="11pt" style:font-size-complex="11p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fo:color="#000000" style:font-size-complex="12pt" fo:background-color="#FFFFFF"/>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text-indent="0.9013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013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9013in" fo:background-color="#FFFFFF"/>
    </style:style>
    <style:style style:name="T49" style:parent-style-name="DefaultParagraphFont" style:family="text">
      <style:text-properties style:font-name-asian="Calibri" fo:color="#000000" style:font-size-complex="12pt" fo:background-color="#FFFFFF"/>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name-asian="Calibri" fo:color="#000000" style:font-size-complex="12pt" fo:background-color="#FFFFFF"/>
    </style:style>
    <style:style style:name="P52" style:parent-style-name="Normal" style:family="paragraph">
      <style:paragraph-properties fo:text-align="justify" fo:text-indent="0.901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01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fo:color="#000000" style:font-size-complex="12pt" fo:background-color="#FFFFFF"/>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901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901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color="#000000" style:font-size-complex="12pt" fo:background-color="#FFFFFF"/>
    </style:style>
    <style:style style:name="T103" style:parent-style-name="DefaultParagraphFont" style:family="text">
      <style:text-properties style:font-name-asian="Calibri" fo:font-style="italic" style:font-style-asian="italic" style:font-style-complex="italic" fo:color="#000000" style:font-size-complex="12pt" fo:background-color="#FFFFFF"/>
    </style:style>
    <style:style style:name="T104" style:parent-style-name="DefaultParagraphFont" style:family="text">
      <style:text-properties style:font-name-asian="Calibri" fo:color="#000000" style:font-size-complex="12pt" fo:background-color="#FFFFFF"/>
    </style:style>
    <style:style style:name="T105" style:parent-style-name="DefaultParagraphFont" style:family="text">
      <style:text-properties style:font-name-asian="Calibri" fo:font-style="italic" style:font-style-asian="italic" style:font-style-complex="italic" fo:color="#000000" style:font-size-complex="12pt" fo:background-color="#FFFFFF"/>
    </style:style>
    <style:style style:name="T106" style:parent-style-name="DefaultParagraphFont" style:family="text">
      <style:text-properties style:font-name-asian="Calibri" fo:color="#000000" style:font-size-complex="12pt" fo:background-color="#FFFFFF"/>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01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901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901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color="#000000" style:font-size-complex="12pt" fo:background-color="#FFFFFF"/>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
      <text:p text:style-name="P12">SPRENDIMAS</text:p>
      <text:p text:style-name="P13">DĖL ALYTAUS MIESTO SAVIVALDYBĖS TARYBOS 2019-01-30 SPRENDIMO NR. T-14 „DĖL ALYTAUS MIESTO SAVIVALDYBĖS IR VALSTYBĖS TURTO VALDYMO, NAUDOJIMO IR DISPONAVIMO JUO TVARKOS APRAŠO PATVIRTINIMO“ PAKEITIMO</text:p>
      <text:p text:style-name="P14"/>
      <text:p text:style-name="P15"><text:span text:style-name="T16">2022 m. vasario 24 d.</text:span><text:span text:style-name="T17"><text:s/></text:span><text:span text:style-name="T18">Nr. T-32</text:span></text:p>
      <text:p text:style-name="P19">Alytus</text:p>
      <text:p text:style-name="P20"/>
      <text:p text:style-name="P21"/>
      <text:p text:style-name="P22"/>
      <text:p text:style-name="P23"><text:span text:style-name="T24">Vadovaudamasi Lietuvos Respublikos vietos savivaldos įstatymo 18 straipsnio 1 dalimi, Alytaus miesto savivaldybės taryba n u s p r e n d ž i a:</text:span></text:p>
      <text:p text:style-name="P25"><text:span text:style-name="T26">Pakeisti Alytaus miesto savivaldybės ir valstybės turto valdymo, naudojimo ir disponavimo juo tvarkos aprašą, patvirtintą Alytaus miesto savivaldybės tarybos 2019-01-30 sprendimu Nr. T-14 „Dėl Alytaus miesto savivaldybės ir valstybės turto valdymo, naudojimo ir disponavimo juo tvarkos aprašo patvirtinimo“ (toliau – aprašas):</text:span></text:p>
      <text:p text:style-name="P27"><text:span text:style-name="T28">1</text:span><text:span text:style-name="T29">. Pakeisti 3 punktą ir jį išdėstyti taip:</text:span></text:p>
      <text:p text:style-name="P30"><text:span text:style-name="T31">„</text:span><text:span text:style-name="T32">3</text:span><text:span text:style-name="T33">.</text:span><text:span text:style-name="T34"><text:s/>Alytaus miesto savivaldybei nuosavybės teise priklausantis turtas ir valstybės turtas, Alytaus miesto savivaldybės valdomas patikėjimo teise, gali būti perduodamas patikėjimo teise valdyti, naudoti ir disponuoti juo:“.</text:span></text:p>
      <text:p text:style-name="P35"><text:span text:style-name="T36">2</text:span><text:span text:style-name="T37">. Pakeisti 16 punktą ir jį išdėstyti taip:</text:span><text:span text:style-name="T38"> </text:span></text:p>
      <text:p text:style-name="P39"><text:span text:style-name="T40">„</text:span><text:span text:style-name="T41">16</text:span><text:span text:style-name="T42">. Alytaus miesto savivaldybei nuosavybės teise priklausantis turtas ir valstybės turtas, Alytaus miesto savivaldybės valdomas patikėjimo teise, gali būti perduodamas pagal panaudos sutartis laikinai neatlygintinai valdyti ir naudotis:“.</text:span></text:p>
      <text:p text:style-name="P43"><text:span text:style-name="T44">3</text:span><text:span text:style-name="T45">.<text:s/></text:span><text:span text:style-name="T46">Pakeisti 32 punktą ir jį išdėstyti taip:</text:span><text:span text:style-name="T47"> </text:span></text:p>
      <text:p text:style-name="P48"><text:span text:style-name="T49">„</text:span><text:span text:style-name="T50">32</text:span><text:span text:style-name="T51">. Savivaldybės ilgalaikis materialusis turtas, kuris nenaudojamas savivaldybės funkcijoms įgyvendinti, gali būti išnuomojamas viešojo konkurso būdu ir ne konkurso būdu.“</text:span></text:p>
      <text:p text:style-name="P52"><text:span text:style-name="T53">4</text:span><text:span text:style-name="T54">. Papildyti 49</text:span><text:span text:style-name="T55">1<text:s/></text:span><text:span text:style-name="T56">punktu:</text:span></text:p>
      <text:p text:style-name="P57"><text:span text:style-name="T58">„</text:span><text:span text:style-name="T59">49</text:span><text:span text:style-name="T60">1</text:span><text:span text:style-name="T61">.<text:s/></text:span><text:span text:style-name="T62">Informacija apie turto nuomos konkursą turi būti paskelbta<text:s/></text:span><text:span text:style-name="T63">ne vėliau kaip prieš 14 (keturiolika) kalendorinių dienų iki dalyvių registravimo į nuomos konkursą pradžios. Elektroninis aukcionas skelbiamas specialiojoje interneto svetainėje<text:s/></text:span><text:span text:style-name="T64">www.evarzytynes.lt</text:span><text:span text:style-name="T65">. Tais atvejais, kai nuomos konkurso pabaigos diena yra ne darbo ar oficialios šventės diena, nuomos konkurso pabaigos diena laikoma po jos einanti darbo diena. Apie rengiamą to paties turto pakartotinį nuomos konkursą skelbiama ne vėliau kaip prieš 14 (keturiolika) kalendorinių dienų iki dalyvių registravimo į nuomos konkursą pradžios</text:span><text:span text:style-name="T66">.</text:span><text:span text:style-name="T67">“</text:span></text:p>
      <text:p text:style-name="P68"><text:span text:style-name="T69">5</text:span><text:span text:style-name="T70">. Papildyti 49</text:span><text:span text:style-name="T71">2<text:s/></text:span><text:span text:style-name="T72">punktu:</text:span></text:p>
      <text:p text:style-name="P73"><text:span text:style-name="T74">„</text:span><text:span text:style-name="T75">49</text:span><text:span text:style-name="T76">2</text:span><text:span text:style-name="T77">. Nuomos konkurso sąlygos (konkurso dalyvio registravimo mokestis, kuris yra ne didesnis kaip 50 Eur, kainos didinimo intervalas, kuris nustatomas ne daugiau kaip 10 proc. nuo pradinės mėnesio nuomos kainos, <text:s/>pradinis įnašas ir kitos sąlygos) ir konkurso pradžios, pabaigos ir kiti terminai, savivaldybės tarybai priėmus sprendimą dėl nuomos, yra nustatomi komisijos protokolu.</text:span><text:span text:style-name="T78">“</text:span></text:p>
      <text:p text:style-name="P79"><text:span text:style-name="T80">6</text:span><text:span text:style-name="T81">. Papildyti 64</text:span><text:span text:style-name="T82">1<text:s/></text:span><text:span text:style-name="T83">punktu:</text:span></text:p>
      <text:p text:style-name="P84"><text:span text:style-name="T85">„</text:span><text:span text:style-name="T86">64</text:span><text:span text:style-name="T87">1</text:span><text:span text:style-name="T88">.<text:s/></text:span><text:span text:style-name="T89">Nuomos konkurso dalyvių sumokėti dalyvio registravimo mokesčiai naudojami savivaldybės patirtoms konkurso išlaidoms padengti.</text:span><text:span text:style-name="T90">“</text:span></text:p>
      <text:p text:style-name="P91"><text:span text:style-name="T92">7</text:span><text:span text:style-name="T93">.<text:s/></text:span><text:span text:style-name="T94">Papildyti 75</text:span><text:span text:style-name="T95">1<text:s/></text:span><text:span text:style-name="T96">punktu:</text:span></text:p>
      <text:p text:style-name="P97"><text:span text:style-name="T98">„</text:span><text:span text:style-name="T99">75</text:span><text:span text:style-name="T100">1</text:span><text:span text:style-name="T101">.<text:s/></text:span><text:span text:style-name="T102">  Jeigu turto nuomos konkurso laimėtojas arba jo atstovas neatvyko pasirašyti turto perdavimo ir priėmimo akto  per 10 darbo dienų nuo nuomos sutarties pasirašymo dienos arba per kitą tarybos sprendime dėl turto nuomos numatytą turto perdavimą terminą (išskyrus dėl nenugalimos jėgos (</text:span><text:span text:style-name="T103">force majeure</text:span><text:span text:style-name="T104">) aplinkybių), pasirašyta nuomos sutartis nutraukiama vienašališkai ir konkurso rezultatai komisijos sprendimu anuliuojami bei konkursas laikomas neįvykusiu. Kai dėl nenugalimos jėgos (</text:span><text:span text:style-name="T105">force majeure</text:span><text:span text:style-name="T106">) aplinkybių konkurso laimėtojas negali pasirašyti turto perdavimo ir priėmimo akto per numatytą terminą ir pateikia tai įrodančius dokumentus, turto perdavimo ir priėmimo akto  pasirašymo terminas gali būti pratęstas.</text:span><text:span text:style-name="T107">“</text:span></text:p>
      <text:p text:style-name="P108"><text:span text:style-name="T109">8</text:span><text:span text:style-name="T110">.<text:s/></text:span><text:span text:style-name="T111">Pakeisti nurodyto aprašo 4 priedą – Savivaldybės materialiojo turto nuomos sutarties formą:</text:span></text:p>
      <text:p text:style-name="P112"><text:span text:style-name="T113">8.1</text:span><text:span text:style-name="T114">. Pakeisti<text:s/></text:span><text:span text:style-name="T115">3 punktą<text:s/></text:span><text:span text:style-name="T116">ir jį išdėstyti taip:</text:span></text:p>
      <text:p text:style-name="P117"><text:span text:style-name="T118">„</text:span><text:span text:style-name="T119">3</text:span><text:span text:style-name="T120">. Nuomininkas moka nuompinigius kas mėnesį, bet ne vėliau kaip iki kito mėnesio 20 dienos. Nuomininko sumokėtas pradinis _______ Eur įnašas įskaitomas į nuompinigius.“</text:span></text:p>
      <text:p text:style-name="P121"><text:span text:style-name="T122">8.2</text:span><text:span text:style-name="T123">.<text:s/></text:span><text:span text:style-name="T124">Pakeisti<text:s/></text:span><text:span text:style-name="T125">9.1 papunktį<text:s/></text:span><text:span text:style-name="T126">ir jį išdėstyti taip:</text:span></text:p>
      <text:p text:style-name="P127"><text:span text:style-name="T128">„</text:span><text:span text:style-name="T129">9.1</text:span><text:span text:style-name="T130">. per 10 darbo dienų po šios sutarties pasirašymo perduoti nuomininkui nuomojamą turtą pagal perdavimo ir priėmimo aktą;</text:span><text:span text:style-name="T131">“.</text:span></text:p>
      <text:p text:style-name="P132"><text:span text:style-name="T133">8.3</text:span><text:span text:style-name="T134">. Papildyti<text:s/></text:span><text:span text:style-name="T135">10.10 papunkčiu</text:span><text:span text:style-name="T136">:</text:span></text:p>
      <text:p text:style-name="P137"><text:span text:style-name="T138">„</text:span><text:span text:style-name="T139">10.10</text:span><text:span text:style-name="T140">. per 10 darbo dienų po šios sutarties pasirašymo priimti nuomojamą turtą pagal perdavimo ir priėmimo aktą.</text:span><text:span text:style-name="T141">“</text:span></text:p>
      <text:p text:style-name="P142"><text:span text:style-name="T143">Šis sprendimas gali būti skundžiamas Lietuvos Respublikos administracinių bylų teisenos įstatymo nustatyta tvarka.</text:span></text:p>
      <text:p text:style-name="P144"/>
      <text:p text:style-name="P145"><text:span text:style-name="T146">Savivaldybės meras</text:span><text:span text:style-name="T147"><text:tab/></text:span><text:span text:style-name="T148"><text:tab/></text:span><text:span text:style-name="T149"><text:tab/></text:span><text:span text:style-name="T150"><text:tab/></text:span><text:span text:style-name="T151"><text:tab/></text:span><text:span text:style-name="T152">Nerijus Ce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1-30 SPRENDIMO NR. T-14 „DĖL ALYTAUS MIESTO SAVIVALDYBĖS IR VALSTYBĖS TURTO VALDYMO, NAUDOJIMO IR DISPONAVIMO JUO TVARKOS APRAŠO PATVIRTINIMO“ PAKEITIMO</dc:title>
    <dc:subject>TŽ-61</dc:subject>
    <meta:initial-creator>ALYTAUS MIESTO SAVIVALDYBĖS TARYBA</meta:initial-creator>
    <dc:creator>adlibuser</dc:creator>
    <meta:creation-date>2022-02-28T07:04:00Z</meta:creation-date>
    <dc:date>2022-02-28T07:04:00Z</dc:date>
    <meta:print-date>2013-02-27T06:11:00Z</meta:print-date>
    <meta:template xlink:href="Normal.dotm" xlink:type="simple"/>
    <meta:editing-cycles>2</meta:editing-cycles>
    <meta:editing-duration>PT0S</meta:editing-duration>
    <meta:document-statistic meta:page-count="4" meta:paragraph-count="39" meta:word-count="544" meta:character-count="4338" meta:row-count="112" meta:non-whitespace-character-count="3833"/>
  </office:meta>
</office:document-meta>
</file>