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747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747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747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747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747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747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747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PRIENŲ RAJONO SAVIVALDYBĖS TARYBA</text:p>
      <text:p text:style-name="P13"/>
      <text:p text:style-name="P14"/>
      <text:p text:style-name="P15">SPRENDIMAS</text:p>
      <text:p text:style-name="P16"><text:span text:style-name="T17">DĖL DRAUDIMO RŪKYTI PRIENŲ RAJONO SAVIVALDYBĖS VIEŠOSE VIETOSE</text:span></text:p>
      <text:p text:style-name="P18"/>
      <text:p text:style-name="P19">2017 m. rugsėjo 28 d. Nr. T3-253</text:p>
      <text:p text:style-name="P20">Prienai</text:p>
      <text:p text:style-name="P21"/>
      <text:p text:style-name="P22"/>
      <text:p text:style-name="P23"><text:span text:style-name="T24">Vadovaudamasi Lietuvos Respublikos vietos savivaldos įstatymo 16 straipsnio 4 dalimi, Lietuvos Respublikos tabako, tabako gaminių ir su jais susijusių gaminių kontrolės įstatymo 19 straipsnio 3 dalimi, Prienų rajono savivaldybės taryba<text:s/></text:span><text:span text:style-name="T25">nusprendži</text:span><text:span text:style-name="T26">a:</text:span></text:p>
      <text:p text:style-name="P27"><text:span text:style-name="T28">1</text:span><text:span text:style-name="T29">. Uždrausti rūkyti šiose Prienų rajono savivaldybės viešose vietose:</text:span></text:p>
      <text:p text:style-name="P30"><text:span text:style-name="T31">1.1</text:span><text:span text:style-name="T32">. Prienų miesto Laisvės aikštėje;</text:span></text:p>
      <text:p text:style-name="P33"><text:span text:style-name="T34">1.2</text:span><text:span text:style-name="T35">. vaikų žaidimų aikštelėse ir jų prieigose;</text:span></text:p>
      <text:p text:style-name="P36"><text:span text:style-name="T37">1.3</text:span><text:span text:style-name="T38">. viešojo transporto stotelių laukimo paviljonuose.</text:span></text:p>
      <text:p text:style-name="P39"><text:span text:style-name="T40">2</text:span><text:span text:style-name="T41">. Įpareigoti Prienų rajono savivaldybės administracijos seniūnijų seniūnus nurodytas nerūkymo zonas paženklinti.</text:span></text:p>
      <text:p text:style-name="P42"><text:span text:style-name="T43">3</text:span><text:span text:style-name="T44">. <text:s/>Pripažinti netekusiu galios Prienų rajono savivaldybės tarybos 2009 m. gruodžio 24 d. sprendimą Nr. T3-315 „Dėl draudimo rūkyti Prienų rajono savivaldybės viešose vietose“ su visais pakeitimais ir papildymais.</text:span></text:p>
      <text:p text:style-name="Normal"/>
      <text:p text:style-name="Normal"/>
      <text:p text:style-name="Normal"/>
      <text:p text:style-name="P45"><text:span text:style-name="T46">Savivaldybės meras</text:span><text:span text:style-name="T47"><text:tab/></text:span><text:span text:style-name="T48"><text:tab/><text:s text:c="5"/></text:span><text:span text:style-name="T49"><text:tab/><text:s text:c="33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9-29T07:13:00Z</meta:creation-date>
    <dc:date>2017-09-29T07:13:00Z</dc:date>
    <meta:print-date>2017-09-28T11:3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36" meta:character-count="1060" meta:row-count="52" meta:non-whitespace-character-count="941"/>
  </office:meta>
</office:document-meta>
</file>