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EŽERO G. 2, ŠIAULIUOSE,</text:span><text:span text:style-name="T13">BALKONUOSE, TERASOSE IR LODŽIJOSE, NUOSAVYBĖS TEISE PRIKLAUSANČIUOSE ATSKIRIEMS SAVININKAMS</text:span></text:p>
      <text:p text:style-name="P14"/>
      <text:p text:style-name="P15">2022 m. liepos 18 d. <text:s/>Nr. A-1287</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1">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2"><text:s/>Ežero g. 2,<text:s/></text:span><text:span text:style-name="T23">Šiauliuose</text:span><text:span text:style-name="T24"><text:s/>gyventojo<text:s/></text:span><text:span text:style-name="T25">2022 m. liepos 11 d.<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Ežero g. 2,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Ežero g. 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rugpjūčio 13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aus pavaduotojas<text:s/><text:tab/><text:tab/><text:s text:c="4"/>Vincas Urbona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7-18T13:16:00Z</meta:creation-date>
    <dc:date>2022-07-18T13:16: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362" meta:character-count="2970" meta:row-count="67" meta:non-whitespace-character-count="2627"/>
  </office:meta>
</office:document-meta>
</file>