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indent="0.5in"/>
      <style:text-properties style:language-asian="lt" style:country-asian="LT"/>
    </style:style>
    <style:style style:name="P25" style:parent-style-name="Normal" style:family="paragraph">
      <style:paragraph-properties fo:text-indent="0.5in"/>
      <style:text-properties style:language-asian="lt" style:country-asian="LT"/>
    </style:style>
    <style:style style:name="P26" style:parent-style-name="Normal" style:family="paragraph">
      <style:paragraph-properties fo:text-indent="0.5in"/>
      <style:text-properties style:language-asian="lt" style:country-asian="LT"/>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2166in"/>
      <style:text-properties style:font-size-complex="12pt" fo:hyphenate="false"/>
    </style:style>
    <style:style style:name="P29" style:parent-style-name="Normal" style:family="paragraph">
      <style:paragraph-properties fo:text-align="justify" style:vertical-align="middle" fo:text-indent="0.2166in"/>
      <style:text-properties style:font-size-complex="12pt" fo:hyphenate="false"/>
    </style:style>
    <style:style style:name="P30" style:parent-style-name="Normal" style:family="paragraph">
      <style:paragraph-properties fo:text-align="justify" style:vertical-align="middle" fo:text-indent="0.2166in"/>
      <style:text-properties style:font-size-complex="12pt" fo:hyphenate="false"/>
    </style:style>
    <style:style style:name="P31" style:parent-style-name="Normal" style:family="paragraph">
      <style:paragraph-properties fo:text-align="justify" style:vertical-align="middle" fo:text-indent="0.2166in"/>
      <style:text-properties style:font-size-complex="12pt" fo:hyphenate="false"/>
    </style:style>
    <style:style style:name="P32" style:parent-style-name="Normal" style:family="paragraph">
      <style:paragraph-properties fo:text-align="justify" style:vertical-align="middle" fo:text-indent="0.2166in"/>
      <style:text-properties style:font-size-complex="12pt" fo:hyphenate="false"/>
    </style:style>
    <style:style style:name="P33" style:parent-style-name="Normal" style:family="paragraph">
      <style:paragraph-properties fo:text-align="justify" style:vertical-align="middle" fo:text-indent="0.2166in"/>
      <style:text-properties style:font-size-complex="12pt" fo:hyphenate="false"/>
    </style:style>
    <style:style style:name="P34" style:parent-style-name="Normal" style:family="paragraph">
      <style:paragraph-properties fo:text-align="justify" style:vertical-align="middle" fo:text-indent="0.2166in"/>
      <style:text-properties style:font-size-complex="12pt" fo:hyphenate="false"/>
    </style:style>
    <style:style style:name="P35" style:parent-style-name="Normal" style:family="paragraph">
      <style:paragraph-properties fo:text-align="justify" style:vertical-align="middle" fo:text-indent="0.2166in"/>
      <style:text-properties style:font-size-complex="12pt" fo:hyphenate="false"/>
    </style:style>
    <style:style style:name="P36" style:parent-style-name="Normal" style:family="paragraph">
      <style:paragraph-properties fo:text-align="justify" style:vertical-align="middle" fo:text-indent="0.2166in"/>
      <style:text-properties style:font-size-complex="12pt" fo:hyphenate="false"/>
    </style:style>
    <style:style style:name="P37" style:parent-style-name="Normal" style:family="paragraph">
      <style:paragraph-properties fo:text-align="justify" style:vertical-align="middle" fo:text-indent="0.2166in"/>
      <style:text-properties style:font-size-complex="12pt" fo:hyphenate="false"/>
    </style:style>
    <style:style style:name="P38" style:parent-style-name="Normal" style:family="paragraph">
      <style:paragraph-properties fo:text-align="justify" style:vertical-align="middle" fo:text-indent="0.2166in"/>
      <style:text-properties style:font-size-complex="12pt" fo:hyphenate="false"/>
    </style:style>
    <style:style style:name="P39" style:parent-style-name="Normal" style:family="paragraph">
      <style:paragraph-properties fo:text-align="justify" style:vertical-align="middle" fo:text-indent="0.2166in"/>
      <style:text-properties style:font-size-complex="12pt" fo:hyphenate="false"/>
    </style:style>
    <style:style style:name="P40" style:parent-style-name="Normal" style:family="paragraph">
      <style:paragraph-properties fo:text-align="justify" style:vertical-align="middle" fo:text-indent="0.2166in"/>
      <style:text-properties style:font-size-complex="12pt" fo:hyphenate="false"/>
    </style:style>
    <style:style style:name="P41" style:parent-style-name="Normal" style:family="paragraph">
      <style:paragraph-properties fo:text-align="justify" style:vertical-align="middle" fo:text-indent="0.2166in"/>
      <style:text-properties style:font-size-complex="12pt" fo:hyphenate="false"/>
    </style:style>
    <style:style style:name="P42" style:parent-style-name="Normal" style:family="paragraph">
      <style:paragraph-properties fo:text-align="justify" style:vertical-align="middle" fo:text-indent="0.2166in"/>
      <style:text-properties style:font-size-complex="12pt" fo:hyphenate="false"/>
    </style:style>
    <style:style style:name="P43" style:parent-style-name="Normal" style:family="paragraph">
      <style:paragraph-properties fo:text-indent="0.5in"/>
      <style:text-properties style:language-asian="lt" style:country-asian="LT"/>
    </style:style>
    <style:style style:name="P44" style:parent-style-name="Normal" style:family="paragraph">
      <style:paragraph-properties fo:text-align="justify" style:vertical-align="middle" fo:text-indent="0.2166in"/>
      <style:text-properties style:font-size-complex="12pt" fo:hyphenate="false"/>
    </style:style>
    <style:style style:name="P45" style:parent-style-name="Normal" style:family="paragraph">
      <style:paragraph-properties fo:text-align="justify" style:vertical-align="middle" fo:text-indent="0.2166in"/>
      <style:text-properties style:font-size-complex="12pt" fo:hyphenate="false"/>
    </style:style>
    <style:style style:name="P46" style:parent-style-name="Normal" style:family="paragraph">
      <style:paragraph-properties fo:text-align="justify" style:vertical-align="middle" fo:text-indent="0.2166in"/>
      <style:text-properties style:font-size-complex="12pt" fo:hyphenate="false"/>
    </style:style>
    <style:style style:name="P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text-align="justify" style:vertical-align="middle" fo:text-indent="0.2166in"/>
      <style:text-properties style:font-size-complex="12pt" fo:hyphenate="false"/>
    </style:style>
    <style:style style:name="P49" style:parent-style-name="Normal" style:family="paragraph">
      <style:paragraph-properties fo:text-align="justify" style:vertical-align="middle" fo:text-indent="0.2166in"/>
      <style:text-properties style:font-size-complex="12pt" fo:hyphenate="false"/>
    </style:style>
    <style:style style:name="P50" style:parent-style-name="Normal" style:family="paragraph">
      <style:paragraph-properties fo:text-align="justify" style:vertical-align="middle" fo:text-indent="0.2166in"/>
      <style:text-properties fo:hyphenate="false"/>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fo:line-height="123%"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0" style:parent-style-name="Normal" style:family="paragraph">
      <style:paragraph-properties fo:keep-together="always" fo:line-height="123%"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1" style:parent-style-name="Normal" style:family="paragraph">
      <style:paragraph-properties fo:keep-together="always" fo:line-height="123%"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2" style:parent-style-name="Normal" style:family="paragraph">
      <style:paragraph-properties fo:text-align="justify" fo:line-height="123%" fo:text-indent="0.2166in"/>
      <style:text-properties style:font-size-complex="12pt" fo:hyphenate="false"/>
    </style:style>
    <style:style style:name="P63" style:parent-style-name="Normal" style:family="paragraph">
      <style:paragraph-properties fo:keep-together="always" fo:text-align="center" fo:line-height="123%"/>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fo:line-height="123%"/>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fo:line-height="123%"/>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23%" fo:text-indent="0.043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23%" fo:text-indent="0.2166in"/>
      <style:text-properties style:font-size-complex="12pt" fo:hyphenate="false"/>
    </style:style>
    <style:style style:name="P72" style:parent-style-name="Normal" style:family="paragraph">
      <style:paragraph-properties fo:text-align="justify" fo:line-height="123%"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3%"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3%"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3%"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23%"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3%"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3%" fo:text-indent="0.5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3%" fo:text-indent="0.5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3%"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23%" fo:text-indent="0.5in"/>
      <style:text-properties fo:hyphenate="false"/>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style:font-weight-complex="bold" fo:letter-spacing="-0.0013in" style:font-size-complex="12pt"/>
    </style:style>
    <style:style style:name="T131" style:parent-style-name="DefaultParagraphFont" style:family="text">
      <style:text-properties fo:font-weight="bold" style:font-weight-asian="bold" style:font-weight-complex="bold"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line-height="123%"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3%"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23%"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3%"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3%"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3%"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23%"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3%" fo:text-indent="0.5in"/>
      <style:text-properties fo:hyphenate="false"/>
    </style:style>
    <style:style style:name="P180" style:parent-style-name="Normal" style:family="paragraph">
      <style:paragraph-properties fo:keep-together="always" fo:text-align="center" fo:line-height="123%"/>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fo:line-height="123%" fo:text-indent="0.043in"/>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23%" fo:text-indent="0.2166in"/>
      <style:text-properties style:font-size-complex="12pt" fo:hyphenate="false"/>
    </style:style>
    <style:style style:name="P186" style:parent-style-name="Normal" style:family="paragraph">
      <style:paragraph-properties fo:text-align="justify" fo:line-height="123%"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3%"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23%"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3%"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3%" fo:text-indent="0.2166in"/>
      <style:text-properties fo:hyphenate="false"/>
    </style:style>
    <style:style style:name="P200" style:parent-style-name="Normal" style:family="paragraph">
      <style:paragraph-properties fo:keep-together="always" fo:text-align="center" fo:line-height="123%"/>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fo:line-height="123%" fo:text-indent="0.043in"/>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line-height="123%" fo:text-indent="0.2166in"/>
      <style:text-properties style:font-size-complex="12pt" fo:hyphenate="false"/>
    </style:style>
    <style:style style:name="P206" style:parent-style-name="Normal" style:family="paragraph">
      <style:paragraph-properties fo:text-align="justify" fo:line-height="123%" fo:text-indent="0.5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3%"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23%" fo:text-indent="0.5in"/>
      <style:text-properties fo:hyphenate="false"/>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23%"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3%"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3%"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3%"/>
      <style:text-properties fo:hyphenate="false"/>
    </style:style>
    <style:style style:name="P230" style:parent-style-name="Normal" style:family="paragraph">
      <style:paragraph-properties fo:keep-together="always" fo:text-align="center" fo:line-height="123%"/>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together="always" fo:text-align="center" fo:line-height="123%" fo:text-indent="0.043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fo:line-height="123%" fo:text-indent="0.2166in"/>
      <style:text-properties style:font-size-complex="12pt" fo:hyphenate="false"/>
    </style:style>
    <style:style style:name="P236" style:parent-style-name="Normal" style:family="paragraph">
      <style:paragraph-properties fo:text-align="justify" fo:line-height="123%"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3%"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3%"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23%" fo:text-indent="0.5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3%"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3%"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3%"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23%"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23%"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3%"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3%"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3%" fo:text-indent="0.5in"/>
      <style:text-properties fo:hyphenate="false"/>
    </style:style>
    <style:style style:name="P272" style:parent-style-name="Normal" style:family="paragraph">
      <style:paragraph-properties fo:keep-together="always" fo:text-align="center" fo:line-height="123%"/>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keep-together="always" fo:text-align="center" fo:line-height="123%" fo:text-indent="0.043in"/>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justify" fo:line-height="123%" fo:text-indent="0.2166in"/>
      <style:text-properties style:font-size-complex="12pt" fo:hyphenate="false"/>
    </style:style>
    <style:style style:name="P278" style:parent-style-name="Normal" style:family="paragraph">
      <style:paragraph-properties fo:text-align="center" fo:line-height="123%" fo:text-indent="0.2166in"/>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23%" fo:text-indent="0.2166in"/>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23%" fo:text-indent="0.2166in"/>
      <style:text-properties style:font-size-complex="12pt" fo:hyphenate="false"/>
    </style:style>
    <style:style style:name="P284" style:parent-style-name="Normal" style:family="paragraph">
      <style:paragraph-properties fo:text-align="justify" fo:line-height="123%"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3%" fo:text-indent="0.2166in"/>
      <style:text-properties fo:hyphenate="false"/>
    </style:style>
    <style:style style:name="P288" style:parent-style-name="Normal" style:family="paragraph">
      <style:paragraph-properties fo:keep-together="always" fo:text-align="center" fo:line-height="123%"/>
      <style:text-properties fo:hyphenate="false"/>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keep-together="always" fo:text-align="center" fo:line-height="123%"/>
      <style:text-properties fo:hyphenate="false"/>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keep-together="always" fo:text-align="center" fo:line-height="123%"/>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fo:line-height="123%" fo:text-indent="0.2166in"/>
      <style:text-properties style:font-size-complex="12pt" fo:hyphenate="false"/>
    </style:style>
    <style:style style:name="P296" style:parent-style-name="Normal" style:family="paragraph">
      <style:paragraph-properties fo:text-align="justify" fo:line-height="123%" fo:text-indent="0.5in"/>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font-style="italic" style:font-style-asian="italic" style:font-style-complex="italic"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fo:line-height="123%" fo:text-indent="0.5in"/>
      <style:text-properties fo:hyphenate="false"/>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line-height="123%"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3%"/>
      <style:text-properties fo:hyphenate="false"/>
    </style:style>
    <style:style style:name="P311" style:parent-style-name="Normal" style:family="paragraph">
      <style:paragraph-properties fo:text-align="center" fo:line-height="123%" fo:text-indent="0.2166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together="always" fo:text-align="center" fo:line-height="123%"/>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line-height="123%" fo:text-indent="0.2166in"/>
      <style:text-properties style:font-size-complex="12pt" fo:hyphenate="false"/>
    </style:style>
    <style:style style:name="P317" style:parent-style-name="Normal" style:family="paragraph">
      <style:paragraph-properties fo:text-align="justify" fo:line-height="123%"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3%"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23%"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23%"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23%"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3%"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23%"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23%"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23%"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3%"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23%"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3%"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23%"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3%"/>
      <style:text-properties fo:hyphenate="false"/>
    </style:style>
    <style:style style:name="P368" style:parent-style-name="Normal" style:family="paragraph">
      <style:paragraph-properties fo:keep-together="always" fo:text-align="center" fo:line-height="123%"/>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together="always" fo:text-align="center" fo:line-height="123%" fo:text-indent="0.043in"/>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fo:line-height="123%" fo:text-indent="0.2166in"/>
      <style:text-properties style:font-size-complex="12pt" fo:hyphenate="false"/>
    </style:style>
    <style:style style:name="P374" style:parent-style-name="Normal" style:family="paragraph">
      <style:paragraph-properties fo:text-align="justify" fo:line-height="123%"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23%"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23%"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23%"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23%"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23%"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23%"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3%"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23%"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23%"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23%"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23%"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23%"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3%"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23%" fo:text-indent="0.5in"/>
      <style:text-properties fo:hyphenate="false"/>
    </style:style>
    <style:style style:name="P438" style:parent-style-name="Normal" style:family="paragraph">
      <style:paragraph-properties fo:keep-together="always" fo:text-align="center" fo:line-height="123%"/>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text-align="center" fo:line-height="123%" fo:text-indent="0.043in"/>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line-height="123%" fo:text-indent="0.2166in"/>
      <style:text-properties style:font-size-complex="12pt" fo:hyphenate="false"/>
    </style:style>
    <style:style style:name="P444" style:parent-style-name="Normal" style:family="paragraph">
      <style:paragraph-properties fo:keep-together="always" fo:text-align="center" fo:line-height="123%"/>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together="always" fo:text-align="center" fo:line-height="123%"/>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justify" fo:line-height="123%" fo:text-indent="0.2166in"/>
      <style:text-properties style:font-size-complex="12pt" fo:hyphenate="false"/>
    </style:style>
    <style:style style:name="P450" style:parent-style-name="Normal" style:family="paragraph">
      <style:paragraph-properties fo:text-align="justify" fo:line-height="123%"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23%" fo:text-indent="0.2166in"/>
      <style:text-properties fo:hyphenate="false"/>
    </style:style>
    <style:style style:name="P454" style:parent-style-name="Normal" style:family="paragraph">
      <style:paragraph-properties fo:keep-together="always" fo:text-align="center" fo:line-height="123%"/>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text-align="center" fo:line-height="123%"/>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fo:line-height="123%" fo:text-indent="0.2166in"/>
      <style:text-properties style:font-size-complex="12pt" fo:hyphenate="false"/>
    </style:style>
    <style:style style:name="P460" style:parent-style-name="Normal" style:family="paragraph">
      <style:paragraph-properties fo:text-align="justify" fo:line-height="123%"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3%"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3%"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23%"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3%" fo:text-indent="0.2166in"/>
      <style:text-properties fo:hyphenate="false"/>
    </style:style>
    <style:style style:name="P473" style:parent-style-name="Normal" style:family="paragraph">
      <style:paragraph-properties fo:keep-together="always" fo:text-align="center" fo:line-height="123%"/>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fo:line-height="123%"/>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line-height="123%" fo:text-indent="0.2166in"/>
      <style:text-properties style:font-size-complex="12pt" fo:hyphenate="false"/>
    </style:style>
    <style:style style:name="P479" style:parent-style-name="Normal" style:family="paragraph">
      <style:paragraph-properties fo:text-align="justify" fo:line-height="123%"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3%"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3%"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3%" fo:text-indent="0.2166in"/>
      <style:text-properties fo:hyphenate="false"/>
    </style:style>
    <style:style style:name="P489" style:parent-style-name="Normal" style:family="paragraph">
      <style:paragraph-properties fo:keep-together="always" fo:text-align="center" fo:line-height="123%"/>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keep-together="always" fo:text-align="center" fo:line-height="123%"/>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fo:line-height="123%" fo:text-indent="0.2166in"/>
      <style:text-properties style:font-size-complex="12pt" fo:hyphenate="false"/>
    </style:style>
    <style:style style:name="P494" style:parent-style-name="Normal" style:family="paragraph">
      <style:paragraph-properties fo:text-align="justify" fo:line-height="123%"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23%"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3%" fo:text-indent="0.5in"/>
      <style:text-properties fo:hyphenate="false"/>
    </style:style>
    <style:style style:name="T501" style:parent-style-name="DefaultParagraphFont" style:family="text">
      <style:text-properties fo:letter-spacing="-0.0027in"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text-align="justify" fo:line-height="123%"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23%"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23%"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23%"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3%"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3%"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T522" style:parent-style-name="DefaultParagraphFont" style:family="text">
      <style:text-properties fo:font-size="14pt" style:font-size-asian="14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23%"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3%"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3%"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3%"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3%"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23%"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23%"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3%"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3%"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3%"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text-indent="0.2166in"/>
      <style:text-properties fo:hyphenate="false"/>
    </style:style>
    <style:style style:name="P556" style:parent-style-name="Normal" style:family="paragraph">
      <style:paragraph-properties fo:text-align="center" fo:line-height="123%" fo:text-indent="0.2166in"/>
      <style:text-properties fo:hyphenate="false"/>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keep-together="always" fo:text-align="center" fo:line-height="123%"/>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fo:line-height="123%" fo:text-indent="0.2166in"/>
      <style:text-properties style:font-size-complex="12pt" fo:hyphenate="false"/>
    </style:style>
    <style:style style:name="P562" style:parent-style-name="Normal" style:family="paragraph">
      <style:paragraph-properties fo:text-align="justify" fo:line-height="123%"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23%"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23%"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23%"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3%"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fo:hyphenate="false"/>
    </style:style>
    <style:style style:name="P578" style:parent-style-name="Normal" style:family="paragraph">
      <style:paragraph-properties fo:keep-together="always" fo:text-align="center" fo:line-height="123%"/>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fo:text-align="center" fo:line-height="123%" fo:text-indent="0.043in"/>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justify" fo:line-height="123%" fo:text-indent="0.2166in"/>
      <style:text-properties style:font-size-complex="12pt" fo:hyphenate="false"/>
    </style:style>
    <style:style style:name="P584" style:parent-style-name="Normal" style:family="paragraph">
      <style:paragraph-properties fo:text-align="justify" fo:line-height="123%"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3%"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3%"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166in"/>
      <style:text-properties fo:hyphenate="false"/>
    </style:style>
    <style:style style:name="P594" style:parent-style-name="Normal" style:family="paragraph">
      <style:paragraph-properties fo:keep-together="always" fo:text-align="center" fo:line-height="123%"/>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keep-together="always" fo:text-align="center" fo:line-height="123%" fo:text-indent="0.043in"/>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line-height="123%" fo:text-indent="0.2166in"/>
      <style:text-properties style:font-size-complex="12pt" fo:hyphenate="false"/>
    </style:style>
    <style:style style:name="P600" style:parent-style-name="Normal" style:family="paragraph">
      <style:paragraph-properties fo:text-align="justify" fo:line-height="123%"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3%"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23%"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23%"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23%"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hyphenate="false"/>
    </style:style>
    <style:style style:name="P616" style:parent-style-name="Normal" style:family="paragraph">
      <style:paragraph-properties fo:keep-together="always" fo:text-align="center" fo:line-height="123%"/>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fo:text-indent="0.2166in"/>
      <style:text-properties fo:hyphenate="false"/>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23%" fo:text-indent="0.2166in"/>
      <style:text-properties fo:font-size="11pt" style:font-size-asian="11pt" style:font-size-complex="11pt" fo:hyphenate="false"/>
    </style:style>
    <style:style style:name="P622" style:parent-style-name="Normal" style:family="paragraph">
      <style:paragraph-properties fo:text-align="justify" fo:line-height="123%"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23%"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5in"/>
      <style:text-properties fo:hyphenate="false"/>
    </style:style>
    <style:style style:name="T629" style:parent-style-name="DefaultParagraphFont" style:family="text">
      <style:text-properties style:font-size-complex="12pt"/>
    </style:style>
    <style:style style:name="P630" style:parent-style-name="Normal" style:master-page-name="MPF2" style:family="paragraph">
      <style:paragraph-properties fo:break-before="page" fo:margin-left="3.5in" style:page-number="1">
        <style:tab-stops/>
      </style:paragraph-properties>
    </style:style>
    <style:style style:name="P638" style:parent-style-name="Normal" style:family="paragraph">
      <style:paragraph-properties fo:margin-left="3.5in">
        <style:tab-stops/>
      </style:paragraph-properties>
    </style:style>
    <style:style style:name="P639" style:parent-style-name="Normal" style:family="paragraph">
      <style:paragraph-properties fo:margin-left="3.5in" fo:text-indent="0.5in">
        <style:tab-stops/>
      </style:paragraph-properties>
      <style:text-properties fo:font-weight="bold" style:font-weight-asian="bold"/>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fo:language="en" fo:country="US"/>
    </style:style>
    <style:style style:name="P644" style:parent-style-name="Normal" style:family="paragraph">
      <style:paragraph-properties fo:text-align="center"/>
      <style:text-properties fo:font-weight="bold" style:font-weight-asian="bold"/>
    </style:style>
    <style:style style:name="T645" style:parent-style-name="DefaultParagraphFont" style:family="text">
      <style:text-properties fo:font-weight="bold" style:font-weight-asian="bold" fo:text-transform="uppercase" fo:language="en" fo:country="US"/>
    </style:style>
    <style:style style:name="P646" style:parent-style-name="Normal" style:family="paragraph">
      <style:paragraph-properties fo:text-align="center"/>
      <style:text-properties fo:font-weight="bold" style:font-weight-asian="bold"/>
    </style:style>
    <style:style style:name="T647" style:parent-style-name="DefaultParagraphFont" style:family="text">
      <style:text-properties fo:font-weight="bold" style:font-weight-asian="bold" fo:text-transform="uppercase" fo:language="en" fo:country="US"/>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text-properties fo:font-weight="bold" style:font-weight-asian="bold" fo:font-size="10pt" style:font-size-asian="10pt" fo:language="en" fo:country="GB"/>
    </style:style>
    <style:style style:name="T650" style:parent-style-name="DefaultParagraphFont" style:family="text">
      <style:text-properties fo:font-weight="bold" style:font-weight-asian="bold" fo:text-transform="uppercase" fo:language="en" fo:country="US"/>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65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654" style:parent-style-name="DefaultParagraphFont" style:family="text">
      <style:text-properties fo:font-weight="bold" style:font-weight-asian="bold" fo:text-transform="uppercase" fo:language="en" fo:country="US"/>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T659" style:parent-style-name="DefaultParagraphFont" style:family="text">
      <style:text-properties fo:font-weight="bold" style:font-weight-asian="bold" fo:text-transform="uppercase" fo:language="en" fo:country="US"/>
    </style:style>
    <style:style style:name="P660" style:parent-style-name="Normal" style:family="paragraph">
      <style:paragraph-properties fo:text-align="center"/>
      <style:text-properties fo:font-size="10pt" style:font-size-asian="10pt"/>
    </style:style>
    <style:style style:name="T661" style:parent-style-name="DefaultParagraphFont" style:family="text">
      <style:text-properties fo:font-weight="bold" style:font-weight-asian="bold" fo:text-transform="uppercase" fo:language="en" fo:country="US"/>
    </style:style>
    <style:style style:name="P662" style:parent-style-name="Normal" style:family="paragraph">
      <style:paragraph-properties fo:text-align="center"/>
      <style:text-properties fo:font-size="10pt" style:font-size-asian="10pt"/>
    </style:style>
    <style:style style:name="T663" style:parent-style-name="DefaultParagraphFont" style:family="text">
      <style:text-properties fo:font-weight="bold" style:font-weight-asian="bold" fo:text-transform="uppercase" fo:language="en" fo:country="US"/>
    </style:style>
    <style:style style:name="P664" style:parent-style-name="Normal" style:family="paragraph">
      <style:paragraph-properties fo:text-align="center"/>
      <style:text-properties fo:font-size="10pt" style:font-size-asian="10pt"/>
    </style:style>
    <style:style style:name="T665" style:parent-style-name="DefaultParagraphFont" style:family="text">
      <style:text-properties fo:font-weight="bold" style:font-weight-asian="bold" fo:text-transform="uppercase" fo:language="en" fo:country="US"/>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paragraph-properties fo:text-align="center"/>
      <style:text-properties fo:font-weight="bold" style:font-weight-asian="bold" fo:font-size="10pt" style:font-size-asian="10pt"/>
    </style:style>
    <style:style style:name="T669" style:parent-style-name="DefaultParagraphFont" style:family="text">
      <style:text-properties fo:font-weight="bold" style:font-weight-asian="bold" fo:text-transform="uppercase" fo:language="en" fo:country="US"/>
    </style:style>
    <style:style style:name="P670" style:parent-style-name="Normal" style:family="paragraph">
      <style:paragraph-properties fo:text-align="center"/>
      <style:text-properties fo:font-weight="bold" style:font-weight-asian="bold" fo:font-size="10pt" style:font-size-asian="10pt"/>
    </style:style>
    <style:style style:name="T671" style:parent-style-name="DefaultParagraphFont" style:family="text">
      <style:text-properties fo:font-weight="bold" style:font-weight-asian="bold" fo:text-transform="uppercase" fo:language="en" fo:country="US"/>
    </style:style>
    <style:style style:name="P672" style:parent-style-name="Normal" style:family="paragraph">
      <style:paragraph-properties fo:text-align="center"/>
      <style:text-properties fo:font-weight="bold" style:font-weight-asian="bold" fo:font-size="10pt" style:font-size-asian="10pt"/>
    </style:style>
    <style:style style:name="T673" style:parent-style-name="DefaultParagraphFont" style:family="text">
      <style:text-properties fo:font-weight="bold" style:font-weight-asian="bold" fo:text-transform="uppercase" fo:language="en" fo:country="US"/>
    </style:style>
    <style:style style:name="P674" style:parent-style-name="Normal" style:family="paragraph">
      <style:paragraph-properties fo:text-indent="0.5in"/>
      <style:text-properties fo:font-size="10pt" style:font-size-asian="10pt"/>
    </style:style>
    <style:style style:name="P675" style:parent-style-name="Normal" style:family="paragraph">
      <style:paragraph-properties fo:text-indent="0.5in"/>
      <style:text-properties fo:font-size="10pt" style:font-size-asian="10pt"/>
    </style:style>
    <style:style style:name="T676" style:parent-style-name="DefaultParagraphFont" style:family="text">
      <style:text-properties fo:font-weight="bold" style:font-weight-asian="bold" fo:text-transform="uppercase" fo:language="en" fo:country="US"/>
    </style:style>
    <style:style style:name="T677" style:parent-style-name="DefaultParagraphFont" style:family="text">
      <style:text-properties fo:font-weight="bold" style:font-weight-asian="bold" fo:text-transform="uppercase" fo:language="en" fo:country="US"/>
    </style:style>
    <style:style style:name="T678" style:parent-style-name="DefaultParagraphFont" style:family="text">
      <style:text-properties fo:font-weight="bold" style:font-weight-asian="bold" fo:text-transform="uppercase" fo:language="en" fo:country="US"/>
    </style:style>
    <style:style style:name="T679" style:parent-style-name="DefaultParagraphFont" style:family="text">
      <style:text-properties fo:font-weight="bold" style:font-weight-asian="bold" fo:text-transform="uppercase" fo:language="en" fo:country="US"/>
    </style:style>
    <style:style style:name="T680" style:parent-style-name="DefaultParagraphFont" style:family="text">
      <style:text-properties fo:font-weight="bold" style:font-weight-asian="bold" fo:text-transform="uppercase" fo:language="en" fo:country="US"/>
    </style:style>
    <style:style style:name="T681" style:parent-style-name="DefaultParagraphFont" style:family="text">
      <style:text-properties fo:font-weight="bold" style:font-weight-asian="bold" fo:text-transform="uppercase" fo:language="en" fo:country="US"/>
    </style:style>
    <style:style style:name="T682" style:parent-style-name="DefaultParagraphFont" style:family="text">
      <style:text-properties fo:font-weight="bold" style:font-weight-asian="bold" fo:text-transform="uppercase" fo:language="en" fo:country="US"/>
    </style:style>
    <style:style style:name="T683" style:parent-style-name="DefaultParagraphFont" style:family="text">
      <style:text-properties fo:font-weight="bold" style:font-weight-asian="bold" fo:text-transform="uppercase" fo:language="en" fo:country="US"/>
    </style:style>
    <style:style style:name="T684" style:parent-style-name="DefaultParagraphFont" style:family="text">
      <style:text-properties fo:font-weight="bold" style:font-weight-asian="bold" fo:text-transform="uppercase" fo:language="en" fo:country="US"/>
    </style:style>
    <style:style style:name="T685" style:parent-style-name="DefaultParagraphFont" style:family="text">
      <style:text-properties fo:font-weight="bold" style:font-weight-asian="bold" fo:text-transform="uppercase" fo:language="en" fo:country="US"/>
    </style:style>
    <style:style style:name="T686" style:parent-style-name="DefaultParagraphFont" style:family="text">
      <style:text-properties fo:font-weight="bold" style:font-weight-asian="bold" fo:text-transform="uppercase" fo:language="en" fo:country="US"/>
    </style:style>
    <style:style style:name="P687" style:parent-style-name="Normal" style:family="paragraph">
      <style:paragraph-properties fo:text-align="center"/>
      <style:text-properties fo:font-size="10pt" style:font-size-asian="10pt"/>
    </style:style>
    <style:style style:name="T688" style:parent-style-name="DefaultParagraphFont" style:family="text">
      <style:text-properties fo:font-weight="bold" style:font-weight-asian="bold" fo:text-transform="uppercase" fo:language="en" fo:country="US"/>
    </style:style>
    <style:style style:name="P689" style:parent-style-name="Normal" style:family="paragraph">
      <style:paragraph-properties fo:text-align="center"/>
      <style:text-properties fo:font-weight="bold" style:font-weight-asian="bold"/>
    </style:style>
    <style:style style:name="T690" style:parent-style-name="DefaultParagraphFont" style:family="text">
      <style:text-properties fo:font-weight="bold" style:font-weight-asian="bold" fo:text-transform="uppercase" fo:language="en" fo:country="US"/>
    </style:style>
    <style:style style:name="P691" style:parent-style-name="Normal" style:family="paragraph">
      <style:paragraph-properties fo:text-align="center"/>
      <style:text-properties fo:font-size="10pt" style:font-size-asian="10pt"/>
    </style:style>
    <style:style style:name="T692" style:parent-style-name="DefaultParagraphFont" style:family="text">
      <style:text-properties fo:font-weight="bold" style:font-weight-asian="bold" fo:text-transform="uppercase" fo:language="en" fo:country="US"/>
    </style:style>
    <style:style style:name="T693" style:parent-style-name="DefaultParagraphFont" style:family="text">
      <style:text-properties fo:font-weight="bold" style:font-weight-asian="bold" fo:text-transform="uppercase" fo:language="en" fo:country="US"/>
    </style:style>
    <style:style style:name="T694" style:parent-style-name="DefaultParagraphFont" style:family="text">
      <style:text-properties fo:font-weight="bold" style:font-weight-asian="bold" fo:text-transform="uppercase" fo:language="en" fo:country="US"/>
    </style:style>
    <style:style style:name="T695" style:parent-style-name="DefaultParagraphFont" style:family="text">
      <style:text-properties fo:font-weight="bold" style:font-weight-asian="bold" fo:text-transform="uppercase" fo:language="en" fo:country="US"/>
    </style:style>
    <style:style style:name="T696" style:parent-style-name="DefaultParagraphFont" style:family="text">
      <style:text-properties fo:font-weight="bold" style:font-weight-asian="bold" fo:text-transform="uppercase" fo:language="en" fo:country="US"/>
    </style:style>
    <style:style style:name="T697" style:parent-style-name="DefaultParagraphFont" style:family="text">
      <style:text-properties fo:font-weight="bold" style:font-weight-asian="bold" fo:text-transform="uppercase" fo:language="en" fo:country="US"/>
    </style:style>
    <style:style style:name="P698" style:parent-style-name="Normal" style:family="paragraph">
      <style:paragraph-properties fo:text-align="center"/>
      <style:text-properties fo:font-weight="bold" style:font-weight-asian="bold" fo:font-size="9pt" style:font-size-asian="9pt"/>
    </style:style>
    <style:style style:name="T699" style:parent-style-name="DefaultParagraphFont" style:family="text">
      <style:text-properties fo:font-weight="bold" style:font-weight-asian="bold" fo:text-transform="uppercase" fo:language="en" fo:country="US"/>
    </style:style>
    <style:style style:name="P700" style:parent-style-name="Normal" style:family="paragraph">
      <style:paragraph-properties fo:text-align="center"/>
      <style:text-properties fo:font-weight="bold" style:font-weight-asian="bold" fo:font-size="9pt" style:font-size-asian="9pt"/>
    </style:style>
    <style:style style:name="T701" style:parent-style-name="DefaultParagraphFont" style:family="text">
      <style:text-properties fo:font-weight="bold" style:font-weight-asian="bold" fo:text-transform="uppercase" fo:language="en" fo:country="US"/>
    </style:style>
    <style:style style:name="P702" style:parent-style-name="Normal" style:family="paragraph">
      <style:paragraph-properties fo:text-align="center"/>
      <style:text-properties fo:font-weight="bold" style:font-weight-asian="bold" fo:font-size="9pt" style:font-size-asian="9pt"/>
    </style:style>
    <style:style style:name="T703" style:parent-style-name="DefaultParagraphFont" style:family="text">
      <style:text-properties fo:font-weight="bold" style:font-weight-asian="bold" fo:text-transform="uppercase" fo:language="en" fo:country="US"/>
    </style:style>
    <style:style style:name="P704" style:parent-style-name="Normal" style:family="paragraph">
      <style:paragraph-properties fo:text-align="center"/>
      <style:text-properties fo:font-weight="bold" style:font-weight-asian="bold" fo:font-size="9pt" style:font-size-asian="9pt"/>
    </style:style>
    <style:style style:name="T705" style:parent-style-name="DefaultParagraphFont" style:family="text">
      <style:text-properties fo:font-weight="bold" style:font-weight-asian="bold" fo:text-transform="uppercase" fo:language="en" fo:country="US"/>
    </style:style>
    <style:style style:name="P706" style:parent-style-name="Normal" style:family="paragraph">
      <style:paragraph-properties fo:text-align="center"/>
      <style:text-properties fo:font-weight="bold" style:font-weight-asian="bold" fo:font-size="9pt" style:font-size-asian="9pt"/>
    </style:style>
    <style:style style:name="T707" style:parent-style-name="DefaultParagraphFont" style:family="text">
      <style:text-properties fo:font-weight="bold" style:font-weight-asian="bold" fo:text-transform="uppercase" fo:language="en" fo:country="US"/>
    </style:style>
    <style:style style:name="T708" style:parent-style-name="DefaultParagraphFont" style:family="text">
      <style:text-properties fo:font-weight="bold" style:font-weight-asian="bold" fo:text-transform="uppercase" fo:language="en" fo:country="US"/>
    </style:style>
    <style:style style:name="T709" style:parent-style-name="DefaultParagraphFont" style:family="text">
      <style:text-properties fo:font-weight="bold" style:font-weight-asian="bold" fo:text-transform="uppercase" fo:language="en" fo:country="US"/>
    </style:style>
    <style:style style:name="T710" style:parent-style-name="DefaultParagraphFont" style:family="text">
      <style:text-properties fo:font-weight="bold" style:font-weight-asian="bold" fo:text-transform="uppercase" fo:language="en" fo:country="US"/>
    </style:style>
    <style:style style:name="T711" style:parent-style-name="DefaultParagraphFont" style:family="text">
      <style:text-properties fo:font-weight="bold" style:font-weight-asian="bold" fo:text-transform="uppercase" fo:language="en" fo:country="US"/>
    </style:style>
    <style:style style:name="T712" style:parent-style-name="DefaultParagraphFont" style:family="text">
      <style:text-properties fo:font-weight="bold" style:font-weight-asian="bold" fo:text-transform="uppercase" fo:language="en" fo:country="US"/>
    </style:style>
    <style:style style:name="T713" style:parent-style-name="DefaultParagraphFont" style:family="text">
      <style:text-properties fo:font-weight="bold" style:font-weight-asian="bold" fo:text-transform="uppercase" fo:language="en" fo:country="US"/>
    </style:style>
    <style:style style:name="T714" style:parent-style-name="DefaultParagraphFont" style:family="text">
      <style:text-properties fo:font-weight="bold" style:font-weight-asian="bold" fo:text-transform="uppercase" fo:language="en" fo:country="US"/>
    </style:style>
    <style:style style:name="T715" style:parent-style-name="DefaultParagraphFont" style:family="text">
      <style:text-properties fo:font-weight="bold" style:font-weight-asian="bold" fo:text-transform="uppercase" fo:language="en" fo:country="US"/>
    </style:style>
    <style:style style:name="T716" style:parent-style-name="DefaultParagraphFont" style:family="text">
      <style:text-properties fo:font-weight="bold" style:font-weight-asian="bold" fo:text-transform="uppercase" fo:language="en" fo:country="US"/>
    </style:style>
    <style:style style:name="T717" style:parent-style-name="DefaultParagraphFont" style:family="text">
      <style:text-properties fo:font-weight="bold" style:font-weight-asian="bold" fo:text-transform="uppercase" fo:language="en" fo:country="US"/>
    </style:style>
    <style:style style:name="T718" style:parent-style-name="DefaultParagraphFont" style:family="text">
      <style:text-properties fo:font-weight="bold" style:font-weight-asian="bold" fo:text-transform="uppercase" fo:language="en" fo:country="US"/>
    </style:style>
    <style:style style:name="T719" style:parent-style-name="DefaultParagraphFont" style:family="text">
      <style:text-properties fo:font-weight="bold" style:font-weight-asian="bold" fo:text-transform="uppercase" fo:language="en" fo:country="US"/>
    </style:style>
    <style:style style:name="T720" style:parent-style-name="DefaultParagraphFont" style:family="text">
      <style:text-properties fo:font-weight="bold" style:font-weight-asian="bold" fo:text-transform="uppercase" fo:language="en" fo:country="US"/>
    </style:style>
    <style:style style:name="T721" style:parent-style-name="DefaultParagraphFont" style:family="text">
      <style:text-properties fo:font-weight="bold" style:font-weight-asian="bold" fo:text-transform="uppercase" fo:language="en" fo:country="US"/>
    </style:style>
    <style:style style:name="T722" style:parent-style-name="DefaultParagraphFont" style:family="text">
      <style:text-properties fo:font-weight="bold" style:font-weight-asian="bold" fo:text-transform="uppercase" fo:language="en" fo:country="US"/>
    </style:style>
    <style:style style:name="T723" style:parent-style-name="DefaultParagraphFont" style:family="text">
      <style:text-properties fo:font-weight="bold" style:font-weight-asian="bold" fo:text-transform="uppercase" fo:language="en" fo:country="US"/>
    </style:style>
    <style:style style:name="T724" style:parent-style-name="DefaultParagraphFont" style:family="text">
      <style:text-properties fo:font-weight="bold" style:font-weight-asian="bold" fo:text-transform="uppercase" fo:language="en" fo:country="US"/>
    </style:style>
    <style:style style:name="T725" style:parent-style-name="DefaultParagraphFont" style:family="text">
      <style:text-properties fo:font-weight="bold" style:font-weight-asian="bold" fo:text-transform="uppercase" fo:language="en" fo:country="US"/>
    </style:style>
    <style:style style:name="T726" style:parent-style-name="DefaultParagraphFont" style:family="text">
      <style:text-properties fo:font-weight="bold" style:font-weight-asian="bold" fo:text-transform="uppercase" fo:language="en" fo:country="US"/>
    </style:style>
    <style:style style:name="T727" style:parent-style-name="DefaultParagraphFont" style:family="text">
      <style:text-properties fo:font-weight="bold" style:font-weight-asian="bold" fo:text-transform="uppercase" fo:language="en" fo:country="US"/>
    </style:style>
    <style:style style:name="T728" style:parent-style-name="DefaultParagraphFont" style:family="text">
      <style:text-properties fo:font-weight="bold" style:font-weight-asian="bold" fo:text-transform="uppercase" fo:language="en" fo:country="US"/>
    </style:style>
    <style:style style:name="T729" style:parent-style-name="DefaultParagraphFont" style:family="text">
      <style:text-properties fo:font-weight="bold" style:font-weight-asian="bold" fo:text-transform="uppercase" fo:language="en" fo:country="US"/>
    </style:style>
    <style:style style:name="T730" style:parent-style-name="DefaultParagraphFont" style:family="text">
      <style:text-properties fo:font-weight="bold" style:font-weight-asian="bold" fo:text-transform="uppercase" fo:language="en" fo:country="US"/>
    </style:style>
    <style:style style:name="T731" style:parent-style-name="DefaultParagraphFont" style:family="text">
      <style:text-properties fo:font-weight="bold" style:font-weight-asian="bold" fo:text-transform="uppercase" fo:language="en" fo:country="US"/>
    </style:style>
    <style:style style:name="T732" style:parent-style-name="DefaultParagraphFont" style:family="text">
      <style:text-properties fo:font-weight="bold" style:font-weight-asian="bold" fo:text-transform="uppercase" fo:language="en" fo:country="US"/>
    </style:style>
    <style:style style:name="T733" style:parent-style-name="DefaultParagraphFont" style:family="text">
      <style:text-properties fo:font-weight="bold" style:font-weight-asian="bold" fo:text-transform="uppercase" fo:language="en" fo:country="US"/>
    </style:style>
    <style:style style:name="T734" style:parent-style-name="DefaultParagraphFont" style:family="text">
      <style:text-properties fo:font-weight="bold" style:font-weight-asian="bold" fo:text-transform="uppercase" fo:language="en" fo:country="US"/>
    </style:style>
    <style:style style:name="T735" style:parent-style-name="DefaultParagraphFont" style:family="text">
      <style:text-properties fo:font-weight="bold" style:font-weight-asian="bold" fo:text-transform="uppercase" fo:language="en" fo:country="US"/>
    </style:style>
    <style:style style:name="T736" style:parent-style-name="DefaultParagraphFont" style:family="text">
      <style:text-properties fo:font-weight="bold" style:font-weight-asian="bold" fo:text-transform="uppercase" fo:language="en" fo:country="US"/>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739" style:parent-style-name="DefaultParagraphFont" style:family="text">
      <style:text-properties fo:font-weight="bold" style:font-weight-asian="bold" fo:text-transform="uppercase" fo:language="en" fo:country="US"/>
    </style:style>
    <style:style style:name="T740" style:parent-style-name="DefaultParagraphFont" style:family="text">
      <style:text-properties fo:font-weight="bold" style:font-weight-asian="bold" fo:text-transform="uppercase" fo:language="en" fo:country="US"/>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text-transform="uppercase" fo:language="en" fo:country="US"/>
    </style:style>
    <style:style style:name="T744" style:parent-style-name="DefaultParagraphFont" style:family="text">
      <style:text-properties fo:font-weight="bold" style:font-weight-asian="bold" fo:text-transform="uppercase" fo:language="en" fo:country="US"/>
    </style:style>
    <style:style style:name="P745" style:parent-style-name="Normal" style:family="paragraph">
      <style:paragraph-properties fo:text-align="center"/>
      <style:text-properties fo:font-weight="bold" style:font-weight-asian="bold" fo:font-size="10pt" style:font-size-asian="10pt"/>
    </style:style>
    <style:style style:name="T746" style:parent-style-name="DefaultParagraphFont" style:family="text">
      <style:text-properties fo:font-weight="bold" style:font-weight-asian="bold" fo:text-transform="uppercase" fo:language="en" fo:country="US"/>
    </style:style>
    <style:style style:name="T747" style:parent-style-name="DefaultParagraphFont" style:family="text">
      <style:text-properties fo:font-weight="bold" style:font-weight-asian="bold" fo:text-transform="uppercase" fo:language="en" fo:country="US"/>
    </style:style>
    <style:style style:name="P748" style:parent-style-name="Normal" style:family="paragraph">
      <style:paragraph-properties fo:text-align="center"/>
      <style:text-properties fo:font-weight="bold" style:font-weight-asian="bold" fo:font-size="10pt" style:font-size-asian="10pt"/>
    </style:style>
    <style:style style:name="T749" style:parent-style-name="DefaultParagraphFont" style:family="text">
      <style:text-properties fo:font-weight="bold" style:font-weight-asian="bold" fo:text-transform="uppercase" fo:language="en" fo:country="US"/>
    </style:style>
    <style:style style:name="T750" style:parent-style-name="DefaultParagraphFont" style:family="text">
      <style:text-properties fo:font-weight="bold" style:font-weight-asian="bold" fo:text-transform="uppercase" fo:language="en" fo:country="US"/>
    </style:style>
    <style:style style:name="T751" style:parent-style-name="DefaultParagraphFont" style:family="text">
      <style:text-properties fo:font-weight="bold" style:font-weight-asian="bold" fo:text-transform="uppercase" fo:language="en" fo:country="US"/>
    </style:style>
    <style:style style:name="T752" style:parent-style-name="DefaultParagraphFont" style:family="text">
      <style:text-properties fo:font-weight="bold" style:font-weight-asian="bold" fo:text-transform="uppercase" fo:language="en" fo:country="US"/>
    </style:style>
    <style:style style:name="T753" style:parent-style-name="DefaultParagraphFont" style:family="text">
      <style:text-properties fo:font-weight="bold" style:font-weight-asian="bold" fo:text-transform="uppercase" fo:language="en" fo:country="US"/>
    </style:style>
    <style:style style:name="P754" style:parent-style-name="Normal" style:family="paragraph">
      <style:paragraph-properties fo:text-align="center"/>
      <style:text-properties fo:font-weight="bold" style:font-weight-asian="bold" fo:font-size="10pt" style:font-size-asian="10pt"/>
    </style:style>
    <style:style style:name="T755" style:parent-style-name="DefaultParagraphFont" style:family="text">
      <style:text-properties fo:font-weight="bold" style:font-weight-asian="bold" fo:text-transform="uppercase" fo:language="en" fo:country="US"/>
    </style:style>
    <style:style style:name="T756" style:parent-style-name="DefaultParagraphFont" style:family="text">
      <style:text-properties fo:font-weight="bold" style:font-weight-asian="bold" fo:text-transform="uppercase" fo:language="en" fo:country="US"/>
    </style:style>
    <style:style style:name="P757" style:parent-style-name="Normal" style:family="paragraph">
      <style:paragraph-properties fo:keep-with-next="always"/>
      <style:text-properties fo:font-weight="bold" style:font-weight-asian="bold" fo:text-transform="uppercase"/>
    </style:style>
    <style:style style:name="P758" style:parent-style-name="Normal" style:family="paragraph">
      <style:paragraph-properties fo:keep-with-next="always"/>
      <style:text-properties fo:font-weight="bold" style:font-weight-asian="bold" fo:text-transform="uppercase"/>
    </style:style>
    <style:style style:name="P759" style:parent-style-name="Normal" style:family="paragraph">
      <style:paragraph-properties fo:keep-with-next="always"/>
      <style:text-properties fo:font-weight="bold" style:font-weight-asian="bold" fo:text-transform="uppercase"/>
    </style:style>
    <style:style style:name="P760" style:parent-style-name="Normal" style:family="paragraph">
      <style:paragraph-properties fo:keep-with-next="always"/>
      <style:text-properties fo:font-weight="bold" style:font-weight-asian="bold" fo:text-transform="uppercase"/>
    </style:style>
    <style:style style:name="P761" style:parent-style-name="Normal" style:family="paragraph">
      <style:paragraph-properties fo:keep-with-next="always"/>
      <style:text-properties fo:font-weight="bold" style:font-weight-asian="bold" fo:text-transform="uppercase"/>
    </style:style>
    <style:style style:name="P762" style:parent-style-name="Normal" style:family="paragraph">
      <style:paragraph-properties fo:keep-with-next="always"/>
      <style:text-properties fo:font-weight="bold" style:font-weight-asian="bold" fo:text-transform="uppercase"/>
    </style:style>
    <style:style style:name="P763" style:parent-style-name="Normal" style:family="paragraph">
      <style:paragraph-properties fo:keep-with-next="always"/>
      <style:text-properties fo:font-weight="bold" style:font-weight-asian="bold" fo:text-transform="uppercase"/>
    </style:style>
    <style:style style:name="P764" style:parent-style-name="Normal" style:family="paragraph">
      <style:paragraph-properties fo:keep-with-next="always" fo:text-align="center">
        <style:tab-stops>
          <style:tab-stop style:type="left" style:position="0.3937in"/>
        </style:tab-stops>
      </style:paragraph-properties>
      <style:text-properties fo:font-weight="bold" style:font-weight-asian="bold" fo:text-transform="uppercase"/>
    </style:style>
    <style:style style:name="P765" style:parent-style-name="Normal" style:family="paragraph">
      <style:paragraph-properties fo:keep-with-next="always" fo:text-align="center"/>
      <style:text-properties fo:font-weight="bold" style:font-weight-asian="bold" fo:text-transform="uppercase"/>
    </style:style>
    <style:style style:name="P766" style:parent-style-name="Normal" style:family="paragraph">
      <style:paragraph-properties fo:keep-with-next="always" fo:text-align="center"/>
      <style:text-properties fo:font-weight="bold" style:font-weight-asian="bold" fo:text-transform="uppercase"/>
    </style:style>
    <style:style style:name="P767" style:parent-style-name="Normal" style:family="paragraph">
      <style:paragraph-properties fo:keep-with-next="always" fo:text-align="center"/>
      <style:text-properties fo:font-weight="bold" style:font-weight-asian="bold" fo:text-transform="uppercase"/>
    </style:style>
    <style:style style:name="P768" style:parent-style-name="Normal" style:family="paragraph">
      <style:paragraph-properties fo:keep-with-next="always" fo:text-align="center"/>
      <style:text-properties fo:font-weight="bold" style:font-weight-asian="bold" fo:text-transform="uppercase"/>
    </style:style>
    <style:style style:name="P769" style:parent-style-name="Normal" style:family="paragraph">
      <style:paragraph-properties fo:keep-with-next="always" fo:text-align="center"/>
      <style:text-properties fo:font-weight="bold" style:font-weight-asian="bold" fo:text-transform="uppercase"/>
    </style:style>
    <style:style style:name="P770" style:parent-style-name="Normal" style:family="paragraph">
      <style:paragraph-properties fo:keep-with-next="always" fo:text-align="center"/>
      <style:text-properties fo:font-weight="bold" style:font-weight-asian="bold" fo:text-transform="uppercase"/>
    </style:style>
    <style:style style:name="P771" style:parent-style-name="Normal" style:family="paragraph">
      <style:paragraph-properties fo:keep-with-next="always" fo:text-align="center"/>
      <style:text-properties fo:font-weight="bold" style:font-weight-asian="bold" fo:text-transform="uppercase"/>
    </style:style>
    <style:style style:name="P772" style:parent-style-name="Normal" style:family="paragraph">
      <style:paragraph-properties fo:keep-with-next="always" fo:text-align="center"/>
      <style:text-properties fo:font-weight="bold" style:font-weight-asian="bold" fo:text-transform="uppercase"/>
    </style:style>
    <style:style style:name="P773" style:parent-style-name="Normal" style:family="paragraph">
      <style:paragraph-properties fo:keep-with-next="always" fo:text-align="center"/>
      <style:text-properties fo:font-weight="bold" style:font-weight-asian="bold" fo:text-transform="uppercase"/>
    </style:style>
    <style:style style:name="P774" style:parent-style-name="Normal" style:family="paragraph">
      <style:paragraph-properties fo:keep-with-next="always" fo:text-align="center"/>
      <style:text-properties fo:font-weight="bold" style:font-weight-asian="bold" fo:text-transform="uppercase"/>
    </style:style>
    <style:style style:name="P775" style:parent-style-name="Normal" style:family="paragraph">
      <style:paragraph-properties fo:keep-with-next="always" fo:text-align="center"/>
      <style:text-properties fo:font-weight="bold" style:font-weight-asian="bold" fo:text-transform="uppercase"/>
    </style:style>
    <style:style style:name="P776" style:parent-style-name="Normal" style:family="paragraph">
      <style:paragraph-properties fo:keep-with-next="always" fo:text-align="center"/>
      <style:text-properties fo:font-weight="bold" style:font-weight-asian="bold" fo:text-transform="uppercase"/>
    </style:style>
    <style:style style:name="P777" style:parent-style-name="Normal" style:family="paragraph">
      <style:paragraph-properties fo:keep-with-next="always" fo:text-align="center"/>
      <style:text-properties fo:font-weight="bold" style:font-weight-asian="bold" fo:text-transform="uppercase"/>
    </style:style>
    <style:style style:name="P778" style:parent-style-name="Normal" style:family="paragraph">
      <style:paragraph-properties fo:keep-with-next="always" fo:text-align="center"/>
      <style:text-properties fo:font-weight="bold" style:font-weight-asian="bold" fo:text-transform="uppercase"/>
    </style:style>
    <style:style style:name="P779" style:parent-style-name="Normal" style:family="paragraph">
      <style:paragraph-properties fo:keep-with-next="always" fo:text-align="center"/>
      <style:text-properties fo:font-weight="bold" style:font-weight-asian="bold" fo:text-transform="uppercase"/>
    </style:style>
    <style:style style:name="P780" style:parent-style-name="Normal" style:family="paragraph">
      <style:paragraph-properties fo:keep-with-next="always" fo:text-align="center"/>
      <style:text-properties fo:font-weight="bold" style:font-weight-asian="bold" fo:text-transform="uppercase"/>
    </style:style>
    <style:style style:name="P781" style:parent-style-name="Normal" style:family="paragraph">
      <style:paragraph-properties fo:keep-with-next="always" fo:text-align="center"/>
      <style:text-properties fo:font-weight="bold" style:font-weight-asian="bold" fo:text-transform="uppercase"/>
    </style:style>
    <style:style style:name="P782" style:parent-style-name="Normal" style:family="paragraph">
      <style:paragraph-properties fo:keep-with-next="always" fo:text-align="center"/>
      <style:text-properties fo:font-weight="bold" style:font-weight-asian="bold" fo:text-transform="uppercase"/>
    </style:style>
    <style:style style:name="P783" style:parent-style-name="Normal" style:family="paragraph">
      <style:paragraph-properties fo:keep-with-next="always" fo:text-align="center"/>
      <style:text-properties fo:font-weight="bold" style:font-weight-asian="bold" fo:text-transform="uppercase"/>
    </style:style>
    <style:style style:name="P784" style:parent-style-name="Normal" style:family="paragraph">
      <style:paragraph-properties fo:keep-with-next="always" fo:text-align="center"/>
      <style:text-properties fo:font-weight="bold" style:font-weight-asian="bold" fo:text-transform="uppercase"/>
    </style:style>
    <style:style style:name="P785" style:parent-style-name="Normal" style:family="paragraph">
      <style:paragraph-properties fo:keep-with-next="always" fo:text-align="center"/>
      <style:text-properties fo:font-weight="bold" style:font-weight-asian="bold" fo:text-transform="uppercase"/>
    </style:style>
    <style:style style:name="P786" style:parent-style-name="Normal" style:family="paragraph">
      <style:paragraph-properties fo:keep-with-next="always" fo:text-align="center"/>
      <style:text-properties fo:font-weight="bold" style:font-weight-asian="bold" fo:text-transform="uppercase"/>
    </style:style>
    <style:style style:name="P787" style:parent-style-name="Normal" style:family="paragraph">
      <style:paragraph-properties fo:keep-with-next="always" fo:text-align="center"/>
      <style:text-properties fo:font-weight="bold" style:font-weight-asian="bold" fo:text-transform="uppercase"/>
    </style:style>
    <style:style style:name="P788" style:parent-style-name="Normal" style:family="paragraph">
      <style:paragraph-properties fo:keep-with-next="always" fo:text-align="center"/>
      <style:text-properties fo:font-weight="bold" style:font-weight-asian="bold" fo:text-transform="uppercase"/>
    </style:style>
    <style:style style:name="P789" style:parent-style-name="Normal" style:family="paragraph">
      <style:paragraph-properties fo:keep-with-next="always" fo:text-align="center"/>
      <style:text-properties fo:font-weight="bold" style:font-weight-asian="bold" fo:text-transform="uppercase"/>
    </style:style>
    <style:style style:name="P790" style:parent-style-name="Normal" style:family="paragraph">
      <style:paragraph-properties fo:keep-with-next="always" fo:text-align="center"/>
      <style:text-properties fo:font-weight="bold" style:font-weight-asian="bold" fo:text-transform="uppercase"/>
    </style:style>
    <style:style style:name="P791" style:parent-style-name="Normal" style:family="paragraph">
      <style:paragraph-properties fo:keep-with-next="always" fo:text-align="center"/>
      <style:text-properties fo:font-weight="bold" style:font-weight-asian="bold" fo:text-transform="uppercase"/>
    </style:style>
    <style:style style:name="P792" style:parent-style-name="Normal" style:family="paragraph">
      <style:paragraph-properties fo:keep-with-next="always" fo:text-align="center"/>
      <style:text-properties fo:font-weight="bold" style:font-weight-asian="bold" fo:text-transform="uppercase"/>
    </style:style>
    <style:style style:name="P793" style:parent-style-name="Normal" style:family="paragraph">
      <style:paragraph-properties fo:keep-with-next="always" fo:text-align="center"/>
      <style:text-properties fo:font-weight="bold" style:font-weight-asian="bold" fo:text-transform="uppercase"/>
    </style:style>
    <style:style style:name="P794" style:parent-style-name="Normal" style:family="paragraph">
      <style:paragraph-properties fo:keep-with-next="always" fo:text-align="center"/>
      <style:text-properties fo:font-weight="bold" style:font-weight-asian="bold" fo:text-transform="uppercase"/>
    </style:style>
    <style:style style:name="P795" style:parent-style-name="Normal" style:family="paragraph">
      <style:paragraph-properties fo:keep-with-next="always" fo:text-align="center"/>
      <style:text-properties fo:font-weight="bold" style:font-weight-asian="bold" fo:text-transform="uppercase"/>
    </style:style>
    <style:style style:name="P796" style:parent-style-name="Normal" style:master-page-name="MPF3" style:family="paragraph">
      <style:paragraph-properties fo:break-before="page" fo:margin-left="7.5in" style:page-number="1">
        <style:tab-stops/>
      </style:paragraph-properties>
      <style:text-properties fo:font-size="9pt" style:font-size-asian="9pt"/>
    </style:style>
    <style:style style:name="P804" style:parent-style-name="Normal" style:family="paragraph">
      <style:paragraph-properties fo:margin-left="7.5in">
        <style:tab-stops/>
      </style:paragraph-properties>
    </style:style>
    <style:style style:name="T805" style:parent-style-name="DefaultParagraphFont" style:family="text">
      <style:text-properties fo:font-size="9pt" style:font-size-asian="9pt"/>
    </style:style>
    <style:style style:name="T806" style:parent-style-name="DefaultParagraphFont" style:family="text">
      <style:text-properties fo:font-size="9pt" style:font-size-asian="9pt"/>
    </style:style>
    <style:style style:name="P807"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style>
    <style:style style:name="P810" style:parent-style-name="Normal" style:family="paragraph">
      <style:text-properties fo:font-size="6pt" style:font-size-asian="6pt"/>
    </style:style>
    <style:style style:name="TableColumn812" style:family="table-column">
      <style:table-column-properties style:column-width="0.375in" style:use-optimal-column-width="false"/>
    </style:style>
    <style:style style:name="TableColumn813" style:family="table-column">
      <style:table-column-properties style:column-width="2.125in" style:use-optimal-column-width="false"/>
    </style:style>
    <style:style style:name="TableColumn814" style:family="table-column">
      <style:table-column-properties style:column-width="2in" style:use-optimal-column-width="false"/>
    </style:style>
    <style:style style:name="TableColumn815" style:family="table-column">
      <style:table-column-properties style:column-width="1.125in" style:use-optimal-column-width="false"/>
    </style:style>
    <style:style style:name="TableColumn816" style:family="table-column">
      <style:table-column-properties style:column-width="1.1541in" style:use-optimal-column-width="false"/>
    </style:style>
    <style:style style:name="TableColumn817" style:family="table-column">
      <style:table-column-properties style:column-width="2.5958in" style:use-optimal-column-width="false"/>
    </style:style>
    <style:style style:name="TableColumn818" style:family="table-column">
      <style:table-column-properties style:column-width="1.375in" style:use-optimal-column-width="false"/>
    </style:style>
    <style:style style:name="Table811" style:family="table">
      <style:table-properties style:width="10.75in" fo:margin-left="0.075in" table:align="lef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8pt" style:font-size-asian="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8pt" style:font-size-asian="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8pt" style:font-size-asian="8pt"/>
    </style:style>
    <style:style style:name="TableRow832" style:family="table-row">
      <style:table-row-properties style:use-optimal-row-height="false" fo:keep-together="always"/>
    </style:style>
    <style:style style:name="P833" style:parent-style-name="Normal" style:family="paragraph">
      <style:text-properties fo:font-size="8pt" style:font-size-asian="8pt" style:font-size-complex="12pt"/>
    </style:style>
    <style:style style:name="P834" style:parent-style-name="Normal" style:family="paragraph">
      <style:text-properties fo:font-size="8pt" style:font-size-asian="8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8pt" style:font-size-asian="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8pt" style:font-size-asian="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8pt" style:font-size-asian="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8pt" style:font-size-asian="8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8pt" style:font-size-asian="8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8pt" style:font-size-asian="8pt"/>
    </style:style>
    <style:style style:name="P855" style:parent-style-name="Normal" style:family="paragraph">
      <style:text-properties fo:font-size="8pt" style:font-size-asian="8pt"/>
    </style:style>
    <style:style style:name="P856" style:parent-style-name="Normal" style:family="paragraph">
      <style:text-properties fo:font-size="8pt" style:font-size-asian="8pt"/>
    </style:style>
    <style:style style:name="T857" style:parent-style-name="DefaultParagraphFont" style:family="text">
      <style:text-properties fo:font-size="8pt" style:font-size-asian="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8pt" style:font-size-asian="8pt"/>
    </style:style>
    <style:style style:name="P861" style:parent-style-name="Normal" style:family="paragraph">
      <style:paragraph-properties fo:text-align="justify"/>
      <style:text-properties fo:font-size="8pt" style:font-size-asian="8pt"/>
    </style:style>
    <style:style style:name="P862" style:parent-style-name="Normal" style:family="paragraph">
      <style:paragraph-properties fo:text-align="justify"/>
      <style:text-properties fo:font-size="8pt" style:font-size-asian="8pt"/>
    </style:style>
    <style:style style:name="P863" style:parent-style-name="Normal" style:family="paragraph">
      <style:paragraph-properties fo:text-align="justify"/>
    </style:style>
    <style:style style:name="T864" style:parent-style-name="DefaultParagraphFont" style:family="text">
      <style:text-properties fo:font-size="8pt" style:font-size-asian="8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8pt" style:font-size-asian="8pt"/>
    </style:style>
    <style:style style:name="T867" style:parent-style-name="DefaultParagraphFont" style:family="text">
      <style:text-properties fo:font-size="8pt" style:font-size-asian="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8pt" style:font-size-asian="8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8pt" style:font-size-asian="8pt"/>
    </style:style>
    <style:style style:name="P873" style:parent-style-name="Normal" style:family="paragraph">
      <style:text-properties fo:font-size="8pt" style:font-size-asian="8pt"/>
    </style:style>
    <style:style style:name="T874" style:parent-style-name="DefaultParagraphFont" style:family="text">
      <style:text-properties fo:font-size="8pt" style:font-size-asian="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8pt" style:font-size-asian="8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style>
    <style:style style:name="P883" style:parent-style-name="Normal" style:family="paragraph">
      <style:text-properties fo:font-size="8pt" style:font-size-asian="8pt"/>
    </style:style>
    <style:style style:name="P884" style:parent-style-name="Normal" style:family="paragraph">
      <style:text-properties fo:font-size="8pt" style:font-size-asian="8pt"/>
    </style:style>
    <style:style style:name="T885" style:parent-style-name="DefaultParagraphFont" style:family="text">
      <style:text-properties fo:font-size="8pt" style:font-size-asian="8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8pt" style:font-size-asian="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8pt" style:font-size-asian="8pt"/>
    </style:style>
    <style:style style:name="T890" style:parent-style-name="DefaultParagraphFont" style:family="text">
      <style:text-properties fo:font-size="8pt" style:font-size-asian="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8pt" style:font-size-asian="8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8pt" style:font-size-asian="8pt"/>
    </style:style>
    <style:style style:name="P896" style:parent-style-name="Normal" style:family="paragraph">
      <style:text-properties fo:font-size="8pt" style:font-size-asian="8pt"/>
    </style:style>
    <style:style style:name="P897" style:parent-style-name="Normal" style:family="paragraph">
      <style:text-properties fo:font-size="8pt" style:font-size-asian="8pt"/>
    </style:style>
    <style:style style:name="T898" style:parent-style-name="DefaultParagraphFont" style:family="text">
      <style:text-properties fo:font-size="8pt" style:font-size-asian="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8pt" style:font-size-asian="8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8pt" style:font-size-asian="8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8pt" style:font-size-asian="8pt"/>
    </style:style>
    <style:style style:name="P907" style:parent-style-name="Normal" style:family="paragraph">
      <style:text-properties fo:font-size="8pt" style:font-size-asian="8pt"/>
    </style:style>
    <style:style style:name="P908" style:parent-style-name="Normal" style:family="paragraph">
      <style:text-properties fo:font-size="8pt" style:font-size-asian="8pt"/>
    </style:style>
    <style:style style:name="T909" style:parent-style-name="DefaultParagraphFont" style:family="text">
      <style:text-properties fo:font-size="8pt" style:font-size-asian="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8pt" style:font-size-asian="8pt"/>
    </style:style>
    <style:style style:name="P913" style:parent-style-name="Normal" style:family="paragraph">
      <style:paragraph-properties fo:text-align="justify"/>
      <style:text-properties fo:font-size="8pt" style:font-size-asian="8pt"/>
    </style:style>
    <style:style style:name="P914" style:parent-style-name="Normal" style:family="paragraph">
      <style:paragraph-properties fo:text-align="justify"/>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8pt" style:font-size-asian="8pt"/>
    </style:style>
    <style:style style:name="T918" style:parent-style-name="DefaultParagraphFont" style:family="text">
      <style:text-properties fo:font-size="8pt" style:font-size-asian="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8pt" style:font-size-asian="8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8pt" style:font-size-asian="8pt"/>
    </style:style>
    <style:style style:name="P924" style:parent-style-name="Normal" style:family="paragraph">
      <style:text-properties fo:font-size="8pt" style:font-size-asian="8pt"/>
    </style:style>
    <style:style style:name="T925" style:parent-style-name="DefaultParagraphFont" style:family="text">
      <style:text-properties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8pt" style:font-size-asian="8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8pt" style:font-size-asian="8pt"/>
    </style:style>
    <style:style style:name="P934" style:parent-style-name="Normal" style:family="paragraph">
      <style:text-properties fo:font-size="8pt" style:font-size-asian="8pt"/>
    </style:style>
    <style:style style:name="T935" style:parent-style-name="DefaultParagraphFont" style:family="text">
      <style:text-properties fo:font-size="8pt" style:font-size-asian="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8pt" style:font-size-asian="8pt"/>
    </style:style>
    <style:style style:name="P939" style:parent-style-name="Normal" style:family="paragraph">
      <style:paragraph-properties fo:text-align="justify"/>
    </style:style>
    <style:style style:name="T940" style:parent-style-name="DefaultParagraphFont" style:family="text">
      <style:text-properties fo:font-size="8pt" style:font-size-asian="8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8pt" style:font-size-asian="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8pt" style:font-size-asian="8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8pt" style:font-size-asian="8pt"/>
    </style:style>
    <style:style style:name="P948" style:parent-style-name="Normal" style:family="paragraph">
      <style:text-properties fo:font-size="8pt" style:font-size-asian="8pt"/>
    </style:style>
    <style:style style:name="T949" style:parent-style-name="DefaultParagraphFont" style:family="text">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8pt" style:font-size-asian="8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8pt" style:font-size-asian="8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8pt" style:font-size-asian="8pt"/>
    </style:style>
    <style:style style:name="P958" style:parent-style-name="Normal" style:family="paragraph">
      <style:text-properties fo:font-size="8pt" style:font-size-asian="8pt"/>
    </style:style>
    <style:style style:name="P959" style:parent-style-name="Normal" style:family="paragraph">
      <style:text-properties fo:font-size="8pt" style:font-size-asian="8pt"/>
    </style:style>
    <style:style style:name="T960" style:parent-style-name="DefaultParagraphFont" style:family="text">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8pt" style:font-size-asian="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8pt" style:font-size-asian="8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8pt" style:font-size-asian="8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8pt" style:font-size-asian="8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8pt" style:font-size-asian="8pt"/>
    </style:style>
    <style:style style:name="T986" style:parent-style-name="DefaultParagraphFont" style:family="text">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8pt" style:font-size-asian="8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8pt" style:font-size-asian="8pt"/>
    </style:style>
    <style:style style:name="P992" style:parent-style-name="Normal" style:family="paragraph">
      <style:text-properties fo:font-size="8pt" style:font-size-asian="8pt"/>
    </style:style>
    <style:style style:name="P993" style:parent-style-name="Normal" style:family="paragraph">
      <style:text-properties fo:font-size="8pt" style:font-size-asian="8pt"/>
    </style:style>
    <style:style style:name="P994" style:parent-style-name="Normal" style:family="paragraph">
      <style:text-properties fo:font-size="8pt" style:font-size-asian="8pt"/>
    </style:style>
    <style:style style:name="P995" style:parent-style-name="Normal" style:family="paragraph">
      <style:text-properties fo:font-size="8pt" style:font-size-asian="8pt"/>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8pt" style:font-size-asian="8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style>
    <style:style style:name="P1005" style:parent-style-name="Normal" style:family="paragraph">
      <style:text-properties fo:font-size="8pt" style:font-size-asian="8pt"/>
    </style:style>
    <style:style style:name="P1006" style:parent-style-name="Normal" style:family="paragraph">
      <style:text-properties fo:font-size="8pt" style:font-size-asian="8pt"/>
    </style:style>
    <style:style style:name="P1007" style:parent-style-name="Normal" style:family="paragraph">
      <style:text-properties fo:font-size="8pt" style:font-size-asian="8pt"/>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8pt" style:font-size-asian="8pt"/>
    </style:style>
    <style:style style:name="P1017" style:parent-style-name="Normal" style:family="paragraph">
      <style:text-properties fo:font-size="8pt" style:font-size-asian="8pt"/>
    </style:style>
    <style:style style:name="T1018" style:parent-style-name="DefaultParagraphFont" style:family="text">
      <style:text-properties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size="8pt" style:font-size-asian="8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8pt" style:font-size-asian="8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8pt" style:font-size-asian="8pt" style:font-size-complex="8pt"/>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fo:font-size="8pt" style:font-size-asian="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8pt" style:font-size-asian="8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8pt" style:font-size-asian="8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T1046" style:parent-style-name="DefaultParagraphFont" style:family="text">
      <style:text-properties fo:font-size="8pt" style:font-size-asian="8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8pt" style:font-size-asian="8pt"/>
    </style:style>
    <style:style style:name="P1049" style:parent-style-name="Normal" style:family="paragraph">
      <style:text-properties fo:font-size="8pt" style:font-size-asian="8pt"/>
    </style:style>
    <style:style style:name="P1050" style:parent-style-name="Normal" style:family="paragraph">
      <style:paragraph-properties fo:text-align="justify"/>
      <style:text-properties fo:font-size="8pt" style:font-size-asian="8pt"/>
    </style:style>
    <style:style style:name="P1051" style:parent-style-name="Normal" style:family="paragraph">
      <style:paragraph-properties fo:text-align="justify"/>
    </style:style>
    <style:style style:name="T1052" style:parent-style-name="DefaultParagraphFont" style:family="text">
      <style:text-properties fo:font-size="8pt" style:font-size-asian="8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8pt" style:font-size-asian="8pt"/>
    </style:style>
    <style:style style:name="T1055" style:parent-style-name="DefaultParagraphFont" style:family="text">
      <style:text-properties fo:font-size="8pt" style:font-size-asian="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8pt" style:font-size-asian="8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8pt" style:font-size-asian="8pt"/>
    </style:style>
    <style:style style:name="P1061" style:parent-style-name="Normal" style:family="paragraph">
      <style:text-properties fo:font-size="8pt" style:font-size-asian="8pt"/>
    </style:style>
    <style:style style:name="T1062" style:parent-style-name="DefaultParagraphFont" style:family="text">
      <style:text-properties fo:font-size="8pt" style:font-size-asian="8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8pt" style:font-size-asian="8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style>
    <style:style style:name="P1070" style:parent-style-name="Normal" style:family="paragraph">
      <style:text-properties fo:font-size="8pt" style:font-size-asian="8pt"/>
    </style:style>
    <style:style style:name="P1071" style:parent-style-name="Normal" style:family="paragraph">
      <style:text-properties fo:font-size="8pt" style:font-size-asian="8pt"/>
    </style:style>
    <style:style style:name="T1072" style:parent-style-name="DefaultParagraphFont" style:family="text">
      <style:text-properties fo:font-size="8pt" style:font-size-asian="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8pt" style:font-size-asian="8pt"/>
    </style:style>
    <style:style style:name="P1076" style:parent-style-name="Normal" style:family="paragraph">
      <style:paragraph-properties fo:text-align="justify"/>
      <style:text-properties fo:font-size="8pt" style:font-size-asian="8pt"/>
    </style:style>
    <style:style style:name="P1077" style:parent-style-name="Normal" style:family="paragraph">
      <style:paragraph-properties fo:text-align="justify"/>
      <style:text-properties fo:font-size="8pt" style:font-size-asian="8pt"/>
    </style:style>
    <style:style style:name="P1078" style:parent-style-name="Normal" style:family="paragraph">
      <style:paragraph-properties fo:text-align="justify"/>
      <style:text-properties fo:font-size="8pt" style:font-size-asian="8pt"/>
    </style:style>
    <style:style style:name="P1079" style:parent-style-name="Normal" style:family="paragraph">
      <style:paragraph-properties fo:text-align="justify"/>
    </style:style>
    <style:style style:name="T1080" style:parent-style-name="DefaultParagraphFont" style:family="text">
      <style:text-properties fo:font-size="8pt" style:font-size-asian="8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8pt" style:font-size-asian="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ize="8pt" style:font-size-asian="8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8pt" style:font-size-asian="8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8pt" style:font-size-asian="8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1095" style:parent-style-name="DefaultParagraphFont" style:family="text">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8pt" style:font-size-asian="8pt"/>
    </style:style>
    <style:style style:name="P1099" style:parent-style-name="Normal" style:family="paragraph">
      <style:paragraph-properties fo:text-align="justify"/>
      <style:text-properties fo:font-size="8pt" style:font-size-asian="8pt"/>
    </style:style>
    <style:style style:name="P1100" style:parent-style-name="Normal" style:family="paragraph">
      <style:paragraph-properties fo:text-align="justify"/>
      <style:text-properties fo:font-size="8pt" style:font-size-asian="8pt"/>
    </style:style>
    <style:style style:name="P1101" style:parent-style-name="Normal" style:family="paragraph">
      <style:paragraph-properties fo:text-align="justify"/>
    </style:style>
    <style:style style:name="T1102" style:parent-style-name="DefaultParagraphFont" style:family="text">
      <style:text-properties fo:font-size="8pt" style:font-size-asian="8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8pt" style:font-size-asian="8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8pt" style:font-size-asian="8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8pt" style:font-size-asian="8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8pt" style:font-size-asian="8pt"/>
    </style:style>
    <style:style style:name="T1117" style:parent-style-name="DefaultParagraphFont" style:family="text">
      <style:text-properties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8pt" style:font-size-asian="8pt"/>
    </style:style>
    <style:style style:name="P1124" style:parent-style-name="Normal" style:family="paragraph">
      <style:text-properties fo:font-size="8pt" style:font-size-asian="8pt"/>
    </style:style>
    <style:style style:name="P1125" style:parent-style-name="Normal" style:family="paragraph">
      <style:text-properties fo:font-size="8pt" style:font-size-asian="8pt"/>
    </style:style>
    <style:style style:name="P1126" style:parent-style-name="Normal" style:family="paragraph">
      <style:text-properties fo:font-size="8pt" style:font-size-asian="8pt"/>
    </style:style>
    <style:style style:name="T1127" style:parent-style-name="DefaultParagraphFont" style:family="text">
      <style:text-properties fo:font-size="8pt" style:font-size-asian="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8pt" style:font-size-asian="8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8pt" style:font-size-asian="8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style>
    <style:style style:name="T1140" style:parent-style-name="DefaultParagraphFont" style:family="text">
      <style:text-properties fo:font-size="8pt" style:font-size-asian="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8pt" style:font-size-asian="8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8pt" style:font-size-asian="8pt"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style>
    <style:style style:name="T1151" style:parent-style-name="DefaultParagraphFont" style:family="text">
      <style:text-properties fo:font-size="8pt" style:font-size-asian="8pt"/>
    </style:style>
    <style:style style:name="P1152" style:parent-style-name="Normal" style:family="paragraph">
      <style:paragraph-properties fo:text-align="center"/>
      <style:text-properties fo:font-size="8pt" style:font-size-asian="8pt"/>
    </style:style>
    <style:style style:name="P1153" style:parent-style-name="Normal" style:family="paragraph">
      <style:paragraph-properties fo:text-align="center"/>
    </style:style>
    <style:style style:name="T1154" style:parent-style-name="DefaultParagraphFont" style:family="text">
      <style:text-properties fo:font-size="8pt" style:font-size-asian="8pt"/>
    </style:style>
    <style:style style:name="P1155" style:parent-style-name="Normal" style:master-page-name="MPF4" style:family="paragraph">
      <style:paragraph-properties fo:break-before="page" fo:text-align="justify" fo:margin-left="3.875in" style:page-number="1">
        <style:tab-stops/>
      </style:paragraph-properties>
      <style:text-properties style:font-weight-complex="bold" fo:font-size="10pt" style:font-size-asian="10pt" style:font-size-complex="12pt"/>
    </style:style>
    <style:style style:name="P1163" style:parent-style-name="Normal" style:family="paragraph">
      <style:paragraph-properties fo:text-align="justify" fo:margin-left="3.875in">
        <style:tab-stops/>
      </style:paragraph-properties>
    </style:style>
    <style:style style:name="T1164" style:parent-style-name="DefaultParagraphFont" style:family="text">
      <style:text-properties style:font-weight-complex="bold" fo:font-size="10pt" style:font-size-asian="10pt" style:font-size-complex="12pt"/>
    </style:style>
    <style:style style:name="T1165" style:parent-style-name="DefaultParagraphFont" style:family="text">
      <style:text-properties style:font-weight-complex="bold" fo:font-size="10pt" style:font-size-asian="10pt" style:font-size-complex="12pt"/>
    </style:style>
    <style:style style:name="P1166" style:parent-style-name="Normal" style:family="paragraph">
      <style:paragraph-properties fo:text-align="justify"/>
      <style:text-properties style:font-weight-complex="bold" fo:font-size="10pt" style:font-size-asian="10pt"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0pt" style:font-size-asian="10pt" style:font-size-complex="12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center"/>
      <style:text-properties fo:font-weight="bold" style:font-weight-asian="bold"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center"/>
      <style:text-properties fo:font-weight="bold" style:font-weight-asian="bold" fo:font-size="10pt" style:font-size-asian="10pt"/>
    </style:style>
    <style:style style:name="P1174" style:parent-style-name="Normal" style:family="paragraph">
      <style:paragraph-properties fo:text-align="center"/>
      <style:text-properties style:font-weight-complex="bold" fo:font-size="10pt" style:font-size-asian="10pt" style:font-size-complex="12pt"/>
    </style:style>
    <style:style style:name="P1175" style:parent-style-name="Normal" style:family="paragraph">
      <style:paragraph-properties fo:text-align="center"/>
      <style:text-properties fo:font-weight="bold" style:font-weight-asian="bold" style:font-weight-complex="bold" fo:font-size="10pt" style:font-size-asian="10pt" style:font-size-complex="12pt"/>
    </style:style>
    <style:style style:name="P1176" style:parent-style-name="Normal" style:family="paragraph">
      <style:paragraph-properties fo:text-align="center"/>
      <style:text-properties style:font-weight-complex="bold" fo:font-size="10pt" style:font-size-asian="10pt" style:font-size-complex="12pt"/>
    </style:style>
    <style:style style:name="P1177" style:parent-style-name="Normal" style:family="paragraph">
      <style:paragraph-properties fo:text-align="center"/>
      <style:text-properties style:font-weight-complex="bold" fo:font-size="10pt" style:font-size-asian="10pt" style:font-size-complex="12pt"/>
    </style:style>
    <style:style style:name="P1178" style:parent-style-name="Normal" style:family="paragraph">
      <style:paragraph-properties fo:text-indent="2.834in"/>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0pt" style:font-size-asian="10pt" style:font-size-complex="12pt"/>
    </style:style>
    <style:style style:name="P1181" style:parent-style-name="Normal" style:family="paragraph">
      <style:paragraph-properties fo:text-align="center"/>
      <style:text-properties style:font-weight-complex="bold" fo:font-size="10pt" style:font-size-asian="10pt" style:font-size-complex="12pt"/>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style>
    <style:style style:name="P1184" style:parent-style-name="Normal" style:family="paragraph">
      <style:paragraph-properties fo:text-align="justify"/>
      <style:text-properties fo:font-size="10pt" style:font-size-asian="10pt"/>
    </style:style>
    <style:style style:name="TableColumn1186" style:family="table-column">
      <style:table-column-properties style:column-width="3.3562in"/>
    </style:style>
    <style:style style:name="TableColumn1187" style:family="table-column">
      <style:table-column-properties style:column-width="3.3819in"/>
    </style:style>
    <style:style style:name="Table1185" style:family="table">
      <style:table-properties style:width="6.7381in" fo:margin-left="0.0659in" table:align="left"/>
    </style:style>
    <style:style style:name="TableRow1188" style:family="table-row">
      <style:table-row-properties style:min-row-height="0.2381in"/>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192" style:parent-style-name="DefaultParagraphFont" style:family="text">
      <style:text-properties fo:font-size="10pt" style:font-size-asian="10pt" style:font-size-complex="8pt"/>
    </style:style>
    <style:style style:name="T1193" style:parent-style-name="DefaultParagraphFont" style:family="text">
      <style:text-properties style:font-name="Wingdings" style:font-size-complex="13pt"/>
    </style:style>
    <style:style style:name="T1194" style:parent-style-name="DefaultParagraphFont" style:family="text">
      <style:text-properties fo:font-size="10pt" style:font-size-asian="10pt" style:font-size-complex="8pt"/>
    </style:style>
    <style:style style:name="T1195" style:parent-style-name="DefaultParagraphFont" style:family="text">
      <style:text-properties fo:font-size="10pt" style:font-size-asian="10pt" style:font-size-complex="8pt"/>
    </style:style>
    <style:style style:name="T1196" style:parent-style-name="DefaultParagraphFont" style:family="text">
      <style:text-properties style:font-name="Wingdings" style:font-size-complex="13pt"/>
    </style:style>
    <style:style style:name="TableRow1197" style:family="table-row">
      <style:table-row-properties style:min-row-height="0.2451in"/>
    </style:style>
    <style:style style:name="TableCell11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font-size-complex="8pt"/>
    </style:style>
    <style:style style:name="TableRow1202" style:family="table-row">
      <style:table-row-properties style:min-row-height="0.2423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368in"/>
      <style:text-properties fo:font-size="10pt" style:font-size-asian="10pt"/>
    </style:style>
    <style:style style:name="TableRow1207" style:family="table-row">
      <style:table-row-properties style:min-row-height="0.2395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736in"/>
      <style:text-properties fo:font-size="10pt" style:font-size-asian="10pt"/>
    </style:style>
    <style:style style:name="TableRow1212" style:family="table-row">
      <style:table-row-properties style:min-row-height="0.246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736in"/>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TableColumn1220" style:family="table-column">
      <style:table-column-properties style:column-width="3.3562in"/>
    </style:style>
    <style:style style:name="TableColumn1221" style:family="table-column">
      <style:table-column-properties style:column-width="1.7666in"/>
    </style:style>
    <style:style style:name="TableColumn1222" style:family="table-column">
      <style:table-column-properties style:column-width="1.6152in"/>
    </style:style>
    <style:style style:name="Table1219" style:family="table">
      <style:table-properties style:width="6.7381in" fo:margin-left="0.0659in" table:align="left"/>
    </style:style>
    <style:style style:name="TableRow1223" style:family="table-row">
      <style:table-row-properties style:min-row-height="0.2187in"/>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indent="0.0368in"/>
      <style:text-properties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min-row-height="0.3138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writing-mode="rl-tb"/>
    </style:style>
    <style:style style:name="T1235" style:parent-style-name="DefaultParagraphFont" style:family="text">
      <style:text-properties style:font-name="Wingdings" style:font-size-complex="13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writing-mode="rl-tb"/>
    </style:style>
    <style:style style:name="T1238" style:parent-style-name="DefaultParagraphFont" style:family="text">
      <style:text-properties style:font-name="Wingdings" style:font-size-complex="13pt"/>
    </style:style>
    <style:style style:name="TableRow1239" style:family="table-row">
      <style:table-row-properties style:min-row-height="0.3583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writing-mode="rl-tb"/>
    </style:style>
    <style:style style:name="T1244" style:parent-style-name="DefaultParagraphFont" style:family="text">
      <style:text-properties style:font-name="Wingdings" style:font-size-complex="13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writing-mode="rl-tb"/>
    </style:style>
    <style:style style:name="T1247" style:parent-style-name="DefaultParagraphFont" style:family="text">
      <style:text-properties style:font-name="Wingdings" style:font-size-complex="13pt"/>
    </style:style>
    <style:style style:name="TableRow1248" style:family="table-row">
      <style:table-row-properties style:min-row-height="0.25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writing-mode="rl-tb"/>
    </style:style>
    <style:style style:name="T1253" style:parent-style-name="DefaultParagraphFont" style:family="text">
      <style:text-properties style:font-name="Wingdings" style:font-size-complex="13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writing-mode="rl-tb"/>
    </style:style>
    <style:style style:name="T1256" style:parent-style-name="DefaultParagraphFont" style:family="text">
      <style:text-properties style:font-name="Wingdings" style:font-size-complex="13pt"/>
    </style:style>
    <style:style style:name="TableRow1257" style:family="table-row">
      <style:table-row-properties style:min-row-height="0.25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writing-mode="rl-tb"/>
    </style:style>
    <style:style style:name="T1262" style:parent-style-name="DefaultParagraphFont" style:family="text">
      <style:text-properties style:font-name="Wingdings" style:font-size-complex="13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writing-mode="rl-tb"/>
    </style:style>
    <style:style style:name="T1265" style:parent-style-name="DefaultParagraphFont" style:family="text">
      <style:text-properties style:font-name="Wingdings" style:font-size-complex="13pt"/>
    </style:style>
    <style:style style:name="TableRow1266" style:family="table-row">
      <style:table-row-properties style:min-row-height="0.25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writing-mode="rl-tb"/>
    </style:style>
    <style:style style:name="T1271" style:parent-style-name="DefaultParagraphFont" style:family="text">
      <style:text-properties style:font-name="Wingdings" style:font-size-complex="13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writing-mode="rl-tb"/>
    </style:style>
    <style:style style:name="T1274" style:parent-style-name="DefaultParagraphFont" style:family="text">
      <style:text-properties style:font-name="Wingdings" style:font-size-complex="13pt"/>
    </style:style>
    <style:style style:name="TableRow1275" style:family="table-row">
      <style:table-row-properties style:min-row-height="0.25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writing-mode="rl-tb"/>
    </style:style>
    <style:style style:name="T1280" style:parent-style-name="DefaultParagraphFont" style:family="text">
      <style:text-properties style:font-name="Wingdings" style:font-size-complex="13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writing-mode="rl-tb"/>
    </style:style>
    <style:style style:name="T1283" style:parent-style-name="DefaultParagraphFont" style:family="text">
      <style:text-properties style:font-name="Wingdings" style:font-size-complex="13pt"/>
    </style:style>
    <style:style style:name="TableRow1284" style:family="table-row">
      <style:table-row-properties style:min-row-height="0.4576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writing-mode="rl-tb"/>
      <style:text-properties style:font-name="Wingdings" style:font-size-complex="13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writing-mode="rl-tb"/>
      <style:text-properties style:font-name="Wingdings" style:font-size-complex="13pt"/>
    </style:style>
    <style:style style:name="TableRow1291" style:family="table-row">
      <style:table-row-properties style:min-row-height="0.4909in"/>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writing-mode="rl-tb"/>
      <style:text-properties style:font-name="Wingdings" style:font-size-complex="13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writing-mode="rl-tb"/>
      <style:text-properties style:font-name="Wingdings" style:font-size-complex="13pt"/>
    </style:style>
    <style:style style:name="TableRow1298" style:family="table-row">
      <style:table-row-properties style:min-row-height="0.25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writing-mode="rl-tb"/>
    </style:style>
    <style:style style:name="T1303" style:parent-style-name="DefaultParagraphFont" style:family="text">
      <style:text-properties style:font-name="Wingdings" style:font-size-complex="13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writing-mode="rl-tb"/>
    </style:style>
    <style:style style:name="T1306" style:parent-style-name="DefaultParagraphFont" style:family="text">
      <style:text-properties style:font-name="Wingdings" style:font-size-complex="13pt"/>
    </style:style>
    <style:style style:name="P1307" style:parent-style-name="Normal" style:family="paragraph">
      <style:paragraph-properties fo:text-align="justify"/>
      <style:text-properties fo:font-size="10pt" style:font-size-asian="10pt"/>
    </style:style>
    <style:style style:name="TableColumn1309" style:family="table-column">
      <style:table-column-properties style:column-width="3.3562in"/>
    </style:style>
    <style:style style:name="TableColumn1310" style:family="table-column">
      <style:table-column-properties style:column-width="1.7666in"/>
    </style:style>
    <style:style style:name="TableColumn1311" style:family="table-column">
      <style:table-column-properties style:column-width="1.6152in"/>
    </style:style>
    <style:style style:name="Table1308" style:family="table">
      <style:table-properties style:width="6.7381in" fo:margin-left="0.0659in" table:align="left"/>
    </style:style>
    <style:style style:name="TableRow1312" style:family="table-row">
      <style:table-row-properties style:min-row-height="0.2395in"/>
    </style:style>
    <style:style style:name="TableCell13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4" style:parent-style-name="Normal" style:family="paragraph">
      <style:text-properties style:font-weight-complex="bold" fo:font-size="10pt" style:font-size-asian="10pt"/>
    </style:style>
    <style:style style:name="P1315" style:parent-style-name="Normal" style:family="paragraph">
      <style:text-properties style:font-weight-complex="bold" fo:font-size="10pt" style:font-size-asian="10pt"/>
    </style:style>
    <style:style style:name="TableCell13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ize="10pt" style:font-size-asian="10pt"/>
    </style:style>
    <style:style style:name="TableColumn1324" style:family="table-column">
      <style:table-column-properties style:column-width="3.3562in"/>
    </style:style>
    <style:style style:name="TableColumn1325" style:family="table-column">
      <style:table-column-properties style:column-width="1.7666in"/>
    </style:style>
    <style:style style:name="TableColumn1326" style:family="table-column">
      <style:table-column-properties style:column-width="1.6152in"/>
    </style:style>
    <style:style style:name="Table1323" style:family="table">
      <style:table-properties style:width="6.7381in" fo:margin-left="0.0659in" table:align="left"/>
    </style:style>
    <style:style style:name="TableRow1327" style:family="table-row">
      <style:table-row-properties style:min-row-height="0.25in"/>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writing-mode="rl-tb"/>
    </style:style>
    <style:style style:name="T1332" style:parent-style-name="DefaultParagraphFont" style:family="text">
      <style:text-properties style:font-name="Wingdings" style:font-size-complex="13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writing-mode="rl-tb"/>
    </style:style>
    <style:style style:name="T1335" style:parent-style-name="DefaultParagraphFont" style:family="text">
      <style:text-properties style:font-name="Wingdings" style:font-size-complex="13pt"/>
    </style:style>
    <style:style style:name="TableRow1336" style:family="table-row">
      <style:table-row-properties style:min-row-height="0.25in"/>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writing-mode="rl-tb"/>
    </style:style>
    <style:style style:name="T1341" style:parent-style-name="DefaultParagraphFont" style:family="text">
      <style:text-properties style:font-name="Wingdings" style:font-size-complex="13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writing-mode="rl-tb"/>
    </style:style>
    <style:style style:name="T1344" style:parent-style-name="DefaultParagraphFont" style:family="text">
      <style:text-properties style:font-name="Wingdings" style:font-size-complex="13pt"/>
    </style:style>
    <style:style style:name="TableRow1345" style:family="table-row">
      <style:table-row-properties style:min-row-height="0.25in"/>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writing-mode="rl-tb"/>
    </style:style>
    <style:style style:name="T1350" style:parent-style-name="DefaultParagraphFont" style:family="text">
      <style:text-properties style:font-name="Wingdings" style:font-size-complex="13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writing-mode="rl-tb"/>
    </style:style>
    <style:style style:name="T1353" style:parent-style-name="DefaultParagraphFont" style:family="text">
      <style:text-properties style:font-name="Wingdings" style:font-size-complex="13pt"/>
    </style:style>
    <style:style style:name="P1354" style:parent-style-name="Normal" style:family="paragraph">
      <style:paragraph-properties fo:text-align="justify"/>
      <style:text-properties fo:font-size="10pt" style:font-size-asian="10pt"/>
    </style:style>
    <style:style style:name="TableColumn1356" style:family="table-column">
      <style:table-column-properties style:column-width="3.3562in"/>
    </style:style>
    <style:style style:name="TableColumn1357" style:family="table-column">
      <style:table-column-properties style:column-width="1.7666in"/>
    </style:style>
    <style:style style:name="TableColumn1358" style:family="table-column">
      <style:table-column-properties style:column-width="1.6152in"/>
    </style:style>
    <style:style style:name="Table1355" style:family="table">
      <style:table-properties style:width="6.7381in" fo:margin-left="0.0659in" table:align="left"/>
    </style:style>
    <style:style style:name="TableRow1359" style:family="table-row">
      <style:table-row-properties style:min-row-height="0.2916in"/>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indent="2.8708in"/>
      <style:text-properties fo:font-size="10pt" style:font-size-asian="10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indent="1.325in"/>
      <style:text-properties fo:font-size="10pt" style:font-size-asian="10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indent="1.5458in"/>
      <style:text-properties fo:font-size="10pt" style:font-size-asian="10pt"/>
    </style:style>
    <style:style style:name="TableRow1366" style:family="table-row">
      <style:table-row-properties style:min-row-height="0.1159in"/>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align="end"/>
      <style:text-properties fo:font-size="10pt" style:font-size-asian="10pt"/>
    </style:style>
    <style:style style:name="TableRow1373" style:family="table-row">
      <style:table-row-properties style:min-row-height="0.2187in"/>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indent="2.8708in"/>
      <style:text-properties fo:font-size="10pt" style:font-size-asian="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indent="1.3618in"/>
      <style:text-properties fo:font-size="10pt" style:font-size-asian="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indent="1.5458in"/>
      <style:text-properties fo:font-size="10pt" style:font-size-asian="10pt"/>
    </style:style>
    <style:style style:name="TableRow1380" style:family="table-row">
      <style:table-row-properties style:min-row-height="0.2187in"/>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fo:font-size="10pt" style:font-size-asian="10pt"/>
    </style:style>
    <style:style style:family="graphic" style:name="a86">
      <style:graphic-properties style:wrap="run-through" style:run-through="foreground" draw:fill="none" draw:stroke="solid" svg:stroke-width="0.02083in" svg:stroke-color="#00800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2083in" svg:stroke-color="#008000" draw:marker-end="a124"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2083in" svg:stroke-color="#008000" draw:marker-end="a12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2083in" svg:stroke-color="#ff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8000" draw:marker-end="a12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dash" draw:stroke-dash="a55" svg:stroke-width="0.02083in" svg:stroke-color="#ff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2083in" svg:stroke-color="#ff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8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8000" draw:marker-start="a22"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draw:marker-end="a9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3" svg:stroke-width="0.02083in" svg:stroke-color="#ff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dash" draw:stroke-dash="a96" svg:stroke-width="0.02083in" svg:stroke-color="#ff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2083in" svg:stroke-color="#008000" draw:marker-start="a132" draw:marker-end="a133"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8000" draw:marker-start="a60" draw:marker-end="a61"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draw:marker-start="a98" draw:marker-end="a99"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008000" draw:marker-end="a101"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5">
      <style:graphic-properties style:wrap="run-through" style:run-through="foreground" draw:fill="none" draw:stroke="dash" draw:stroke-dash="a63" svg:stroke-width="0.02083in" svg:stroke-color="#ff0000" draw:marker-start="a64"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3in" svg:stroke-color="#008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6" svg:stroke-width="0.02083in" svg:stroke-color="#ff0000" draw:marker-end="a67"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2083in" svg:stroke-color="#008000" draw:marker-end="a10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dash" draw:stroke-dash="a106" svg:stroke-width="0.02083in" svg:stroke-color="#ff0000" draw:marker-end="a107"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008000" draw:marker-end="a33"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2083in" svg:stroke-color="#008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8000" draw:marker-start="a71"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2083in" svg:stroke-color="#008000" draw:marker-end="a10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2083in" svg:stroke-color="#008000" draw:marker-start="a73"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8000" draw:marker-start="a75"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8000" draw:marker-start="a112" draw:marker-end="a113"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389in" svg:stroke-color="#008000" draw:marker-start="a38"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2083in" svg:stroke-color="#008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8000" draw:marker-start="a116" draw:marker-end="a117"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3" svg:stroke-width="0.02083in" svg:stroke-color="#ff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draw:marker-end="a46"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2083in" svg:stroke-color="#ff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8000" draw:marker-end="a17"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8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8000" draw:marker-end="a82"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8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4 M. KOVO 12 D. ĮSAKYMO NR. 1K-084 „DĖL EUROPOS SĄJUNGOS NUOSAVŲ IŠTEKLIŲ ADMINISTRAVIMO PROCEDŪRŲ VADOVO PATVIRTINIMO“ PAKEITIMO</text:span></text:p>
      <text:p text:style-name="P16"/>
      <text:p text:style-name="P17">2019 m. kovo 21 d. Nr. 1K-94<text:s/></text:p>
      <text:p text:style-name="P18">Vilnius</text:p>
      <text:p text:style-name="P19"/>
      <text:p text:style-name="P20"/>
      <text:p text:style-name="P21"><text:span text:style-name="T22">P a k e i č i u Europos Sąjungos nuosavų išteklių administravimo procedūrų vadovą, patvirtintą Lietuvos Respublikos finansų ministro 2004 m. kovo 12 d. įsakymu Nr. 1K-084 „Dėl Europos Sąjungos nuosavų išteklių administravimo procedūrų vadovo patvirtinimo“, ir jį išdėstau nauja redakcija (pridedama).</text:span></text:p>
      <text:p text:style-name="Normal"/>
      <text:p text:style-name="Normal"/>
      <text:p text:style-name="Normal"/>
      <text:p text:style-name="P23">Finansų ministras<text:tab/><text:tab/><text:tab/><text:tab/><text:tab/><text:tab/><text:tab/><text:tab/><text:tab/>Vilius Šapoka</text:p>
      <text:p text:style-name="P24"/>
      <text:p text:style-name="P25"/>
      <text:p text:style-name="P26"/>
      <text:p text:style-name="P27">SUDERINTA</text:p>
      <text:p text:style-name="P28">Muitinės departamento</text:p>
      <text:p text:style-name="P29">prie Lietuvos Respublikos finansų ministerijos</text:p>
      <text:p text:style-name="P30">2019 m. vasario 21 d. raštu Nr. (13.18/12)3B-1474</text:p>
      <text:p text:style-name="P31"/>
      <text:p text:style-name="P32">SUDERINTA</text:p>
      <text:p text:style-name="P33">Lietuvos statistikos departamento</text:p>
      <text:p text:style-name="P34">2019 m. vasario 20 d. raštu Nr. SD-138</text:p>
      <text:p text:style-name="P35"/>
      <text:p text:style-name="P36">SUDERINTA</text:p>
      <text:p text:style-name="P37">Valstybinės mokesčių inspekcijos</text:p>
      <text:p text:style-name="P38">prie Lietuvos Respublikos finansų ministerijos</text:p>
      <text:p text:style-name="P39">2019 m. vasario 21 d. raštu Nr. (18.4-31-2E)RM- 5791</text:p>
      <text:p text:style-name="P40">SUDERINTA</text:p>
      <text:p text:style-name="P41">Valstybės įmonės „Regitra“</text:p>
      <text:p text:style-name="P42">2019 m. kovo 14 d. raštu Nr. (1.15K)-24-1165</text:p>
      <text:p text:style-name="P43"/>
      <text:p text:style-name="P44">SUDERINTA</text:p>
      <text:p text:style-name="P45">Valstybės įmonės Registrų centro</text:p>
      <text:p text:style-name="P46">2019 m. kovo 13 d. raštu Nr. S-15199 (9.13E)</text:p>
      <text:p text:style-name="P47"/>
      <text:p text:style-name="P48">SUDERINTA</text:p>
      <text:p text:style-name="P49">Lietuvos agrarinės ekonomikos instituto</text:p>
      <text:p text:style-name="P50"><text:span text:style-name="T51">2019 m. kovo 12 d. raštu Nr. S-48(1.9)</text:span></text:p>
      <text:soft-page-break/>
      <text:p text:style-name="P52">PATVIRTINTA</text:p>
      <text:p text:style-name="P60">Lietuvos Respublikos finansų ministro 2004 m. kovo 12 d. įsakymu Nr. 1K-084</text:p>
      <text:p text:style-name="P61">(Lietuvos Respublikos finansų ministro 2019 m. kovo 21 d. įsakymo Nr. 1K-94 redakcija)</text:p>
      <text:p text:style-name="P62"/>
      <text:p text:style-name="P63"><text:span text:style-name="T64">EUROPOS SĄJUNGOS NUOSAVų IŠTEKLIų ADMINISTRAVIMO PROCEDŪRŲ VADOV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uropos Sąjungos nuosavų išteklių administravimo procedūrų vadove (toliau – Vadovas) aprašytos Atsakomybės už Europos Sąjungos nuosavus išteklius ir funkcijų paskirstymo taisyklėse, patvirtintose Lietuvos Respublikos Vyriausybės 2003 m. spalio 3 d. nutarimu Nr. 1218 „Dėl Atsakomybės už Europos Sąjungos nuosavus išteklius ir funkcijų paskirstymo taisyklių patvirtinimo“, paskirstytų funkcijų atlikimo procedūros.</text:span></text:p>
      <text:p text:style-name="P75"><text:span text:style-name="T76">2</text:span><text:span text:style-name="T77">. Atsakomybės už Europos Sąjungos nuosavus išteklius ir funkcijų paskirstymo taisyklėse nurodytų atsakingų valstybės įstaigų ir valstybės įmonių padaliniai pagal Europos Sąjungos (toliau – ES) nuosavų išteklių administravimo procedūrų dalyvių schemą (Vadovo 1 priedas) rengia ir teikia Vadove nurodytus dokumentus (ataskaitas, pranešimus ir kt.) pagal atsakingų valstybės įstaigų ir valstybės įmonių vidaus darbo tvarką reglamentuojančius teisės aktus.</text:span></text:p>
      <text:p text:style-name="P78"><text:span text:style-name="T79">3</text:span><text:span text:style-name="T80">. Vadove vartojamos sąvokos:</text:span></text:p>
      <text:p text:style-name="P81"><text:span text:style-name="T82">3.1</text:span><text:span text:style-name="T83">.</text:span><text:span text:style-name="T84"><text:s/>A sąskaita<text:s/></text:span><text:span text:style-name="T85">–</text:span><text:span text:style-name="T86"><text:s/></text:span><text:span text:style-name="T87">Didžiosios knygos<text:s/></text:span><text:span text:style-name="T88">sąskaita, kurioje registruotos muitų sumos įtraukiamos į</text:span><text:span text:style-name="T89"><text:s/></text:span><text:span text:style-name="T90">2014 m. gegužės 26 d. Tarybos reglamento (ES, Euratomas) Nr. 609/2014 dėl tradicinių, PVM ir BNP pagrįstų nuosavų išteklių teikimo metodų ir tvarkos ir dėl priemonių, skirtų grynųjų pinigų poreikiui patenkinti (OL 2014 L 168, p. 39), su paskutiniais pakeitimais, padarytais 2016 m. gegužės 17 d. Tarybos reglamentu (ES, Euratomas) Nr. 2016/804 (OL 2016 L 132, p. 85) (toliau – Tarybos reglamentas Nr. 609/2014), 6 straipsnio 4 dalies a punkte nurodytą ataskaitą</text:span><text:span text:style-name="T91">.</text:span></text:p>
      <text:p text:style-name="P92"><text:span text:style-name="T93">3.2</text:span><text:span text:style-name="T94">.</text:span><text:span text:style-name="T95"><text:s/>Atskiroji (B) sąskaita<text:s/></text:span><text:span text:style-name="T96">–<text:s/></text:span><text:span text:style-name="T97">Didžiosios knygos</text:span><text:span text:style-name="T98"><text:s/>sąskaita, kurioje registruotos muitų sumos įtraukiamos į</text:span><text:span text:style-name="T99"><text:s/></text:span><text:span text:style-name="T100">Tarybos</text:span><text:span text:style-name="T101"><text:s/></text:span><text:span text:style-name="T102">reglamento Nr. 609/2014 6 straipsnio 4 dalies b punkte nurodytą ataskaitą.</text:span></text:p>
      <text:p text:style-name="P103"><text:span text:style-name="T104">3.3</text:span><text:span text:style-name="T105">.<text:s/></text:span><text:span text:style-name="T106">Bendrosios nacionalinės pajamos<text:s/></text:span><text:span text:style-name="T107">(toliau – BNP) – pajamos, gaunamos iš bendrojo vidaus produkto (toliau – BVP) atėmus pirmines nerezidentų gaunamas pajamas ir pridėjus tokias pat pajamas, gaunamas rezidentų iš kitų šalių.</text:span></text:p>
      <text:p text:style-name="P108"><text:span text:style-name="T109">3.4</text:span><text:span text:style-name="T110">.</text:span><text:span text:style-name="T111"><text:s/>ES integruotasis tarifas<text:s/></text:span><text:span text:style-name="T112">(toliau – TARIC, pranc.<text:s/></text:span><text:span text:style-name="T113">Tarif Intégré Communautaire</text:span><text:span text:style-name="T114">) – informacijos apie ES užsienio prekybos tarifinio ir netarifinio reguliavimo priemones (muitų tarifus, importo ir eksporto draudimus bei apribojimus ir priemones, susijusias su bendrosios prekybos ir žemės ūkio politikos įgyvendinimu) rinkinys, sudarytas ir tvarkomas kaip kompiuterinė duomenų bazė.</text:span></text:p>
      <text:p text:style-name="P115"><text:span text:style-name="T116">3.5</text:span><text:span text:style-name="T117">.</text:span><text:span text:style-name="T118"><text:s/></text:span><text:span text:style-name="T119">ES nuosavi ištekliai</text:span><text:span text:style-name="T120"><text:s/>– ES biudžeto pajamos, numatytos tam tikrų metų valstybės biudžete: iš ES tradicinių nuosavų išteklių; iš įnašų, gautų nustatytoms suderintoms pridėtinės<text:s/></text:span><text:soft-page-break/><text:span text:style-name="T121">vertės mokesčio (toliau – PVM) bazėms pritaikius nustatytą tarifą; iš įnašų, gautų BNP pritaikius tarifą, nustatytą laikantis ES biudžeto sudarymo tvarkos ir atsižvelgiant į visų kitų ES biudžeto pajamų sumą.</text:span></text:p>
      <text:p text:style-name="P122"><text:span text:style-name="T123">3.6</text:span><text:span text:style-name="T124">.</text:span><text:span text:style-name="T125"><text:s/>ES nuosavų išteklių administravimo procedūros<text:s/></text:span><text:span text:style-name="T126">–<text:s/></text:span><text:span text:style-name="T127">ES nuosavų išteklių prognozių, ataskaitų, pranešimų ir kitos informacijos rengimas ir teikimas Europos Komisijai (toliau – EK), įmokų pervedimas į ES biudžetą.</text:span></text:p>
      <text:p text:style-name="P128"><text:span text:style-name="T129">3.7</text:span><text:span text:style-name="T130">.</text:span><text:span text:style-name="T131"><text:s/>ES tradiciniai nuosavi ištekliai</text:span><text:span text:style-name="T132"><text:s/>– ES biudžeto pajamos, tradiciškai gaunamos iš muitų.</text:span></text:p>
      <text:p text:style-name="P133"><text:span text:style-name="T134">3.8</text:span><text:span text:style-name="T135">.</text:span><text:span text:style-name="T136"><text:s/>Jungtinės Karalystės biudžeto disbalanso korekcija<text:s/></text:span><text:span text:style-name="T137">–</text:span><text:span text:style-name="T138"><text:s/></text:span><text:span text:style-name="T139">specialus ES biudžeto mechanizmas, skirtas Jungtinės Karalystės įmokoms į ES biudžetą sumažinti.<text:s/></text:span></text:p>
      <text:p text:style-name="P140"><text:span text:style-name="T141">3.9</text:span><text:span text:style-name="T142">.</text:span><text:span text:style-name="T143"><text:s/>Lietuvos Respublikos integruotasis tarifas<text:s/></text:span><text:span text:style-name="T144">(toliau – LITAR) – informacijos apie užsienio prekybos tarifinio ir netarifinio reguliavimo priemones rinkinys, kurį sudaro TARIC duomenys, papildyti duomenimis apie Lietuvos muitinės administruojamus mokesčius ir kita užsienio prekybai svarbia informacija, ir kuris tvarkomas kaip kompiuterinė duomenų bazė.</text:span></text:p>
      <text:p text:style-name="P145"><text:span text:style-name="T146">3.10</text:span><text:span text:style-name="T147">.</text:span><text:span text:style-name="T148"><text:s/>Mokesčių apskaitos ir kontrolės informacinė sistema<text:s/></text:span><text:span text:style-name="T149">(toliau – MAKIS)</text:span><text:span text:style-name="T150"><text:s/></text:span><text:span text:style-name="T151">–</text:span><text:span text:style-name="T152"><text:s/></text:span><text:span text:style-name="T153">Lietuvos muitinės informacinė sistema, kurioje apskaitomos mokesčių mokėtojų mokestinės prievolės muitinei (taip pat Lietuvos muitinės administruojama ES biudžetui priklausanti ES tradicinių nuosavų išteklių dalis) ir muitinės skoliniai įsipareigojimai mokesčių mokėtojams ir valstybės iždui bei kitų ES valstybių narių valstybės institucijoms.</text:span></text:p>
      <text:p text:style-name="P154"><text:span text:style-name="T155">3.11</text:span><text:span text:style-name="T156">.</text:span><text:span text:style-name="T157"><text:s/>OWNRES<text:s/></text:span><text:span text:style-name="T158">(</text:span><text:span text:style-name="T159">angl.<text:s/></text:span><text:span text:style-name="T160">Own resources</text:span><text:span text:style-name="T161">)</text:span><text:span text:style-name="T162"><text:s/>sistema</text:span><text:span text:style-name="T163"><text:s/>– internetu veikianti sistema, per kurią ES valstybė narė teikia EK informaciją apie sukčiavimus ir pažeidimus ES tradicinių nuosavų išteklių srityje.</text:span></text:p>
      <text:p text:style-name="P164"><text:span text:style-name="T165">3.12</text:span><text:span text:style-name="T166">.</text:span><text:span text:style-name="T167"><text:s/>Sąjungos muitinės kodeksas</text:span><text:span text:style-name="T168"><text:s/>– 2013 m. spalio 9 d. Europos Parlamento ir Tarybos reglamentas (ES) Nr. 952/2013, nustatantis Sąjungos muitinės kodeksą (OL 2013 L 269, p. 1).</text:span></text:p>
      <text:p text:style-name="P169"><text:span text:style-name="T170">3.13</text:span><text:span text:style-name="T171">.</text:span><text:span text:style-name="T172"><text:s/>WOMIS</text:span><text:span text:style-name="T173"><text:s/>(angl.<text:s/></text:span><text:span text:style-name="T174">Write off Management and Information System</text:span><text:span text:style-name="T175">) – internetu veikianti sistema, per kurią ES valstybė narė teikia EK informaciją apie ES tradicinių nuosavų išteklių sumas, nurašomas iš atskirosios (B) sąskaitos.</text:span></text:p>
      <text:p text:style-name="P176"><text:span text:style-name="T177">3.14</text:span><text:span text:style-name="T178">. Kitos Vadove vartojamos sąvokos suprantamos taip, kaip jos apibrėžtos Lietuvos Respublikos biudžeto sandaros įstatyme ir Lietuvos Respublikos valstybės iždo įstatyme.</text:span></text:p>
      <text:p text:style-name="P179"/>
      <text:p text:style-name="P180"><text:span text:style-name="T181">II</text:span><text:span text:style-name="T182"><text:s/>SKYRIUS</text:span></text:p>
      <text:p text:style-name="P183"><text:span text:style-name="T184">ES NUOSAVŲ IŠTEKLIŲ PROGNOZĖS RENGIMAS</text:span></text:p>
      <text:p text:style-name="P185"/>
      <text:p text:style-name="P186"><text:span text:style-name="T187">4</text:span><text:span text:style-name="T188">. Muitinės departamento prie Lietuvos Respublikos finansų ministerijos (toliau – Muitinės departamentas) atsakingas padalinys (toliau – MD padalinys) iki kiekvienų metų kovo 20 dienos parengia ir pateikia ES nuosavų išteklių programą koordinuojančiam Lietuvos Respublikos finansų ministerijos administracijos padaliniui (toliau – FM padalinys) muitų – ES tradicinių nuosavų išteklių, priklausančių Muitinės departamento kompetencijai (toliau – muitai), – praėjusių biudžetinių metų duomenis ir trejų metų prognozę, apimančią ir einamuosius biudžetinius metus.</text:span></text:p>
      <text:p text:style-name="P189"><text:span text:style-name="T190">5</text:span><text:span text:style-name="T191">. FM padalinys iš MD padalinio gautas muitų prognozes per 5 darbo dienas pateikia Finansų ministerijos administracijos padaliniui, atsakingam už vidutinės trukmės valstybės biudžeto pajamų iš mokesčių planavimą, jo nurodytu elektroninio pašto adresu.</text:span></text:p>
      <text:p text:style-name="P192"><text:span text:style-name="T193">6</text:span><text:span text:style-name="T194">. Fiskalinis padalinys – Finansų ministerijos administracijos padalinys, atsakingas už ekonominės raidos scenarijų sudarančių rodiklių projekcijas, – iki kiekvienų metų balandžio 1<text:s/></text:span><text:soft-page-break/><text:span text:style-name="T195">dienos raštu pateikia FM padaliniui BNP einamųjų ir kitų biudžetinių metų projekciją (mln. eurų (taip pat nurodomas augimas proc.)) ir galutinio vartojimo išlaidų einamųjų ir kitų biudžetinių metų augimo projekciją (mln. eurų (taip pat nurodomas augimas proc.)).<text:s/></text:span></text:p>
      <text:p text:style-name="P196"><text:span text:style-name="T197">7</text:span><text:span text:style-name="T198">. FM padalinys rengia ir iki EK Nuosavų išteklių patariamojo komiteto posėdžio, kuriame svarstomos ES nuosavų išteklių prognozės, teikia EK Biudžeto generaliniam direktoratui jo nurodytu elektroninio pašto adresu ES nuosavų išteklių prognozes (suderintos PVM apmokestinimo bazės ir BNP einamųjų ir kitų biudžetinių metų prognozes) bei praėjusių metų išankstinius vertinimus. EK Biudžeto generalinio direktorato prašymu FM padalinys teikia suderintos PVM apmokestinimo bazės ir BNP einamųjų ir kitų biudžetinių metų prognozių pagrindimo dokumentus ir atlieka arba organizuoja kitus veiksmus, būtinus derinant su EK Lietuvos Respublikos parengtas suderintos PVM apmokestinimo bazės ir BNP einamųjų ir kitų biudžetinių metų prognozes.</text:span></text:p>
      <text:p text:style-name="P199"/>
      <text:p text:style-name="P200"><text:span text:style-name="T201">III</text:span><text:span text:style-name="T202"><text:s/>SKYRIUS</text:span></text:p>
      <text:p text:style-name="P203"><text:span text:style-name="T204">ASIGNAVIMŲ ES NUOSAVIEMS IŠTEKLIAMS PLANAVIMO PROCEDŪROS</text:span></text:p>
      <text:p text:style-name="P205"/>
      <text:p text:style-name="P206"><text:span text:style-name="T207">8</text:span><text:span text:style-name="T208">. ES nuosavi ištekliai planuojami valstybės biudžete kaip asignavimai, vadovaujantis Biudžeto sandaros įstatymu,<text:s/></text:span><text:span text:style-name="T209">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kiekvienų metų Lietuvos Respublikos Vyriausybės nutarimu dėl Lietuvos Respublikos tam tikrų metų valstybės biudžeto ir savivaldybių biudžetų finansinių rodiklių projektų rengimo plano patvirtinimo.</text:span></text:p>
      <text:p text:style-name="P210"><text:span text:style-name="T211">9</text:span><text:span text:style-name="T212">. FM padalinys, vadovaudamasis Strateginio planavimo metodika, patvirtinta Lietuvos Respublikos Vyriausybės 2002 m. birželio 6 d. nutarimu Nr. 827 „Dėl Strateginio planavimo metodikos patvirtinimo“, rengia programos ir (ar) priemonių, kurioms yra planuojami asignavimai ES nuosaviems ištekliams, aprašymus, jų vertinimo kriterijų aprašymus bei nustato atitinkamų metų vertinimo kriterijų siekiamas reikšmes ir šiuos aprašymus teikia bei praneša siekiamas reikšmes strateginio planavimo padaliniui<text:s/></text:span><text:span text:style-name="T213">–</text:span><text:span text:style-name="T214"><text:s/>Finansų ministerijos administracijos padaliniui, atsakingam už Finansų ministerijos strateginį planavimą.</text:span></text:p>
      <text:p text:style-name="P215"><text:span text:style-name="T216">10</text:span><text:span text:style-name="T217">. FM padalinys praneša tam tikrų metų planuojamas ES nuosavų išteklių sumas biudžeto padaliniui – Finansų ministerijos administracijos padaliniui, atsakingam už valstybės biudžeto projekto rengimą, – ir strateginio planavimo padaliniui.</text:span></text:p>
      <text:p text:style-name="P218"><text:span text:style-name="T219">11</text:span><text:span text:style-name="T220">. ES nuosavi ištekliai planuojami kaip asignavimai Finansų ministerijos vykdomai programai. Asignavimai pagal valstybės ir savivaldybių biudžetų pajamų ir išlaidų klasifikacijos valstybės funkcijų klasifikaciją priskiriami prie asignavimų bendrųjų valstybės paslaugų funkcijai vykdyti, pagal išlaidų ekonominę klasifikaciją – prie įmokų į ES biudžetą.</text:span></text:p>
      <text:p text:style-name="P221"><text:span text:style-name="T222">12</text:span><text:span text:style-name="T223">. Lietuvos Respublikos Seimui patvirtinus tam tikrų metų valstybės biudžetą, FM padalinys parengia programos ir (ar) priemonių, kurioms planuojami ES nuosavi ištekliai, sąmatas (toliau – programos sąmata) ir pateikia jas strateginio planavimo padaliniui.</text:span></text:p>
      <text:p text:style-name="P224"><text:span text:style-name="T225">13</text:span><text:span text:style-name="T226">. Prireikus atlikti programos sąmatos pakeitimą perskirstant lėšas tarp ketvirčių ir (ar) ekonominės klasifikacijos straipsnių, FM padalinys<text:s/></text:span><text:span text:style-name="T227">strateginio planavimo padaliniui<text:s/></text:span><text:span text:style-name="T228">pateikia raštą, kuriame išdėstyti pasiūlymai dėl programos sąmatos keitimo.</text:span></text:p>
      <text:p text:style-name="P229"/>
      <text:p text:style-name="P230"><text:span text:style-name="T231">IV</text:span><text:span text:style-name="T232"><text:s/>SKYRIUS</text:span></text:p>
      <text:p text:style-name="P233"><text:span text:style-name="T234">ES NUOSAVŲ IŠTEKLIŲ MOKĖJIMAS</text:span></text:p>
      <text:p text:style-name="P235"/>
      <text:p text:style-name="P236"><text:span text:style-name="T237">14</text:span><text:span text:style-name="T238">. FM padalinys ne vėliau kaip per 15 dienų nuo tam tikrų metų Lietuvos Respublikos valstybės biudžeto ir savivaldybių biudžetų finansinių rodiklių patvirtinimo įstatymo arba jo pakeitimo įstatymo įsigaliojimo dienos teikia valstybės iždo padaliniui – Finansų ministerijos administracijos padaliniui, atsakingam už valstybės iždo valdymą, – mokėtinų į ES biudžetą ES nuosavų išteklių sumų paskirstymą pagal ketvirčius ir mėnesius, nurodydamas konkrečias mokėjimo datas.</text:span></text:p>
      <text:p text:style-name="P239"><text:span text:style-name="T240">15</text:span><text:span text:style-name="T241">. FM padalinys pagal MD padalinio pateiktoje mėnesio A sąskaitos ataskaitoje nurodytas ES tradicinių nuosavų išteklių sumas rengia finansų padaliniui – Finansų ministerijos administracijos padaliniui, atsakingam už ministerijos finansus, – ir valstybės iždo padaliniui raštą, kuriame nurodo ES tradicinių nuosavų išteklių sumas, kurios turi būti pervestos į EK vardu atidarytą sąskaitą Lietuvos banke (toliau – EK sąskaita). Raštas turi būti pateiktas ne vėliau kaip likus 6 darbo dienoms iki apmokėjimo termino pabaigos.</text:span></text:p>
      <text:p text:style-name="P242"><text:span text:style-name="T243">16</text:span><text:span text:style-name="T244">. Mėnesio A sąskaitos ataskaitoje nustatytų ES tradicinių nuosavų išteklių sumos mokamos ne vėliau kaip pirmą darbo dieną po 19-os (išskyrus šio punkto antrojoje pastraipoje numatytus atvejus) antrojo mėnesio, einančio po mėnesio, per kurį buvo nustatyta nuosavų išteklių suma, dienos (Tarybos reglamento Nr. 609/2014 10 straipsnio 1 dalies pirmoji pastraipa).</text:span></text:p>
      <text:p text:style-name="P245"><text:span text:style-name="T246">EK prašymu FM padalinys, remdamasis 15-ą mėnesio dieną Finansų ministerijoje turima informacija, rengia finansų padaliniui ir valstybės iždo padaliniui raštą, kuriame nurodo ES tradicinių nuosavų išteklių sumas, kurios turi būti pervestos į EK sąskaitą vienu mėnesiu anksčiau (Tarybos reglamento Nr. 609/2014 10 straipsnio 2 dalies pirmoji pastraipa). Raštas turi būti pateiktas ne vėliau kaip likus 6 darbo dienoms iki apmokėjimo termino pabaigos.</text:span></text:p>
      <text:p text:style-name="P247"><text:span text:style-name="T248">17</text:span><text:span text:style-name="T249">. FM padalinys kiekvieną mėnesį ne vėliau kaip prieš 10 dienų iki apmokėjimo termino pabaigos gavęs raštą iš EK Biudžeto generalinio B direktorato Pajamų valdymo skyriaus dėl mokėtinų ES nuosavų išteklių iš PVM ir BNP sumų, taip pat sumų, gautų pritaikius Jungtinės Karalystės biudžeto disbalanso korekciją ir BNP sumažinimą Danijos, Nyderlandų, Austrijos ir Švedijos naudai, parengia valstybės iždo padaliniui ir finansų padaliniui raštą, kuriame nurodo į EK sąskaitas pervestinas ES nuosavų išteklių iš PVM ir BNP sumas, taip pat sumas, gautas pritaikius Jungtinės Karalystės biudžeto disbalanso korekciją ir BNP sumažinimą Danijos, Nyderlandų, Austrijos ir Švedijos naudai. Raštas turi būti pateiktas ne vėliau kaip likus 6 darbo dienoms iki apmokėjimo termino pabaigos.</text:span></text:p>
      <text:p text:style-name="P250"><text:span text:style-name="T251">18</text:span><text:span text:style-name="T252">. Į EK sąskaitas pervestinos ES nuosavų išteklių iš PVM ir BNP sumos, taip pat sumos, gautos pritaikius Jungtinės Karalystės biudžeto disbalanso korekciją ir BNP sumažinimą Danijos, Nyderlandų, Austrijos ir Švedijos naudai, mokamos pirmą kiekvieno mėnesio darbo dieną (Tarybos reglamento Nr. 609/2014 10a straipsnio 1 dalis).</text:span></text:p>
      <text:p text:style-name="P253"><text:span text:style-name="T254">19</text:span><text:span text:style-name="T255">. FM padalinys, iš MD padalinio gavęs informaciją dėl perskirstytinų ES nuosavų išteklių surinkimo išlaidų sumų, susijusių su centralizuotu muitiniu įforminimu (Konvencija dėl nacionalinių surinkimo išlaidų, kurios pasiliekamos, kai tradiciniai nuosavi ištekliai pervedami į ES biudžetą, paskirstymo, susijusio su centralizuotu muitiniu įforminimu (OL 2009, C 92, p. 1) (toliau – Konvencija)), rengia valstybės iždo padaliniui ir finansų padaliniui raštą, kuriame nurodo ES<text:s/></text:span><text:soft-page-break/><text:span text:style-name="T256">tradicinių nuosavų išteklių sumas, kurios turi būti pervestos kitoms ES valstybėms narėms. Raštas turi būti pateiktas ne vėliau kaip likus 6 darbo dienoms iki apmokėjimo termino pabaigos.</text:span></text:p>
      <text:p text:style-name="P257"><text:span text:style-name="T258">20</text:span><text:span text:style-name="T259">. Perskirstytinos ES nuosavų išteklių surinkimo išlaidų sumos kitoms ES valstybėms narėms mokamos ne vėliau kaip paskutinę mėnesio, einančio po mėnesio, per kurį buvo nustatyta ES nuosavų išteklių suma, dieną (Konvencijos 5 straipsnio 1 dalis).</text:span></text:p>
      <text:p text:style-name="P260"><text:span text:style-name="T261">21</text:span><text:span text:style-name="T262">. FM padalinys kiekvieną mėnesį, einantį po ataskaitinio mėnesio, per kurį nuo EK sąskaitos buvo nuskaičiuota neigiamų palūkanų suma, gavęs informaciją iš EK dėl duomenų apie EK sąskaitai pritaikytas neigiamas palūkanas, rengia valstybės iždo padaliniui ir finansų padaliniui raštą, kuriame nurodo mokėtiną nuskaičiuotų neigiamų palūkanų sumą. Raštas rengiamas kartu su informacija apie į EK sąskaitas pervestinas ES nuosavų išteklių iš PVM ir BNP sumas, taip pat sumas, gautas pritaikius Jungtinės Karalystės biudžeto disbalanso korekciją ir BNP sumažinimą Danijos, Nyderlandų, Austrijos ir Švedijos naudai. Raštas turi būti pateiktas ne vėliau kaip likus 6 darbo dienoms iki apmokėjimo termino pabaigos.</text:span></text:p>
      <text:p text:style-name="P263"><text:span text:style-name="T264">22</text:span><text:span text:style-name="T265">. Nuo EK sąskaitos nuskaičiuota neigiamų palūkanų suma mokama ne vėliau kaip pirmą antrojo mėnesio, einančio po tokių neigiamų palūkanų taikymo, darbo dieną (Tarybos reglamento Nr. 609/2014 9 straipsnio 1 dalies trečioji pastraipa).<text:s/></text:span></text:p>
      <text:p text:style-name="P266"><text:span text:style-name="T267">23</text:span><text:span text:style-name="T268">. Įstaiga, kuriai pavesta centralizuotai tvarkyti Finansų ministerijos buhalterinę apskaitą pagal<text:s/></text:span><text:span text:style-name="T269">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span text:style-name="T270">, atsižvelgdama į FM padalinio pateiktus raštus dėl mokėtinų ES nuosavų išteklių sumų dydžio, parengia mokėjimo paraišką pagal Valstybės biudžeto lėšų išdavimo iš valstybės iždo sąskaitos taisyklių, patvirtintų Lietuvos Respublikos finansų ministro 2000 m. liepos 21 d. įsakymu Nr. 195 „Dėl Valstybės biudžeto lėšų išdavimo iš valstybės iždo sąskaitos taisyklių patvirtinimo“, 1 priede pateiktą formą (toliau – mokėjimo paraiška) ir pateikia ją valstybės iždo padaliniui ne vėliau kaip likus 3 darbo dienoms iki nustatyto apmokėjimo termino pabaigos. Valstybės iždo padalinio gautoje mokėjimo paraiškoje nurodyta suma apmokama vadovaujantis Valstybės biudžeto lėšų išdavimo iš valstybės iždo sąskaitos taisyklėmis.</text:span></text:p>
      <text:p text:style-name="P271"/>
      <text:p text:style-name="P272"><text:span text:style-name="T273">V</text:span><text:span text:style-name="T274"><text:s/>SKYRIUS</text:span></text:p>
      <text:p text:style-name="P275"><text:span text:style-name="T276">ATASKAITŲ, PRANEŠIMŲ IR INFORMACIJOS APIE ES NUOSAVUS IŠTEKLIUS TEIKIMAS EK<text:s/></text:span></text:p>
      <text:p text:style-name="P277"/>
      <text:p text:style-name="P278"><text:span text:style-name="T279">PIRMASIS</text:span><text:span text:style-name="T280"><text:s/>SKIRSNIS</text:span></text:p>
      <text:p text:style-name="P281"><text:span text:style-name="T282">BENDROSIOS NUOSTATOS</text:span></text:p>
      <text:p text:style-name="P283"/>
      <text:p text:style-name="P284"><text:span text:style-name="T285">24</text:span><text:span text:style-name="T286">. Ataskaitos, pranešimai ir informacija apie ES nuosavus išteklius EK teikiami pagal ataskaitų, pranešimų ir kitos informacijos teikimo grafiką (Vadovo 2 priedas).</text:span></text:p>
      <text:p text:style-name="P287"/>
      <text:p text:style-name="P288"><text:span text:style-name="T289">ANTRASIS</text:span><text:span text:style-name="T290"><text:s/>SKIRSNIS</text:span></text:p>
      <text:p text:style-name="P291"><text:span text:style-name="T292">ATASKAITŲ, Pranešimų IR INFORMACIJOS APIE PVM IR BNP<text:s/></text:span></text:p>
      <text:p text:style-name="P293"><text:span text:style-name="T294">TEIKIMAS EK</text:span></text:p>
      <text:p text:style-name="P295"/>
      <text:p text:style-name="P296"><text:span text:style-name="T297">25</text:span><text:span text:style-name="T298">. FM padalinys iki kiekvienų metų liepos 31 dienos parengia ir pateikia EK suderintos PVM nuosavų išteklių bazės praėjusių biudžetinių metų ataskaitą pagal 1989 m. gegužės 29 d. Tarybos reglamento (EEB, Euratomas) Nr. 1553/89 dėl galutinių vienodų nuosavų išteklių, kaupiamų iš pridėtinės vertės mokesčio, surinkimo priemonių (OL<text:s/></text:span><text:span text:style-name="T299">2004 m. specialusis leidimas</text:span><text:span text:style-name="T300">, 1 skyrius, 1 tomas, p. 197)</text:span><text:span text:style-name="T301"><text:s/></text:span><text:span text:style-name="T302">(toliau – Tarybos reglamentas Nr. 1553/89) 7 straipsnį.<text:s/></text:span></text:p>
      <text:p text:style-name="P303"><text:span text:style-name="T304">Ataskaita kartu su finansų viceministro, koordinuojančio FM padalinio veiklą, pasirašytu lydraščiu išsiunčiama EK elektroninio pašto adresu budg-mailbox-b04@ec.europa.eu ir Lietuvos Respublikos nuolatinei atstovybei ES jos nurodytu elektroninio pašto adresu.</text:span></text:p>
      <text:p text:style-name="P305"><text:span text:style-name="T306">26</text:span><text:span text:style-name="T307">. Lietuvos statistikos departamentas iki kiekvienų metų rugsėjo 22 dienos praneša EK (Eurostatui) praėjusių metų BNP to meto kainomis ir jų sudedamąsias dalis pagal 2010 metų Europos nacionalinių ir regioninių sąskaitų sistemą (ESS 2010), nustatytą 2013 m. gegužės 21 d. Europos Parlamento ir Tarybos reglamentu (ES) Nr. 549/2013 dėl Europos nacionalinių ir regioninių sąskaitų sistemos Europos Sąjungoje (OL 2013 L 174, p. 1) su paskutiniais pakeitimais, padarytais 2015 m. balandžio 22 d. Komisijos deleguotuoju reglamentu (ES) 2015/1342 (OL 2015 L 207, p. 35), ir pateikia ataskaitą apie statistinių duomenų pakeitimus, procedūrų, pagrindinių statistinių duomenų, naudojamų BNP bei jų sudedamosioms dalims apskaičiuoti, aprašą, vadovaudamasis 2003 m. liepos 15 d. Tarybos reglamento (EB, Euratomas) Nr. 1287/2003 dėl bendrųjų nacionalinių pajamų rinkos kainomis suderinimo (BNP reglamentas) (OL<text:s/></text:span><text:span text:style-name="T308">2004 m. specialusis leidimas</text:span><text:span text:style-name="T309">, 1 skyrius, 4 tomas, p. 408) (toliau – Tarybos reglamentas Nr. 1287/2003) 2 straipsnio 2 dalimi.</text:span></text:p>
      <text:p text:style-name="P310"/>
      <text:p text:style-name="P311"><text:span text:style-name="T312">TREČIASIS</text:span><text:span text:style-name="T313"><text:s/>SKIRSNIS</text:span></text:p>
      <text:p text:style-name="P314"><text:span text:style-name="T315">ATASKAITŲ, PRANEŠIMŲ IR INFORMACIJOS APIE ES TRADICINIUS NUOSAVUS IŠTEKLIUS TEIKIMAS EK</text:span></text:p>
      <text:p text:style-name="P316"/>
      <text:p text:style-name="P317"><text:span text:style-name="T318">27</text:span><text:span text:style-name="T319">. MD padalinys teikia FM padaliniui ES tradicinių nuosavų išteklių A ir atskirosios (B) sąskaitų ataskaitas ir ataskaitų priedus.</text:span></text:p>
      <text:p text:style-name="P320"><text:span text:style-name="T321">28</text:span><text:span text:style-name="T322">. ES tradicinių nuosavų išteklių ataskaitos pildomos eurais.</text:span></text:p>
      <text:p text:style-name="P323"><text:span text:style-name="T324">29</text:span><text:span text:style-name="T325">. ES tradicinių nuosavų išteklių A sąskaitos mėnesio ataskaitą (pildomos 1210, 1230, 1240 ataskaitos eilutės ir suminės eilutės) pildo MD padalinys ir ne vėliau kaip iki <text:s text:c="3"/>12-os antrojo mėnesio, einančio po ataskaitinio mėnesio, per kurį buvo nustatyta ES tradicinių nuosavų išteklių suma, dienos teikia FM padaliniui.<text:s/></text:span></text:p>
      <text:p text:style-name="P326"><text:span text:style-name="T327">30</text:span><text:span text:style-name="T328">. FM padalinio prašymu MD padalinys pateikia preliminarius duomenis apie per mėnesį nustatytas ES tradicinių nuosavų išteklių sumas ne vėliau kaip iki 12-os pirmojo mėnesio, einančio po ataskaitinio mėnesio, per kurį buvo nustatyta ES tradicinių nuosavų išteklių suma, dienos, vadovaudamasis Tarybos reglamento Nr. 609/2014 10 straipsnio 2 dalimi.</text:span></text:p>
      <text:p text:style-name="P329"><text:span text:style-name="T330">31</text:span><text:span text:style-name="T331">. FM padalinys iki 15-os antrojo mėnesio, einančio po mėnesio, per kurį buvo nustatyta ES tradicinių nuosavų išteklių suma, dienos parengia EK teikiamą ES tradicinių nuosavų išteklių A sąskaitos mėnesio ataskaitą pagal 2018 m. vasario 8 d. Komisijos įgyvendinimo sprendimo (ES, Euratomas) Nr.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OL 2018, L 36, p. 20) (toliau – Komisijos įgyvendinimo sprendimas Nr.<text:s/></text:span><text:soft-page-break/><text:span text:style-name="T332">2018/194), I priedą ir ataskaitos priedą dėl sumų, susijusių su pažeidimais arba vėlavimais, nustatytais taikant kontrolės ir priežiūros priemones, atgavimo stebėjimo pagal Komisijos įgyvendinimo sprendimo Nr. 2018/194 II priedą.</text:span></text:p>
      <text:p text:style-name="P333"><text:span text:style-name="T334">ES tradicinių nuosavų išteklių A sąskaitos mėnesio ataskaita ir A sąskaitos ataskaitos priedas kartu su finansų viceministro, koordinuojančio FM padalinio veiklą, pasirašytu lydraščiu EK išsiunčiami faksu ir elektroninio pašto adresais<text:s/></text:span><text:span text:style-name="T335">budg-resources@ec.europa.eu, TORSTATEMENTS@ec.europa.eu</text:span><text:span text:style-name="T336">. A sąskaitos ataskaitos kopija išsiunčiama fiskaliniam padaliniui, renkančiam duomenis apie ES nuosavus išteklius, kurie yra</text:span><text:span text:style-name="T337"><text:s/></text:span><text:span text:style-name="T338">naudojami finansų statistikai rengti.</text:span></text:p>
      <text:p text:style-name="P339"><text:span text:style-name="T340">32</text:span><text:span text:style-name="T341">. ES tradicinių nuosavų išteklių atskirosios (B) sąskaitos ataskaitą (pildomos 1210, 1230, 1240 ataskaitos eilutės ir suminės eilutės) pildo MD padalinys ir iki tų pačių metų gegužės, rugpjūčio, lapkričio ir kitų metų vasario 12 dienos teikia FM padaliniui.</text:span></text:p>
      <text:p text:style-name="P342"><text:span text:style-name="T343">33</text:span><text:span text:style-name="T344">. Iki tų pačių metų gegužės, rugpjūčio, lapkričio ir kitų metų vasario 15 dienos FM padalinys parengia EK teikiamas ataskaitinių metų ketvirčių ES tradicinių nuosavų išteklių atskirosios (B) sąskaitos ataskaitas pagal Komisijos įgyvendinimo sprendimo Nr. 2018/194 III priedą. Galutinėje tam tikrų metų ketvirčio ataskaitoje teikiama informacija apie ES tradicinių nuosavų išteklių sumas, kurių tų metų gruodžio 31 dieną nesitikima atgauti iš atskirosios (B) sąskaitos. Kartu su atskirosios (B) sąskaitos ataskaita teikiamas priedas, kuriame nurodomos per ataskaitinį ketvirtį iš atskirosios (B) sąskaitos nurašytos sumos pagal Komisijos įgyvendinimo sprendimo Nr. 2018/194 IV priedą. ES tradicinių nuosavų išteklių atskirosios (B) sąskaitos ataskaita ir priedai kartu su finansų viceministro, koordinuojančio FM padalinio veiklą, pasirašytu lydraščiu EK išsiunčiami faksu ir elektroninio pašto adresais<text:s/></text:span><text:span text:style-name="T345">budg-resources@ec.europa.eu</text:span><text:span text:style-name="T346">,<text:s/></text:span><text:span text:style-name="T347">TORSTATEMENTS@ec.europa.eu</text:span><text:span text:style-name="T348">.<text:s/></text:span></text:p>
      <text:p text:style-name="P349"><text:span text:style-name="T350">34</text:span><text:span text:style-name="T351">. FM padalinys atlieka MD padalinio pateiktų ES tradicinių nuosavų išteklių A ir atskirosios (B) sąskaitų ataskaitų duomenų kontrolę (išskyrus mokesčių surinkimo kontrolę) pagal Vadovo 3 priede pateiktą ES tradicinių nuosavų išteklių ataskaitos patikros lapą.</text:span></text:p>
      <text:p text:style-name="P352"><text:span text:style-name="T353">35</text:span><text:span text:style-name="T354">. MD padalinys, iš teritorinės muitinės gavęs informaciją apie pripažintas arba laikomas neatgautinomis, galutinai pašalinamas iš atskirųjų (B) sąskaitų sumas, viršijančias 100 000 eurų, ne vėliau kaip per 3 mėnesius nuo administracinio sprendimo dėl minėtų sumų nurašymo iš atskirosios (B) sąskaitos priėmimo dienos apie tai naudodamasis WOMIS informuoja EK, vadovaudamasis Tarybos reglamento Nr. 609/2014 13 straipsnio 3 dalimi.</text:span></text:p>
      <text:p text:style-name="P355"><text:span text:style-name="T356">36</text:span><text:span text:style-name="T357">. Muitinės departamento ar jo įgaliotos muitinės įstaigos atsakingas padalinys, iš pirminės informacijos šaltinių gavęs informaciją apie sukčiavimų ir pažeidimų atvejus, nustatytus ES tradicinių nuosavų išteklių srityje, kai suma yra didesnė nei 10 000 eurų, apie tai ne vėliau kaip per 2 mėnesius pasibaigus ketvirčiui, per kurį buvo nustatyti minėti atvejai, informuoja EK naudodamasis OWNRES sistema.</text:span></text:p>
      <text:p text:style-name="P358"><text:span text:style-name="T359">37</text:span><text:span text:style-name="T360">. MD padalinys iki kiekvienų metų vasario 20 dienos pateikia FM padaliniui metines ataskaitas (2018 m. vasario 8 d. Komisijos įgyvendinimo sprendimo (ES, Euratomas) Nr. 2018/195, kuriuo nustatomos pranešimo apie sukčiavimą ir pažeidimus, kurie daro poveikį mokėtinoms tradicinių nuosavų išteklių sumoms, ir patikrinimus, susijusius su tradiciniais nuosavais ištekliais, pagal Tarybos reglamentą (ES, Euratomas) Nr. 608/2014 formos (OL 2018, L 36, p. 33), II priedas), apimančias patikrinimų duomenis, rezultatus ir bendrus duomenis bei esminius klausimus, susijusius su svarbiausiomis Tarybos reglamento Nr. 609/2014 ir 2014 m. gegužės 26 d. Tarybos<text:s/></text:span><text:soft-page-break/><text:span text:style-name="T361">reglamento (ES, Euratomas) Nr. 608/2014, kuriuo nustatomos Europos Sąjungos nuosavų išteklių sistemos įgyvendinimo priemonės (OL 2014, L 168, p. 29) (toliau – Tarybos reglamentas Nr. 608/2014), taikymo problemomis, ypač ginčytinus klausimus.</text:span></text:p>
      <text:p text:style-name="P362"><text:span text:style-name="T363">38</text:span><text:span text:style-name="T364">. Iki kiekvienų metų kovo 1 dienos FM padalinys teikia EK metines ataskaitas, apimančias patikrinimų duomenis, rezultatus ir bendrus duomenis bei esminius klausimus, susijusius su svarbiausiomis Tarybos reglamento Nr. 609/2014 ir Tarybos reglamento Nr. 608/2014 taikymo problemomis, ypač ginčytinus klausimus. Ataskaitos kartu su finansų viceministro, koordinuojančio FM padalinio veiklą, pasirašytu lydraščiu EK išsiunčiamos faksu ir elektroninio pašto adresu<text:s/></text:span><text:span text:style-name="T365">BUDG-MAILBOX-B03@ec.europa.eu</text:span><text:span text:style-name="T366">.<text:s/></text:span></text:p>
      <text:p text:style-name="P367"/>
      <text:p text:style-name="P368"><text:span text:style-name="T369">VI</text:span><text:span text:style-name="T370"><text:s/>SKYRIUS</text:span></text:p>
      <text:p text:style-name="P371"><text:span text:style-name="T372">SUDERINTOS PVM NUOSAVŲ IŠTEKLIŲ BAZĖS ATASKAITOS RENGIMAS</text:span></text:p>
      <text:p text:style-name="P373"/>
      <text:p text:style-name="P374"><text:span text:style-name="T375">39</text:span><text:span text:style-name="T376">. Suderintos PVM nuosavų išteklių bazės ataskaitai parengti pagrindinius reikalingus duomenis, nurodytus šiame skyriuje, FM padalinys gauna iš valstybės iždo padalinio, Valstybinės mokesčių inspekcijos prie Lietuvos Respublikos finansų ministerijos (toliau – Valstybinė mokesčių inspekcija), Lietuvos statistikos departamento, Muitinės departamento ir valstybės įmonės „Regitra“. Kitus duomenis, reikalingus suderintos PVM nuosavų išteklių bazės ataskaitai parengti, išskyrus asmens duomenis, FM padalinys pagal poreikį gauna iš kitų valstybės įstaigų ir įmonių.</text:span></text:p>
      <text:p text:style-name="P377"><text:span text:style-name="T378">40</text:span><text:span text:style-name="T379">. FM padalinys, naudodamas iš Vadovo 43, 44, 46, 47 ir 52 punktuose nurodytų valstybės įstaigų, įmonių ir Finansų ministerijos administracijos padalinių gautus reikalingus duomenis, parengia apibendrintą ir nuasmenintą suderintos PVM nuosavų išteklių bazės ataskaitą ir iki kiekvienų metų liepos 31 dienos ją pateikia EK.<text:s/></text:span></text:p>
      <text:p text:style-name="P380"><text:span text:style-name="T381">41</text:span><text:span text:style-name="T382">. Finansų ministerijos administracijos padalinys, atsakingas už dalyvavimą formuojant valstybės mokesčių politiką, iki kiekvienų metų sausio 10 dienos informuoja FM padalinį apie esminius praėjusių ir einamųjų metų PVM teisinės bazės pakeitimus.</text:span></text:p>
      <text:p text:style-name="P383"><text:span text:style-name="T384">42</text:span><text:span text:style-name="T385">. FM padalinys iki kiekvienų metų sausio 31 dienos informuoja Valstybinę mokesčių inspekciją, Muitinės departamentą, Lietuvos statistikos departamentą, valstybės iždo padalinį ir kitas valstybės įstaigas ir įmones apie duomenų, reikalingų tam tikrų metų suderintos PVM nuosavų išteklių bazės ataskaitai parengti, poreikį.</text:span></text:p>
      <text:p text:style-name="P386"><text:span text:style-name="T387">43</text:span><text:span text:style-name="T388">. Valstybinė mokesčių inspekcija, Muitinės departamentas ir valstybės iždo padalinys iki kiekvienų metų kovo 15 dienos FM padaliniui pagal kompetenciją pateikia suderintos PVM nuosavų išteklių bazės ataskaitai parengti reikalingus nuasmenintus ir apibendrintus duomenis, išskyrus Vadovo 44 ir 45 punktuose nurodytus duomenis.</text:span></text:p>
      <text:p text:style-name="P389"><text:span text:style-name="T390">44</text:span><text:span text:style-name="T391">. Valstybinė mokesčių inspekcija iki kiekvienų metų kovo 15 dienos FM padaliniui pateikia lengvųjų automobilių registravimo operacijų duomenis nurodydama unikalų automobilio identifikavimo kodą (VIN), markę, modelį, pagaminimo metus, operacijos (įrašo) datą ir tikslų laiką, operacijos tipo kodą ir pavadinimą, pirmos registracijos datą, pirmos registracijos Lietuvoje datą, savininko (įmonės ar asmens) kodą, PVM mokėtojo kodą, savininko rūšį (fizinis ar juridinis asmuo), veiklos kodą, veiklos sektorių ir pažymėdama savininkus, kurie yra asmenys, vykdantys mišrią apmokestinamą veiklą.</text:span></text:p>
      <text:p text:style-name="P392"><text:span text:style-name="T393">45</text:span><text:span text:style-name="T394">. FM padalinys iki kiekvienų metų birželio 15 dienos Valstybinei mokesčių inspekcijai išsiunčia prašymą pateikti reikiamus<text:s/></text:span><text:span text:style-name="T395">n</text:span><text:span text:style-name="T396"><text:s/>– 1 metų preliminarius ūkio subjektų</text:span><text:span text:style-name="T397"><text:s/></text:span><text:span text:style-name="T398">ir pagal verslo liudijimą<text:s/></text:span><text:soft-page-break/><text:span text:style-name="T399">dirbančių ir (ar) individualia veikla užsiimančių asmenų (toliau kartu – subjektai), kurių pardavimo įplaukos<text:s/></text:span><text:span text:style-name="T400">n</text:span><text:span text:style-name="T401"><text:s/>– 1 metais sudarė nuo 10 000 iki 45 000 eurų, duomenis: subjektų skaičių, pardavimo pajamas, pirkimo išlaidas, darbo apmokėjimo sumą, veiklos sąnaudas, duomenis pateikiant tiek apibendrintai pagal subjektų rūšį, tiek pagal mokesčių mokėtojų kodus.</text:span></text:p>
      <text:p text:style-name="P402"><text:span text:style-name="T403">46</text:span><text:span text:style-name="T404">. Valstybinė mokesčių inspekcija iki kiekvienų metų liepos 25 dienos pateikia FM padaliniui Vadovo 45 punkte nurodytus duomenis.</text:span></text:p>
      <text:p text:style-name="P405"><text:span text:style-name="T406">47</text:span><text:span text:style-name="T407">. Nacionalinių sąskaitų padalinys – Lietuvos statistikos departamento padalinys, atsakingas už nacionalines sąskaitas, – naudodamas Vadovo 48–51 punktuose nurodytus duomenis, iki kiekvienų metų gegužės 30 dienos apskaičiuoja Lietuvos<text:s/></text:span><text:span text:style-name="T408">n</text:span><text:span text:style-name="T409"><text:s/>– 1 metų vidutinį svertinį PVM tarifą, vidutinį kompensacinį PVM tarifą ūkininkams, korekcijos dydį ūkininkams, kuriems taikomas kompensacinis PVM tarifas, ir smulkių įmonių (pagal Tarybos reglamento Nr. 1553/89 2 straipsnio 3 dalį smulkios įmonės – įmonės, kurių pajamos (įplaukos) už realizuotas prekes ir suteiktas paslaugas, neįskaitant daugiau kaip metus naudoto ilgalaikio turto pardavimo, sudarė iki 10 000 eurų per paskutinius 12 mėnesių, ir įmonės, kurių pajamos (įplaukos) sudarė nuo 10 000 iki 45 000 eurų per paskutinius 12 mėnesių) galutiniams vartotojams parduotos produkcijos dalį, vadovaudamasis Tarybos reglamentu Nr. 1553/89, ir pateikia FM padaliniui šiuos duomenis kartu su duomenų šaltinių ir skaičiavimo metodų aprašymu.</text:span></text:p>
      <text:p text:style-name="P410"><text:span text:style-name="T411">48</text:span><text:span text:style-name="T412">. FM padalinys iki kiekvienų metų balandžio 1 dienos praneša nacionalinių sąskaitų padaliniui apskaičiuotą<text:s/></text:span><text:span text:style-name="T413">n</text:span><text:span text:style-name="T414"><text:s/>– 3 metų verslo tikslais įsigytų automobilių kompensacijos dydį ir smulkių įmonių, kurių pajamos (įplaukos) sudarė nuo 10 000 iki 45 000 eurų per paskutinius 12 mėnesių, apskaičiuotas<text:s/></text:span><text:span text:style-name="T415">n</text:span><text:span text:style-name="T416"><text:s/>– 3 metų bendrą pardavimų ir bendrą pirkimų sumas.</text:span></text:p>
      <text:p text:style-name="P417"><text:span text:style-name="T418">49</text:span><text:span text:style-name="T419">. Valstybinė mokesčių inspekcija iki kiekvienų metų kovo 31 dienos praneša nacionalinių sąskaitų padaliniui ūkininkų, kuriems taikoma kompensacinio PVM tarifo schema,<text:s/></text:span><text:span text:style-name="T420">n</text:span><text:span text:style-name="T421"><text:s/>– 1 metų prekių ir paslaugų bendrą pirkimų sumą pagal mėnesius, taip pat ūkio subjektų, kurių pardavimų vertė (atlygis už patiektas prekes ir (ar) suteiktas paslaugas) per<text:s/></text:span><text:span text:style-name="T422">n</text:span><text:span text:style-name="T423"> – 1 metus sudarė iki 10 000 eurų ir kurių pirkimų vertė neviršijo 10 000 eurų, kurie veikė visus metus ir buvo įsiregistravę kaip PVM mokėtojai, pardavimų ir pirkimų bei nuo jų apskaičiuoto pardavimų ir pirkimų PVM apibendrintas sumas pagal ekonominės veiklos sekcijas.</text:span></text:p>
      <text:p text:style-name="P424"><text:span text:style-name="T425">50</text:span><text:span text:style-name="T426">. Lietuvos agrarinės ekonomikos institutas teikia Lietuvos statistikos departamentui duomenis, išskyrus asmens duomenis, apie pagal nacionalinių sąskaitų metodologinius reikalavimus sudarytas žemės ūkio ekonomines sąskaitas.</text:span></text:p>
      <text:p text:style-name="P427"><text:span text:style-name="T428">51</text:span><text:span text:style-name="T429">. Lietuvos statistikos departamentas iki kiekvienų metų balandžio 15 dienos iš valstybės įmonės Registrų centro gauna informaciją apie<text:s/></text:span><text:span text:style-name="T430">n</text:span><text:span text:style-name="T431"><text:s/>– 2 metų kitos paskirties žemės pirkimo–pardavimo sandorius: sandorių skaičių ir vertę, apibendrintą pagal sandorių tipus.</text:span></text:p>
      <text:p text:style-name="P432"><text:span text:style-name="T433">52</text:span><text:span text:style-name="T434">. Valstybės įmonė „Regitra“ iki kiekvienų metų kovo 15 dienos FM padaliniui teikia informaciją apie<text:s/></text:span><text:span text:style-name="T435">n</text:span><text:span text:style-name="T436"><text:s/>– 1 metų lengvųjų automobilių registravimo operacijas, nurodydama unikalų automobilio identifikavimo kodą (VIN), operacijos (įrašo) datą, operacijos tipo kodą ir pavadinimą, pirmos registracijos Lietuvoje datą, savininko (įmonės ar asmens) kodą, savininko rūšį (fizinis ar juridinis asmuo) ir, jeigu yra, prie kiekvieno įrašo pateikdama konkretaus automobilio prieš tai buvusių įrašų duomenis.</text:span></text:p>
      <text:p text:style-name="P437"/>
      <text:p text:style-name="P438"><text:span text:style-name="T439">VII</text:span><text:span text:style-name="T440"><text:s/>SKYRIUS</text:span></text:p>
      <text:p text:style-name="P441"><text:span text:style-name="T442">ES TRADICINIams NUOSAViems IŠTEKLIams taikomos PROCEDŪROS</text:span></text:p>
      <text:p text:style-name="P443"/>
      <text:p text:style-name="P444"><text:span text:style-name="T445">PIrmasis</text:span><text:span text:style-name="T446"><text:s/>skirsnis</text:span></text:p>
      <text:p text:style-name="P447"><text:span text:style-name="T448">ES TRADICINIŲ NUOSAVŲ IŠTEKLIŲ PROGNOZĖ</text:span></text:p>
      <text:p text:style-name="P449"/>
      <text:p text:style-name="P450"><text:span text:style-name="T451">53</text:span><text:span text:style-name="T452">. MD padalinys rengia muitų – ES tradicinių nuosavų išteklių – prognozę ir ją perduoda FM padaliniui.</text:span></text:p>
      <text:p text:style-name="P453"/>
      <text:p text:style-name="P454"><text:span text:style-name="T455">ANTRASIS</text:span><text:span text:style-name="T456"><text:s/>SKIRSNIS</text:span></text:p>
      <text:p text:style-name="P457"><text:span text:style-name="T458">ES TRADICINIŲ NUOSAVŲ IŠTEKLIŲ APSKAIČIAVIMAS IR APSKAITA</text:span></text:p>
      <text:p text:style-name="P459"/>
      <text:p text:style-name="P460"><text:span text:style-name="T461">54</text:span><text:span text:style-name="T462">. Muitai apskaičiuojami naudojant Integruotos muitinės informacinės sistemos Integruoto tarifų valdymo posistemio Mokesčių apskaičiavimo ir patikros modulį pagal muitinės deklaracijų apdorojimo sistemos (sistemų) pateiktą informaciją ir iš LITAR gautą informaciją.</text:span></text:p>
      <text:p text:style-name="P463"><text:span text:style-name="T464">55</text:span><text:span text:style-name="T465">. ES tradicinių nuosavų išteklių įtraukimo į apskaitą terminai ir procedūros nustatyti Europos Sąjungos nuosavų išteklių įtraukimo į apskaitą, „A“ ir „B“ sąskaitų ataskaitų ir metinės ataskaitos sudarymo Lietuvos Respublikos muitinėje taisyklėse, patvirtintose Muitinės departamento prie Lietuvos Respublikos finansų ministerijos generalinio direktoriaus 2018 m. liepos 2 d. įsakymu Nr. 1B-528 „Dėl Europos Sąjungos nuosavų išteklių įtraukimo į apskaitą, „A“ ir „B“ sąskaitų ataskaitų ir metinės ataskaitos sudarymo Lietuvos Respublikos muitinėje taisyklių patvirtinimo“.</text:span></text:p>
      <text:p text:style-name="P466"><text:span text:style-name="T467">56</text:span><text:span text:style-name="T468">. Muitų (įskaitant centralizuoto muitinio įforminimo metu apskaičiuotus muitus) apskaitą pagal tipus A ir atskirojoje (B) sąskaitose tvarko teritorinių muitinių atsakingi padaliniai, vadovaudamiesi Tarybos reglamentu Nr. 609/2014 ir Muitinės departamento generalinio direktoriaus nustatyta tvarka.</text:span></text:p>
      <text:p text:style-name="P469"><text:span text:style-name="T470">57</text:span><text:span text:style-name="T471">. Iš kitų ES valstybių narių pagal Konvencijos nuostatas gautų perskirstytų ES tradiciniams nuosaviems ištekliams priskirtinų sumų iš muitų apskaitą tvarko Muitinės departamentas.</text:span></text:p>
      <text:p text:style-name="P472"/>
      <text:p text:style-name="P473"><text:span text:style-name="T474">TREČIASIS</text:span><text:span text:style-name="T475"><text:s/>SKIRSNIS</text:span></text:p>
      <text:p text:style-name="P476"><text:span text:style-name="T477">ES TRADICINIŲ NUOSAVŲ IŠTEKLIŲ MOKĖJIMAS IR SURINKTŲ SUMŲ PERVEDIMAS Į VALSTYBĖS IŽDĄ</text:span></text:p>
      <text:p text:style-name="P478"/>
      <text:p text:style-name="P479"><text:span text:style-name="T480">58</text:span><text:span text:style-name="T481">. Muitų sumokėjimo kontrolę atlieka, juos išieško ir sprendimą dėl jų grąžinimo priima teritorinių muitinių atsakingi padaliniai.</text:span></text:p>
      <text:p text:style-name="P482"><text:span text:style-name="T483">59</text:span><text:span text:style-name="T484">. Iš kitų ES valstybių narių pagal Konvencijos nuostatas gautos perskirstytos ES tradiciniams nuosaviems ištekliams priskirtinos sumos iš muitų į valstybės iždą pervedamos Lietuvos Respublikos finansų ministro 2003 m. birželio 20 d. įsakyme Nr. 1K-169 „Dėl valstybės biudžetui priskirtų mokesčių, kitų įmokų ir rinkliavų pervedimo į valstybės iždo sąskaitą“ nustatyta tvarka.</text:span></text:p>
      <text:p text:style-name="P485"><text:span text:style-name="T486">60</text:span><text:span text:style-name="T487">. Surinktas ES tradicinių nuosavų išteklių sumas į valstybės iždą perveda MD padalinys.</text:span></text:p>
      <text:p text:style-name="P488"/>
      <text:p text:style-name="P489"><text:span text:style-name="T490">KETVIRTASIS SKIRSNIS</text:span></text:p>
      <text:soft-page-break/>
      <text:p text:style-name="P491"><text:span text:style-name="T492">ES TRADICINIŲ NUOSAVŲ IŠTEKLIŲ ATASKAITŲ IR PRANEŠIMŲ RENGIMAS IR TEIKIMAS</text:span></text:p>
      <text:p text:style-name="P493"/>
      <text:p text:style-name="P494"><text:span text:style-name="T495">61</text:span><text:span text:style-name="T496">. ES tradicinių nuosavų išteklių A sąskaitos mėnesio ataskaitą, ES tradicinių nuosavų išteklių A sąskaitos ataskaitos priedą, ES tradicinių nuosavų išteklių atskirosios (B) sąskaitos ataskaitą, ES tradicinių nuosavų išteklių atskirosios (B) sąskaitos ataskaitos priedą ir metinę ataskaitą rengia MD padalinys, vadovaudamasis Tarybos reglamentu Nr. 609/2014, Tarybos reglamentu Nr. 608/2014 ir Europos Sąjungos nuosavų išteklių įtraukimo į apskaitą, „A“ ir „B“ sąskaitų ataskaitų ir metinės ataskaitos sudarymo Lietuvos Respublikos muitinėje taisyklėmis, patvirtintomis Muitinės departamento prie Lietuvos Respublikos finansų ministerijos generalinio direktoriaus 2018 m. liepos 2 d. įsakymu Nr. 1B-528.<text:s/></text:span></text:p>
      <text:p text:style-name="P497"><text:span text:style-name="T498">62</text:span><text:span text:style-name="T499">. A sąskaitos mėnesio ataskaita ir jos priedai sudaromi ir teikiami taip:</text:span></text:p>
      <text:p text:style-name="P500"><text:span text:style-name="T501">62.1</text:span><text:span text:style-name="T502">. A sąskaitos mėnesio ataskaita pildoma automatiškai centralizuotai MD padalinyje;</text:span></text:p>
      <text:p text:style-name="P503"><text:span text:style-name="T504">62.2</text:span><text:span text:style-name="T505">. MD padalinys ne vėliau kaip iki 12-os antrojo mėnesio, einančio po ataskaitinio mėnesio, per kurį buvo nustatyta muitų suma, dienos paštu ir elektroninio pašto adresu eu-budget@finmin.lt išsiunčia FM padaliniui A sąskaitos mėnesio ataskaitą ir A sąskaitos mėnesio ataskaitos priedą;</text:span></text:p>
      <text:p text:style-name="P506"><text:span text:style-name="T507">62.3</text:span><text:span text:style-name="T508">. FM padalinio prašymu ne vėliau kaip iki 12-os pirmojo mėnesio, einančio po ataskaitinio mėnesio, per kurį buvo nustatyta ES tradicinių nuosavų išteklių suma, dienos MD padalinys pateikia preliminarius duomenis apie per ataskaitinį mėnesį nustatytas muitų sumas.</text:span></text:p>
      <text:p text:style-name="P509"><text:span text:style-name="T510">63</text:span><text:span text:style-name="T511">. Atskirosios (B) sąskaitos ataskaita sudaroma ir teikiama taip:</text:span></text:p>
      <text:p text:style-name="P512"><text:span text:style-name="T513">63.1</text:span><text:span text:style-name="T514">. atskirosios (B) sąskaitos ataskaitos muitų dalis pildoma automatiškai centralizuotai MD padalinyje;</text:span></text:p>
      <text:p text:style-name="P515"><text:span text:style-name="T516">63.2</text:span><text:span text:style-name="T517">. ne vėliau kaip iki tų pačių metų gegužės, rugpjūčio, lapkričio ir kitų metų vasario 12 dienos MD padalinys paštu ir elektroninio pašto adresu eu-budget@finmin.lt išsiunčia atitinkamų metų pirmojo, antrojo, trečiojo ir ketvirtojo ketvirčių atskirosios (B) sąskaitos ataskaitą. Kiekvienų metų ketvirtojo ketvirčio ataskaitoje teikiama informacija apie ES tradicinių nuosavų išteklių sumas, kurių pagal tų metų gruodžio 31 dienos turimus duomenis nesitikima atgauti iš atskirosios (B) sąskaitos;</text:span></text:p>
      <text:p text:style-name="P518"><text:span text:style-name="T519">63.3</text:span><text:span text:style-name="T520">. kartu su atskirosios (B) sąskaitos ataskaita ne vėliau kaip iki tų pačių metų gegužės, rugpjūčio, lapkričio ir kitų metų vasario 12 dienos MD padalinys paštu ir elektroninio pašto adresu<text:s/></text:span><text:span text:style-name="T521">eu-budget@finmin.lt</text:span><text:span text:style-name="T522"><text:s/></text:span><text:span text:style-name="T523">išsiunčia atskirosios (B) sąskaitos ataskaitos priedą, kuriame nurodomos per ataskaitinį ketvirtį iš atskirųjų (B) sąskaitų nurašytos sumos.</text:span></text:p>
      <text:p text:style-name="P524"><text:span text:style-name="T525">64</text:span><text:span text:style-name="T526">. Informacija, susijusi su pagal Konvenciją perskirstytinomis ES nuosavų išteklių surinkimo išlaidų sumomis, teikiama taip:</text:span></text:p>
      <text:p text:style-name="P527"><text:span text:style-name="T528">64.1</text:span><text:span text:style-name="T529">. MD padalinys iki kalendorinio mėnesio 27-os dienos paštu ir elektroninio pašto adresu eu-budget@finmin.lt išsiunčia FM padaliniui informaciją apie per praėjusį mėnesį iš kitų ES valstybių narių, kuriose veikia leidimus suteikiančios muitinės, pagal Konvenciją gautas perskirstytas ES nuosavų išteklių sumas;</text:span></text:p>
      <text:p text:style-name="P530"><text:span text:style-name="T531">64.2</text:span><text:span text:style-name="T532">. MD padalinys ne vėliau kaip iki 12-os antrojo mėnesio, einančio po ataskaitinio mėnesio, per kurį buvo nustatyta perskirstytina muitų suma, dienos paštu ir elektroninio pašto adresu eu-budget@finmin.lt išsiunčia informaciją apie perskirstytinas ES nuosavų išteklių<text:s/></text:span><text:soft-page-break/><text:span text:style-name="T533">surinkimo išlaidų sumas, kurias reikia mokėti ES valstybėms narėms, kuriose Konvencijoje nustatyta tvarka veikia padedančiosios muitinės;</text:span></text:p>
      <text:p text:style-name="P534"><text:span text:style-name="T535">64.3</text:span><text:span text:style-name="T536">. MD padalinys ne vėliau kaip iki 19-os antrojo mėnesio, einančio po ataskaitinio mėnesio, per kurį buvo nustatyta perskirstytina muitų suma, dienos elektroninėmis priemonėmis arba, kai jomis neįmanoma pasinaudoti, raštu arba faksu perduoda ES valstybėms narėms, kuriose veikia padedančiosios muitinės, informaciją, susijusią su perskirstytina muitų surinkimo išlaidų suma.</text:span></text:p>
      <text:p text:style-name="P537"><text:span text:style-name="T538">65</text:span><text:span text:style-name="T539">. Informacija apie sukčiavimų ir pažeidimų atvejus teikiama taip:</text:span></text:p>
      <text:p text:style-name="P540"><text:span text:style-name="T541">65.1</text:span><text:span text:style-name="T542">. teritorinių muitinių atsakingi padaliniai, gavę informaciją iš kitų teritorinių muitinių padalinių ar Muitinės kriminalinės tarnybos apie sukčiavimų ir pažeidimų atvejus, nustatytus muitų srityje, naudodamiesi OWNRES sistema suformuoja OWNRES sistemos bylų projektus. Duomenys apie sukčiavimų ir pažeidimų atvejus perduodami ir bylos sudaromos bei perduodamos EK Muitinės departamento generalinio direktoriaus nustatyta tvarka;</text:span></text:p>
      <text:p text:style-name="P543"><text:span text:style-name="T544">65.2</text:span><text:span text:style-name="T545">. įgalioti Vilniaus teritorinės muitinės pareigūnai OWNRES sistemos bylų projektus patikrina, patvirtina ir perduoda EK.</text:span></text:p>
      <text:p text:style-name="P546"><text:span text:style-name="T547">66</text:span><text:span text:style-name="T548">. Informacija apie muitų nurašymo iš atskirosios (B) sąskaitos atvejus teikiama taip:</text:span></text:p>
      <text:p text:style-name="P549"><text:span text:style-name="T550">66.1</text:span><text:span text:style-name="T551">. teritorinės muitinės, naudodamos WOMIS, MD padaliniui perduoda informaciją apie 100 000 eurų viršijančias ES tradicinių nuosavų išteklių sumas, dėl kurių priimtas teritorinės muitinės sprendimas nurašyti iš atskirosios (B) sąskaitos. Duomenys perduodami Muitinės departamento generalinio direktoriaus nustatyta tvarka. Teritorinė muitinė, nurašiusi muitus iš atskirosios (B) sąskaitos, užtikrina, kad dokumentai ir duomenys, kuriais pagrindžiamas ES tradicinių nuosavų išteklių nurašymas, būtų įvesti į MAKIS ir saugomi bylose, formuojamose vadovaujantis Muitinės departamento generalinio direktoriaus nustatyta tvarka;</text:span></text:p>
      <text:p text:style-name="P552"><text:span text:style-name="T553">66.2</text:span><text:span text:style-name="T554">. MD padalinys, gavęs pirminius duomenis apie į WOMIS įtrauktus nurašymo iš atskirosios (B) sąskaitos atvejus, patikrina juos ir su jais susijusius duomenis MAKIS, patvirtina ir perduoda EK.</text:span></text:p>
      <text:p text:style-name="P555"/>
      <text:p text:style-name="P556"><text:span text:style-name="T557">PENKTASIS</text:span><text:span text:style-name="T558"><text:s/>SKIRSNIS</text:span></text:p>
      <text:p text:style-name="P559"><text:span text:style-name="T560">ES TRADICINIŲ NUOSAVŲ IŠTEKLIŲ VIDAUS AUDITAS</text:span></text:p>
      <text:p text:style-name="P561"/>
      <text:p text:style-name="P562"><text:span text:style-name="T563">67</text:span><text:span text:style-name="T564">. ES tradicinių nuosavų išteklių – muitų – vidaus auditą Lietuvos Respublikos muitinėje atlieka Muitinės departamento vidaus audito tarnyba (toliau – MD vidaus audito tarnyba), vadovaudamasi Lietuvos Respublikos vidaus kontrolės ir vidaus audito įstatymu ir kitais vidaus auditą reglamentuojančiais teisės aktais.</text:span></text:p>
      <text:p text:style-name="P565"><text:span text:style-name="T566">68</text:span><text:span text:style-name="T567">. MD vidaus audito tarnyba, atlikdama Muitinės departamento kompetencijai priskirtų ES nuosavų išteklių vidaus auditą, tiria ir vertina:</text:span></text:p>
      <text:p text:style-name="P568"><text:span text:style-name="T569">68.1</text:span><text:span text:style-name="T570">. Lietuvos Respublikos muitinėje sukurtas Muitinės departamento kompetencijai priskirtų ES nuosavų išteklių vidaus kontrolės sistemas, įskaitant rizikos valdymą ES nuosavų išteklių administravimo srityje, kontrolės priemonių pastovumą, efektyvumą ir rezultatyvumą;</text:span></text:p>
      <text:p text:style-name="P571"><text:span text:style-name="T572">68.2</text:span><text:span text:style-name="T573">. kaip laikomasi nustatytų procedūrų, įstatymų, kitų nacionalinių ir ES teisės aktų, reglamentuojančių Muitinės departamento kompetencijai priskirtų ES nuosavų išteklių administravimą;</text:span></text:p>
      <text:p text:style-name="P574"><text:span text:style-name="T575">68.3</text:span><text:span text:style-name="T576">. Muitinės departamento kompetencijai priskirtų ES nuosavų išteklių apskaitą ir teikiamų ataskaitų išsamumą ir teisingumą.</text:span></text:p>
      <text:p text:style-name="P577"/>
      <text:p text:style-name="P578"><text:span text:style-name="T579">VIII</text:span><text:span text:style-name="T580"><text:s/>SKYRIUS</text:span></text:p>
      <text:p text:style-name="P581"><text:span text:style-name="T582">ATSTOVAVIMAS EK NUOSAVŲ IŠTEKLIŲ PATARIAMAJAME KOMITETE</text:span></text:p>
      <text:p text:style-name="P583"/>
      <text:p text:style-name="P584"><text:span text:style-name="T585">69</text:span><text:span text:style-name="T586">. FM padalinio darbuotojai dalyvauja EK Nuosavų išteklių patariamojo komiteto posėdžiuose (Tarybos reglamento Nr. 608/2014 7 straipsnis). EK Nuosavų išteklių patariamojo komiteto posėdžiuose dalyvauja ir kitų Atsakomybės už Europos Sąjungos nuosavus išteklius ir funkcijų paskirstymo taisyklėse nurodytų atsakingų valstybės įstaigų ir valstybės įmonių darbuotojai, kai svarstomi klausimai, susiję su šių valstybės įstaigų ir valstybės įmonių veiklos sritimi.</text:span></text:p>
      <text:p text:style-name="P587"><text:span text:style-name="T588">70</text:span><text:span text:style-name="T589">. Nacionalinių sąskaitų padalinio darbuotojai dalyvauja EK Bendrųjų nacionalinių pajamų komiteto posėdžiuose (Tarybos reglamento Nr. 1287/2003 4 straipsnio 1 dalis).</text:span></text:p>
      <text:p text:style-name="P590"><text:span text:style-name="T591">71</text:span><text:span text:style-name="T592">. Lietuvos Respublikos pozicijos klausimais, svarstomais EK Nuosavų išteklių patariamojo komiteto posėdžiuose, rengiamos ir derinamos vadovaujantis Europos Sąjungos reikalų koordinavimo taisyklėmis, patvirtintomis Lietuvos Respublikos Vyriausybės 2004 m. sausio 9 d. nutarimu Nr. 21 „Dėl Europos Sąjungos reikalų koordinavimo“.</text:span></text:p>
      <text:p text:style-name="P593"/>
      <text:p text:style-name="P594"><text:span text:style-name="T595">IX</text:span><text:span text:style-name="T596"><text:s/>SKYRIUS</text:span></text:p>
      <text:p text:style-name="P597"><text:span text:style-name="T598">EK KONTROLĖS VIZITŲ KOORDINAVIMAS</text:span></text:p>
      <text:p text:style-name="P599"/>
      <text:p text:style-name="P600"><text:span text:style-name="T601">72</text:span><text:span text:style-name="T602">. FM padalinys atlieka įvairaus pobūdžio veiksmus, reikalingus Tarybos reglamento Nr. 608/2014 2, 3 ir 4 straipsniuose numatytų EK Biudžeto generalinio direktorato pareigūnų atliekamų ES nuosavų išteklių tikrinimo ir kontrolės vizitų koordinavimui užtikrinti, ir dalyvauja juos vykdant.</text:span></text:p>
      <text:p text:style-name="P603"><text:span text:style-name="T604">73</text:span><text:span text:style-name="T605">. FM padalinys, gavęs informaciją iš EK apie planuojamą ES nuosavų išteklių kontrolės vizitą, nedelsdamas apie tai informuoja kitas Atsakomybės už Europos Sąjungos nuosavus išteklius ir funkcijų paskirstymo taisyklėse nurodytas atsakingas valstybės įstaigas ir valstybės įmones.</text:span></text:p>
      <text:p text:style-name="P606"><text:span text:style-name="T607">74</text:span><text:span text:style-name="T608">. FM padalinys, atlikdamas EK kontrolės vizitų koordinavimo funkciją ir EK prašymu siekdamas patikslinti ar pagrįsti Vadovo VI skyriuje aprašytai ataskaitai rengti naudotus duomenis, turi teisę gauti nurodytais terminais iš kitų Atsakomybės už Europos Sąjungos nuosavus išteklius ir funkcijų paskirstymo taisyklėse nurodytų atsakingų valstybės įstaigų ir valstybės įmonių informaciją (įskaitant asmens duomenis tiek, kiek būtina pagrįsti duomenims, naudotiems Vadovo VI skyriuje aprašytai ataskaitai parengti), susijusią su jų kompetencija.</text:span></text:p>
      <text:p text:style-name="P609"><text:span text:style-name="T610">75</text:span><text:span text:style-name="T611">. MD padalinys organizuoja ir koordinuoja darbus, susijusius su EK atliekamais ES tradicinių nuosavų išteklių tikrinimo vizitais, ir dalyvauja juos vykdant.<text:s/></text:span></text:p>
      <text:p text:style-name="P612"><text:span text:style-name="T613">76</text:span><text:span text:style-name="T614">. Nacionalinių sąskaitų padalinys organizuoja ir koordinuoja darbus, susijusius su ES nuosavų išteklių iš BNP kontrolės vizitais, ir dalyvauja juos vykdant.</text:span></text:p>
      <text:p text:style-name="P615"/>
      <text:p text:style-name="P616"><text:span text:style-name="T617">X</text:span><text:span text:style-name="T618"><text:s/>SKYRIUS</text:span></text:p>
      <text:p text:style-name="P619"><text:span text:style-name="T620">BAIGIAMOSIOS NUOSTATOS</text:span></text:p>
      <text:p text:style-name="P621"/>
      <text:p text:style-name="P622"><text:span text:style-name="T623">77</text:span><text:span text:style-name="T624">. Vadove nurodyti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Lietuvos Respublikos asmens duomenų teisinės apsaugos įstatyme nustatytų reikalavimų.<text:s/></text:span></text:p>
      <text:p text:style-name="P625"><text:span text:style-name="T626">78</text:span><text:span text:style-name="T627">. Duomenys saugomi Lietuvos Respublikos dokumentų ir archyvų įstatyme ir šio įstatymo įgyvendinamuosiuose teisės aktuose nustatytais terminais.</text:span></text:p>
      <text:p text:style-name="P628"><text:span text:style-name="T629">__________________</text:span></text:p>
      <text:soft-page-break/>
      <text:p text:style-name="P630">Europos Sąjungos nuosavų išteklių procedūrų administravimo vadovo</text:p>
      <text:p text:style-name="P638">1<text:s/>priedas</text:p>
      <text:p text:style-name="P639"/>
      <text:p text:style-name="P640"><text:span text:style-name="T641">Europos SĄjungos nuosavų išteklių ADMINISTRAVIMO PROCEDŪRŲ DALYVIŲ schema</text:span></text:p>
      <text:p text:style-name="P642"><text:span text:style-name="T643"><draw:frame draw:z-index="251618304" draw:id="id0" draw:style-name="a2" draw:name="Teksto laukas 72" text:anchor-type="paragraph" svg:x="1.875in" svg:y="0.11319in" svg:width="2.28889in" svg:height="0.67847in" style:rel-width="scale" style:rel-height="scale"><draw:text-box><text:p text:style-name="P644">Europos Komisija</text:p></draw:text-box><svg:title/><svg:desc/></draw:frame></text:span><text:span text:style-name="T645"><draw:frame draw:z-index="251619328" draw:id="id1" draw:style-name="a3" draw:name="Teksto laukas 68" text:anchor-type="paragraph" svg:x="2.25in" svg:y="0.42917in" svg:width="1.375in" svg:height="0.31319in" style:rel-width="scale" style:rel-height="scale"><draw:text-box><text:p text:style-name="P646">Eurostatas</text:p></draw:text-box><svg:title/><svg:desc/></draw:frame></text:span><text:span text:style-name="T647"><draw:frame draw:z-index="251620352" draw:id="id2" draw:style-name="a4" draw:name="Teksto laukas 67" text:anchor-type="paragraph" svg:x="0.62083in" svg:y="0.86042in" svg:width="4.75in" svg:height="0.33333in" style:rel-width="scale" style:rel-height="scale"><draw:text-box><text:p text:style-name="P648"/><text:p text:style-name="P649">Europos Komisijos sąskaita Lietuvos banke</text:p></draw:text-box><svg:title/><svg:desc/></draw:frame></text:span><text:span text:style-name="T650"><draw:frame draw:z-index="251621376" draw:id="id3" draw:style-name="a5" draw:name="Teksto laukas 64" text:anchor-type="paragraph" svg:x="-0.25417in" svg:y="1.27917in" svg:width="6.5in" svg:height="3.58333in" style:rel-width="scale" style:rel-height="scale"><draw:text-box><text:p text:style-name="P651"/><text:p text:style-name="P652">Lietuvos Respublikos finansų ministerija</text:p><text:p text:style-name="P653"/></draw:text-box><svg:title/><svg:desc/></draw:frame></text:span><text:span text:style-name="T654"><draw:frame draw:z-index="251622400" draw:id="id4" draw:style-name="a6" draw:name="Teksto laukas 61" text:anchor-type="paragraph" svg:x="0.225in" svg:y="4.49444in" svg:width="5.85625in" svg:height="0.42292in" style:rel-width="scale" style:rel-height="scale"><draw:text-box><text:p text:style-name="P655"><text:span text:style-name="T656">Finansų ministerijos administracijos padalinys, atsakingas už vidutinės trukmės valstybės</text:span><text:span text:style-name="T657"><text:s/></text:span><text:span text:style-name="T658">biudžeto pajamų iš mokesčių planavimą</text:span></text:p></draw:text-box><svg:title/><svg:desc/></draw:frame></text:span><text:span text:style-name="T659"><draw:frame draw:z-index="251623424" draw:id="id5" draw:style-name="a7" draw:name="Teksto laukas 60" text:anchor-type="paragraph" svg:x="0.21875in" svg:y="2.47083in" svg:width="5.85625in" svg:height="0.29167in" style:rel-width="scale" style:rel-height="scale"><draw:text-box><text:p text:style-name="P660">Fiskalinis padalinys</text:p></draw:text-box><svg:title/><svg:desc/></draw:frame></text:span><text:span text:style-name="T661"><draw:frame draw:z-index="251624448" draw:id="id6" draw:style-name="a8" draw:name="Teksto laukas 53" text:anchor-type="paragraph" svg:x="0.22917in" svg:y="2.8375in" svg:width="5.85625in" svg:height="0.2875in" style:rel-width="scale" style:rel-height="scale"><draw:text-box><text:p text:style-name="P662">Biudžeto padalinys</text:p></draw:text-box><svg:title/><svg:desc/></draw:frame></text:span><text:span text:style-name="T663"><draw:frame draw:z-index="251625472" draw:id="id7" draw:style-name="a9" draw:name="Teksto laukas 52" text:anchor-type="paragraph" svg:x="0.22708in" svg:y="3.61875in" svg:width="5.85625in" svg:height="0.2875in" style:rel-width="scale" style:rel-height="scale"><draw:text-box><text:p text:style-name="P664">Valstybės iždo padalinys</text:p></draw:text-box><svg:title/><svg:desc/></draw:frame></text:span><text:span text:style-name="T665"><draw:frame draw:z-index="251626496" draw:id="id8" draw:style-name="a10" draw:name="Teksto laukas 47" text:anchor-type="paragraph" svg:x="-0.37917in" svg:y="5.18611in" svg:width="2.25in" svg:height="2.96875in" style:rel-width="scale" style:rel-height="scale"><draw:text-box><text:p text:style-name="P666">Muitinės departamentas prie Lietuvos Respublikos finansų ministerijos</text:p><text:p text:style-name="P667"/><text:p text:style-name="P668"/><text:p text:style-name="Normal"/></draw:text-box><svg:title/><svg:desc/></draw:frame></text:span><text:span text:style-name="T669"><draw:frame draw:z-index="251627520" draw:id="id9" draw:style-name="a11" draw:name="Teksto laukas 36" text:anchor-type="paragraph" svg:x="3.52708in" svg:y="5.18611in" svg:width="1.09375in" svg:height="1.91667in" style:rel-width="scale" style:rel-height="scale"><draw:text-box><text:p text:style-name="P670">Valstybinė mokesčių inspekcija prie Lietuvos Respublikos finansų ministerijos</text:p><text:p text:style-name="Normal"/><text:p text:style-name="Normal"/></draw:text-box><svg:title/><svg:desc/></draw:frame></text:span><text:span text:style-name="T671"><draw:frame draw:z-index="251628544" draw:id="id10" draw:style-name="a12" draw:name="Teksto laukas 35" text:anchor-type="paragraph" svg:x="5.12083in" svg:y="5.18611in" svg:width="1.125in" svg:height="0.59375in" style:rel-width="scale" style:rel-height="scale"><draw:text-box><text:p text:style-name="P672">Lietuvos statistikos departamentas<text:s/></text:p></draw:text-box><svg:title/><svg:desc/></draw:frame></text:span><text:span text:style-name="T673"><draw:frame draw:z-index="251629568" draw:id="id11" draw:style-name="a13" draw:name="Teksto laukas 33" text:anchor-type="paragraph" svg:x="4.75in" svg:y="8.11736in" svg:width="1.875in" svg:height="0.5in" style:rel-width="scale" style:rel-height="scale"><draw:text-box><text:p text:style-name="P674">Pinigų srautai</text:p><text:p text:style-name="P675">Informacijos srautai<text:s/></text:p></draw:text-box><svg:title/><svg:desc/></draw:frame></text:span><text:span text:style-name="T676"><draw:connector draw:type="line" svg:x1="4.9in" svg:y1="8.25278in" svg:x2="5.275in" svg:y2="8.25278in" draw:z-index="251630592" draw:id="id12" draw:style-name="a16" draw:name="Tiesioji jungtis 3" text:anchor-type="paragraph"><svg:title/><svg:desc/></draw:connector></text:span><text:span text:style-name="T677"><draw:connector draw:type="line" svg:x1="4.875in" svg:y1="8.39444in" svg:x2="5.275in" svg:y2="8.39444in" draw:z-index="251631616" draw:id="id13" draw:style-name="a18" draw:name="Tiesioji jungtis 2" text:anchor-type="paragraph"><svg:title/><svg:desc/></draw:connector></text:span><text:span text:style-name="T678"><draw:connector draw:type="line" svg:x1="-0.01875in" svg:y1="4.21528in" svg:x2="0.25in" svg:y2="4.19931in" draw:z-index="251632640" draw:id="id14" draw:style-name="a21" draw:name="Tiesioji jungtis 42" text:anchor-type="paragraph"><svg:title/><svg:desc/></draw:connector></text:span><text:span text:style-name="T679"><draw:connector draw:type="line" svg:x1="0.2375in" svg:y1="3.77014in" svg:x2="-0.0125in" svg:y2="3.77014in" draw:z-index="251633664" draw:id="id15" draw:style-name="a24" draw:name="Tiesioji jungtis 46" text:anchor-type="paragraph"><svg:title/><svg:desc/></draw:connector></text:span><text:span text:style-name="T680"><draw:connector draw:type="line" svg:x1="0.24792in" svg:y1="3.01528in" svg:x2="-0.00208in" svg:y2="3.01528in" draw:z-index="251634688" draw:id="id16" draw:style-name="a27" draw:name="Tiesioji jungtis 51" text:anchor-type="paragraph"><svg:title/><svg:desc/></draw:connector></text:span><text:span text:style-name="T681"><draw:connector draw:type="line" svg:x1="6.74583in" svg:y1="5.49375in" svg:x2="6.74583in" svg:y2="0.55625in" draw:z-index="251635712" draw:id="id17" draw:style-name="a28" draw:name="Tiesioji jungtis 71" text:anchor-type="paragraph"><svg:title/><svg:desc/></draw:connector></text:span><text:span text:style-name="T682"><draw:connector draw:type="line" svg:x1="6.75in" svg:y1="0.55417in" svg:x2="3.625in" svg:y2="0.55417in" draw:z-index="251636736" draw:id="id18" draw:style-name="a30" draw:name="Tiesioji jungtis 70" text:anchor-type="paragraph"><svg:title/><svg:desc/></draw:connector></text:span><text:span text:style-name="T683"><draw:connector draw:type="line" svg:x1="0.22708in" svg:y1="1.8375in" svg:x2="-0.02292in" svg:y2="1.8375in" draw:z-index="251637760" draw:id="id19" draw:style-name="a31" draw:name="Tiesioji jungtis 56" text:anchor-type="paragraph"><svg:title/><svg:desc/></draw:connector></text:span><text:span text:style-name="T684"><draw:connector draw:type="line" svg:x1="-0.10833in" svg:y1="1.68056in" svg:x2="-0.10833in" svg:y2="0.42083in" draw:z-index="251638784" draw:id="id20" draw:style-name="a32" draw:name="Tiesioji jungtis 69" text:anchor-type="paragraph"><svg:title/><svg:desc/></draw:connector></text:span><text:span text:style-name="T685"><draw:connector draw:type="line" svg:x1="4.62083in" svg:y1="5.41111in" svg:x2="5.12083in" svg:y2="5.41111in" draw:z-index="251639808" draw:id="id21" draw:style-name="a34" draw:name="Tiesioji jungtis 29" text:anchor-type="paragraph"><svg:title/><svg:desc/></draw:connector></text:span><text:span text:style-name="T686"><draw:frame draw:z-index="251640832" draw:id="id22" draw:style-name="a35" draw:name="Teksto laukas 43" text:anchor-type="paragraph" svg:x="0.225in" svg:y="3.98194in" svg:width="5.85625in" svg:height="0.43958in" style:rel-width="scale" style:rel-height="scale"><draw:text-box><text:p text:style-name="P687">Finansų ministerijos administracijos padalinys, atsakingas už dalyvavimą formuojant valstybės mokesčių politiką</text:p></draw:text-box><svg:title/><svg:desc/></draw:frame></text:span><text:span text:style-name="T688"><draw:custom-shape svg:x="2.69306in" svg:y="7.48819in" svg:width="1.92708in" svg:height="0.375in" draw:z-index="251641856" draw:id="id23" draw:style-name="a36" draw:name="Stačiakampis 8" text:anchor-type="paragraph"><svg:title/><svg:desc/><text:p text:style-name="P689">Mokesčių mokėtojai</text:p><draw:enhanced-geometry draw:type="non-primitive" svg:viewBox="0 0 21600 21600" draw:enhanced-path="M 0 0 L 21600 0 21600 21600 0 21600 Z N"/></draw:custom-shape></text:span><text:span text:style-name="T690"><draw:custom-shape svg:x="0.22917in" svg:y="3.23403in" svg:width="5.85625in" svg:height="0.2875in" draw:z-index="251642880" draw:id="id24" draw:style-name="a37" draw:name="Stačiakampis 50" text:anchor-type="paragraph"><svg:title/><svg:desc/><text:p text:style-name="P691">Finansų padalinys</text:p><draw:enhanced-geometry draw:type="non-primitive" svg:viewBox="0 0 21600 21600" draw:enhanced-path="M 0 0 L 21600 0 21600 21600 0 21600 Z N"/></draw:custom-shape></text:span><text:span text:style-name="T692"><draw:connector draw:type="line" svg:x1="0.24792in" svg:y1="3.41389in" svg:x2="-0.00208in" svg:y2="3.41389in" draw:z-index="251643904" draw:id="id25" draw:style-name="a40" draw:name="Tiesioji jungtis 49" text:anchor-type="paragraph"><svg:title/><svg:desc/></draw:connector></text:span><text:span text:style-name="T693"><draw:connector draw:type="line" svg:x1="-0.00417in" svg:y1="1.83958in" svg:x2="-0.01458in" svg:y2="4.62639in" draw:z-index="251644928" draw:id="id26" draw:style-name="a41" draw:name="Tiesioji jungtis 57" text:anchor-type="paragraph"><svg:title/><svg:desc/></draw:connector></text:span><text:span text:style-name="T694"><draw:connector draw:type="line" svg:x1="6.49583in" svg:y1="5.29792in" svg:x2="6.49583in" svg:y2="1.79792in" draw:z-index="251645952" draw:id="id27" draw:style-name="a42" draw:name="Tiesioji jungtis 59" text:anchor-type="paragraph"><svg:title/><svg:desc/></draw:connector></text:span><text:span text:style-name="T695"><draw:connector draw:type="line" svg:x1="6.58542in" svg:y1="3.82778in" svg:x2="6.08542in" svg:y2="3.82778in" draw:z-index="251646976" draw:id="id28" draw:style-name="a45" draw:name="Tiesioji jungtis 44" text:anchor-type="paragraph"><svg:title/><svg:desc/></draw:connector></text:span><text:span text:style-name="T696"><draw:connector draw:type="line" svg:x1="6.49583in" svg:y1="1.79792in" svg:x2="6.07917in" svg:y2="1.79792in" draw:z-index="251648000" draw:id="id29" draw:style-name="a47" draw:name="Tiesioji jungtis 58" text:anchor-type="paragraph"><svg:title/><svg:desc/></draw:connector></text:span><text:span text:style-name="T697"><draw:frame draw:z-index="251649024" draw:id="id30" draw:style-name="a48" draw:name="Teksto laukas 22" text:anchor-type="paragraph" svg:x="-0.23958in" svg:y="6.30903in" svg:width="1.98958in" svg:height="0.5375in" style:rel-width="scale" style:rel-height="scale"><draw:text-box><text:p text:style-name="P698">Vilniaus teritorinės muitinės Mokesčių apskaitos ir išieškojimo skyrius</text:p><text:p text:style-name="Normal"/></draw:text-box><svg:title/><svg:desc/></draw:frame></text:span><text:span text:style-name="T699"><draw:frame draw:z-index="251650048" draw:id="id31" draw:style-name="a49" draw:name="Teksto laukas 27" text:anchor-type="paragraph" svg:x="-0.25in" svg:y="5.79653in" svg:width="2in" svg:height="0.375in" style:rel-width="scale" style:rel-height="scale"><draw:text-box><text:p text:style-name="P700">Mokesčių administravimo skyrius</text:p></draw:text-box><svg:title/><svg:desc/></draw:frame></text:span><text:span text:style-name="T701"><draw:frame draw:z-index="251651072" draw:id="id32" draw:style-name="a50" draw:name="Teksto laukas 16" text:anchor-type="paragraph" svg:x="-0.25in" svg:y="6.95903in" svg:width="2in" svg:height="0.25in" style:rel-width="scale" style:rel-height="scale"><draw:text-box><text:p text:style-name="P702">Muitinės kriminalinė tarnyba</text:p><text:p text:style-name="Normal"/></draw:text-box><svg:title/><svg:desc/></draw:frame></text:span><text:span text:style-name="T703"><draw:frame draw:z-index="251652096" draw:id="id33" draw:style-name="a51" draw:name="Teksto laukas 11" text:anchor-type="paragraph" svg:x="-0.25in" svg:y="7.34236in" svg:width="2in" svg:height="0.375in" style:rel-width="scale" style:rel-height="scale"><draw:text-box><text:p text:style-name="P704">Teritorinių muitinių administracijos</text:p><text:p text:style-name="Normal"/></draw:text-box><svg:title/><svg:desc/></draw:frame></text:span><text:span text:style-name="T705"><draw:frame draw:z-index="251653120" draw:id="id34" draw:style-name="a52" draw:name="Teksto laukas 5" text:anchor-type="paragraph" svg:x="-0.25in" svg:y="7.87569in" svg:width="2in" svg:height="0.25in" style:rel-width="scale" style:rel-height="scale"><draw:text-box><text:p text:style-name="P706">Muitinės postai</text:p></draw:text-box><svg:title/><svg:desc/></draw:frame></text:span><text:span text:style-name="T707"><draw:connector draw:type="line" svg:x1="6.62083in" svg:y1="1.06458in" svg:x2="6.62083in" svg:y2="3.6375in" draw:z-index="251654144" draw:id="id35" draw:style-name="a54" draw:name="Tiesioji jungtis 63" text:anchor-type="paragraph"><svg:title/><svg:desc/></draw:connector></text:span><text:span text:style-name="T708"><draw:connector draw:type="line" svg:x1="6.63125in" svg:y1="1.0625in" svg:x2="5.38125in" svg:y2="1.0625in" draw:z-index="251655168" draw:id="id36" draw:style-name="a57" draw:name="Tiesioji jungtis 62" text:anchor-type="paragraph"><svg:title/><svg:desc/></draw:connector></text:span><text:span text:style-name="T709"><draw:connector draw:type="line" svg:x1="6.125in" svg:y1="3.71736in" svg:x2="6.625in" svg:y2="3.71736in" draw:z-index="251656192" draw:id="id37" draw:style-name="a59" draw:name="Tiesioji jungtis 48" text:anchor-type="paragraph"><svg:title/><svg:desc/></draw:connector></text:span><text:span text:style-name="T710"><draw:connector draw:type="line" svg:x1="-0.02083in" svg:y1="2.65417in" svg:x2="0.22917in" svg:y2="2.65417in" draw:z-index="251657216" draw:id="id38" draw:style-name="a62" draw:name="Tiesioji jungtis 54" text:anchor-type="paragraph"><svg:title/><svg:desc/></draw:connector></text:span><text:span text:style-name="T711"><draw:connector draw:type="line" svg:x1="1.87292in" svg:y1="7.72569in" svg:x2="2.69375in" svg:y2="7.72569in" draw:z-index="251658240" draw:id="id39" draw:style-name="a65" draw:name="Tiesioji jungtis 7" text:anchor-type="paragraph"><svg:title/><svg:desc/></draw:connector></text:span><text:span text:style-name="T712"><draw:connector draw:type="line" svg:x1="4.06875in" svg:y1="7.48194in" svg:x2="4.06875in" svg:y2="7.16528in" draw:z-index="251659264" draw:id="id40" draw:style-name="a68" draw:name="Tiesioji jungtis 12" text:anchor-type="paragraph"><svg:title/><svg:desc/></draw:connector></text:span><text:span text:style-name="T713"><draw:connector draw:type="line" svg:x1="-0.23958in" svg:y1="8.00694in" svg:x2="-0.48958in" svg:y2="8.00694in" draw:z-index="251660288" draw:id="id41" draw:style-name="a70" draw:name="Tiesioji jungtis 6" text:anchor-type="paragraph"><svg:title/><svg:desc/></draw:connector></text:span><text:span text:style-name="T714"><draw:connector draw:type="line" svg:x1="-0.23958in" svg:y1="7.54653in" svg:x2="-0.48958in" svg:y2="7.54653in" draw:z-index="251661312" draw:id="id42" draw:style-name="a72" draw:name="Tiesioji jungtis 9" text:anchor-type="paragraph"><svg:title/><svg:desc/></draw:connector></text:span><text:span text:style-name="T715"><draw:connector draw:type="line" svg:x1="-0.23333in" svg:y1="7.08611in" svg:x2="-0.49375in" svg:y2="7.08611in" draw:z-index="251662336" draw:id="id43" draw:style-name="a74" draw:name="Tiesioji jungtis 14" text:anchor-type="paragraph"><svg:title/><svg:desc/></draw:connector></text:span><text:span text:style-name="T716"><draw:connector draw:type="line" svg:x1="-0.25in" svg:y1="6.69653in" svg:x2="-0.5in" svg:y2="6.69653in" draw:z-index="251663360" draw:id="id44" draw:style-name="a76" draw:name="Tiesioji jungtis 19" text:anchor-type="paragraph"><svg:title/><svg:desc/></draw:connector></text:span><text:span text:style-name="T717"><draw:connector draw:type="line" svg:x1="-0.49375in" svg:y1="7.95903in" svg:x2="-0.50417in" svg:y2="6.69861in" draw:z-index="251664384" draw:id="id45" draw:style-name="a77" draw:name="Tiesioji jungtis 20" text:anchor-type="paragraph"><svg:title/><svg:desc/></draw:connector></text:span><text:span text:style-name="T718"><draw:connector draw:type="line" svg:x1="1.75in" svg:y1="7.54653in" svg:x2="2in" svg:y2="7.54653in" draw:z-index="251665408" draw:id="id46" draw:style-name="a79" draw:name="Tiesioji jungtis 10" text:anchor-type="paragraph"><svg:title/><svg:desc/></draw:connector></text:span><text:span text:style-name="T719"><draw:connector draw:type="line" svg:x1="1.77083in" svg:y1="7.08403in" svg:x2="2.02083in" svg:y2="7.08403in" draw:z-index="251666432" draw:id="id47" draw:style-name="a81" draw:name="Tiesioji jungtis 15" text:anchor-type="paragraph"><svg:title/><svg:desc/></draw:connector></text:span><text:span text:style-name="T720"><draw:connector draw:type="line" svg:x1="1.75in" svg:y1="6.61319in" svg:x2="2in" svg:y2="6.61319in" draw:z-index="251667456" draw:id="id48" draw:style-name="a83" draw:name="Tiesioji jungtis 17" text:anchor-type="paragraph"><svg:title/><svg:desc/></draw:connector></text:span><text:span text:style-name="T721"><draw:connector draw:type="line" svg:x1="1.98542in" svg:y1="7.52292in" svg:x2="1.98542in" svg:y2="5.96111in" draw:z-index="251668480" draw:id="id49" draw:style-name="a84" draw:name="Tiesioji jungtis 24" text:anchor-type="paragraph"><svg:title/><svg:desc/></draw:connector></text:span><text:span text:style-name="T722"><draw:connector draw:type="line" svg:x1="1.98958in" svg:y1="5.97986in" svg:x2="1.73958in" svg:y2="5.97986in" draw:z-index="251669504" draw:id="id50" draw:style-name="a86" draw:name="Tiesioji jungtis 25" text:anchor-type="paragraph"><svg:title/><svg:desc/></draw:connector></text:span><text:span text:style-name="T723"><draw:connector draw:type="line" svg:x1="0.75in" svg:y1="5.17778in" svg:x2="0.75in" svg:y2="5.05278in" draw:z-index="251670528" draw:id="id51" draw:style-name="a87" draw:name="Tiesioji jungtis 37" text:anchor-type="paragraph"><svg:title/><svg:desc/></draw:connector></text:span><text:span text:style-name="T724"><draw:connector draw:type="line" svg:x1="4.07292in" svg:y1="5.17778in" svg:x2="4.07292in" svg:y2="5.05278in" draw:z-index="251671552" draw:id="id52" draw:style-name="a88" draw:name="Tiesioji jungtis 39" text:anchor-type="paragraph"><svg:title/><svg:desc/></draw:connector></text:span><text:span text:style-name="T725"><draw:connector draw:type="line" svg:x1="5.75625in" svg:y1="5.17986in" svg:x2="5.75625in" svg:y2="5.03403in" draw:z-index="251672576" draw:id="id53" draw:style-name="a89" draw:name="Tiesioji jungtis 40" text:anchor-type="paragraph"><svg:title/><svg:desc/></draw:connector></text:span><text:span text:style-name="T726"><draw:connector draw:type="line" svg:x1="0.75in" svg:y1="5.05278in" svg:x2="6.5in" svg:y2="5.05278in" draw:z-index="251673600" draw:id="id54" draw:style-name="a91" draw:name="Tiesioji jungtis 41" text:anchor-type="paragraph"><svg:title/><svg:desc/></draw:connector></text:span><text:span text:style-name="T727"><draw:connector draw:type="line" svg:x1="6.25in" svg:y1="5.65486in" svg:x2="6.75in" svg:y2="5.65486in" draw:z-index="251674624" draw:id="id55" draw:style-name="a92" draw:name="Tiesioji jungtis 30" text:anchor-type="paragraph"><svg:title/><svg:desc/></draw:connector></text:span><text:span text:style-name="T728"><draw:connector draw:type="line" svg:x1="4.62083in" svg:y1="7.06528in" svg:x2="6.62708in" svg:y2="7.06528in" draw:z-index="251675648" draw:id="id56" draw:style-name="a95" draw:name="Tiesioji jungtis 13" text:anchor-type="paragraph"><svg:title/><svg:desc/></draw:connector></text:span><text:span text:style-name="T729"><draw:connector draw:type="line" svg:x1="6.63542in" svg:y1="3.82986in" svg:x2="6.63125in" svg:y2="7.86111in" draw:z-index="251676672" draw:id="id57" draw:style-name="a97" draw:name="Tiesioji jungtis 45" text:anchor-type="paragraph"><svg:title/><svg:desc/></draw:connector></text:span><text:span text:style-name="T730"><draw:connector draw:type="line" svg:x1="6.5in" svg:y1="5.40903in" svg:x2="6.25in" svg:y2="5.40903in" draw:z-index="251677696" draw:id="id58" draw:style-name="a100" draw:name="Tiesioji jungtis 32" text:anchor-type="paragraph"><svg:title/><svg:desc/></draw:connector></text:span><text:span text:style-name="T731"><draw:connector draw:type="line" svg:x1="-0.25in" svg:y1="6.55069in" svg:x2="-0.5in" svg:y2="6.55069in" draw:z-index="251678720" draw:id="id59" draw:style-name="a102" draw:name="Tiesioji jungtis 18" text:anchor-type="paragraph"><svg:title/><svg:desc/></draw:connector></text:span><text:span text:style-name="T732"><draw:connector draw:type="line" svg:x1="-0.50417in" svg:y1="6.36458in" svg:x2="-0.50417in" svg:y2="0.6875in" draw:z-index="251679744" draw:id="id60" draw:style-name="a103" draw:name="Tiesioji jungtis 66" text:anchor-type="paragraph"><svg:title/><svg:desc/></draw:connector></text:span><text:span text:style-name="T733"><draw:connector draw:type="line" svg:x1="-0.5in" svg:y1="0.68542in" svg:x2="1.875in" svg:y2="0.68542in" draw:z-index="251680768" draw:id="id61" draw:style-name="a105" draw:name="Tiesioji jungtis 65" text:anchor-type="paragraph"><svg:title/><svg:desc/></draw:connector></text:span><text:span text:style-name="T734"><draw:connector draw:type="line" svg:x1="1.875in" svg:y1="7.99653in" svg:x2="6.61458in" svg:y2="7.99653in" draw:z-index="251681792" draw:id="id62" draw:style-name="a108" draw:name="Tiesioji jungtis 4" text:anchor-type="paragraph"><svg:title/><svg:desc/></draw:connector></text:span><text:span text:style-name="T735"><draw:connector draw:type="line" svg:x1="-0.25in" svg:y1="6.10486in" svg:x2="-0.5in" svg:y2="6.10486in" draw:z-index="251682816" draw:id="id63" draw:style-name="a110" draw:name="Tiesioji jungtis 26" text:anchor-type="paragraph"><svg:title/><svg:desc/></draw:connector></text:span><text:span text:style-name="T736"><draw:frame draw:z-index="251683840" draw:id="id64" draw:style-name="a111" draw:name="Teksto laukas 31" text:anchor-type="paragraph" svg:x="0.225in" svg:y="1.61458in" svg:width="5.84583in" svg:height="0.34375in" style:rel-width="scale" style:rel-height="scale"><draw:text-box><text:p text:style-name="P737"><text:span text:style-name="T738">Finansų ministerijos (FM) padalinys</text:span></text:p><text:p text:style-name="Normal"/></draw:text-box><svg:title/><svg:desc/></draw:frame></text:span><text:span text:style-name="T739"><draw:connector draw:type="line" svg:x1="-0.01875in" svg:y1="4.71181in" svg:x2="0.25in" svg:y2="4.69583in" draw:z-index="251684864" draw:id="id65" draw:style-name="a114" draw:name="Tiesioji jungtis 38" text:anchor-type="paragraph"><svg:title/><svg:desc/></draw:connector></text:span><text:span text:style-name="T740"><draw:frame draw:z-index="251685888" draw:id="id66" draw:style-name="a115" draw:name="Teksto laukas 73" text:anchor-type="paragraph" svg:x="0.21458in" svg:y="2.075in" svg:width="5.84583in" svg:height="0.29167in" style:rel-width="scale" style:rel-height="scale"><draw:text-box><text:p text:style-name="P741"><text:span text:style-name="T742">Strateginio planavimo padalinys</text:span></text:p><text:p text:style-name="Normal"/></draw:text-box><svg:title/><svg:desc/></draw:frame></text:span><text:span text:style-name="T743"><draw:connector draw:type="line" svg:x1="-0.02083in" svg:y1="2.25625in" svg:x2="0.22917in" svg:y2="2.25625in" draw:z-index="251686912" draw:id="id67" draw:style-name="a118" draw:name="Tiesioji jungtis 74" text:anchor-type="paragraph"><svg:title/><svg:desc/></draw:connector></text:span><text:span text:style-name="T744"><draw:frame draw:z-index="251687936" draw:id="id68" draw:style-name="a119" draw:name="Teksto laukas 307" text:anchor-type="paragraph" svg:x="5.01667in" svg:y="6.43333in" svg:width="1.59375in" svg:height="0.4375in" style:rel-width="scale" style:rel-height="scale"><draw:text-box><text:p text:style-name="P745">Lietuvos agrarinės ekonomikos institutas<text:s/></text:p><text:p text:style-name="Normal"/></draw:text-box><svg:title/><svg:desc/></draw:frame></text:span><text:span text:style-name="T746"><draw:connector draw:type="line" svg:x1="4.87083in" svg:y1="5.65694in" svg:x2="5.12083in" svg:y2="5.65694in" draw:z-index="251688960" draw:id="id69" draw:style-name="a121" draw:name="Tiesioji jungtis 21" text:anchor-type="paragraph"><svg:title/><svg:desc/></draw:connector></text:span><text:span text:style-name="T747"><draw:frame draw:z-index="251689984" draw:id="id70" draw:style-name="a122" draw:name="Teksto laukas 23" text:anchor-type="paragraph" svg:x="5.12083in" svg:y="5.98194in" svg:width="1.23958in" svg:height="0.32292in" style:rel-width="scale" style:rel-height="scale"><draw:text-box><text:p text:style-name="P748">Registrų centras</text:p><text:p text:style-name="Normal"/></draw:text-box><svg:title/><svg:desc/></draw:frame></text:span><text:span text:style-name="T749"><draw:connector draw:type="line" svg:x1="4.87014in" svg:y1="5.65694in" svg:x2="4.87083in" svg:y2="6.66736in" draw:z-index="251691008" draw:id="id71" draw:style-name="a123" draw:name="Tiesioji jungtis 28" text:anchor-type="paragraph"><svg:title/><svg:desc/></draw:connector></text:span><text:span text:style-name="T750"><draw:connector draw:type="line" svg:x1="5.02708in" svg:y1="6.70903in" svg:x2="4.87083in" svg:y2="6.70903in" draw:z-index="251692032" draw:id="id72" draw:style-name="a125" draw:name="Tiesioji jungtis 34" text:anchor-type="paragraph"><svg:title/><svg:desc/></draw:connector></text:span><text:span text:style-name="T751"><draw:connector draw:type="line" svg:x1="5.75625in" svg:y1="5.96528in" svg:x2="5.75625in" svg:y2="5.79861in" draw:z-index="251693056" draw:id="id73" draw:style-name="a127" draw:name="Tiesioji jungtis 75" text:anchor-type="paragraph"><svg:title/><svg:desc/></draw:connector></text:span><text:span text:style-name="T752"><draw:connector draw:type="line" svg:x1="-0.11875in" svg:y1="0.43125in" svg:x2="1.87083in" svg:y2="0.43125in" draw:z-index="251694080" draw:id="id74" draw:style-name="a129" draw:name="Tiesioji jungtis 76" text:anchor-type="paragraph"><svg:title/><svg:desc/></draw:connector></text:span><text:span text:style-name="T753"><draw:frame draw:z-index="251695104" draw:id="id75" draw:style-name="a130" draw:name="Teksto laukas 78" text:anchor-type="paragraph" svg:x="2.15208in" svg:y="5.19653in" svg:width="0.98958in" svg:height="0.48958in" style:rel-width="scale" style:rel-height="scale"><draw:text-box><text:p text:style-name="P754">„Regitra“</text:p><text:p text:style-name="Normal"/></draw:text-box><svg:title/><svg:desc/></draw:frame></text:span><text:span text:style-name="T755"><draw:connector draw:type="line" svg:x1="2.68125in" svg:y1="5.19028in" svg:x2="2.68125in" svg:y2="5.06528in" draw:z-index="251696128" draw:id="id76" draw:style-name="a131" draw:name="Tiesioji jungtis 79" text:anchor-type="paragraph"><svg:title/><svg:desc/></draw:connector></text:span><text:span text:style-name="T756"><draw:connector draw:type="line" svg:x1="-0.10833in" svg:y1="1.71875in" svg:x2="0.225in" svg:y2="1.71806in" draw:z-index="251697152" draw:id="id77" draw:style-name="a134" draw:name="Tiesioji jungtis 55" text:anchor-type="paragraph"><svg:title/><svg:desc/></draw:connector></text:span></text:p>
      <text:p text:style-name="Normal"/>
      <text:p text:style-name="P757"/>
      <text:p text:style-name="Normal"/>
      <text:p text:style-name="P758"/>
      <text:p text:style-name="P759"/>
      <text:p text:style-name="P760"/>
      <text:p text:style-name="P761"/>
      <text:p text:style-name="P762"/>
      <text:p text:style-name="P763"/>
      <text:p text:style-name="Normal"/>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Normal"/>
      <text:p text:style-name="P795">_______________________________</text:p>
      <text:p text:style-name="Normal"/>
      <text:soft-page-break/>
      <text:p text:style-name="P796">Europos Sąjungos nuosavų išteklių administravimo procedūrų vadovo<text:s/></text:p>
      <text:p text:style-name="P804"><text:span text:style-name="T805">2</text:span><text:span text:style-name="T806"><text:s/>priedas</text:span></text:p>
      <text:p text:style-name="P807"/>
      <text:p text:style-name="P808"><text:span text:style-name="T809">ATASKAITŲ, PRANEŠIMŲ IR INFORMACIJOS TEIKIMO GRAFIKAS</text:span></text:p>
      <text:p text:style-name="Normal"/>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Eil. Nr.</text:span></text:p>
          </table:table-cell>
          <table:table-cell table:style-name="TableCell823" table:number-rows-spanned="2">
            <text:p text:style-name="P824"><text:span text:style-name="T825">Ataskaitos ar pranešimo pavadinimas</text:span></text:p>
          </table:table-cell>
          <table:table-cell table:style-name="TableCell826" table:number-columns-spanned="3">
            <text:p text:style-name="P827"><text:span text:style-name="T828">Informacijos pateikimas</text:span></text:p>
          </table:table-cell>
          <table:covered-table-cell/>
          <table:covered-table-cell/>
          <table:table-cell table:style-name="TableCell829" table:number-columns-spanned="2">
            <text:p text:style-name="P830"><text:span text:style-name="T831">Pateikimas Europos Komisijai</text:span></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terminas</text:span></text:p>
          </table:table-cell>
          <table:table-cell table:style-name="TableCell838">
            <text:p text:style-name="P839"><text:span text:style-name="T840">teikianti institucija</text:span></text:p>
          </table:table-cell>
          <table:table-cell table:style-name="TableCell841">
            <text:p text:style-name="P842"><text:span text:style-name="T843">gaunanti institucija</text:span></text:p>
          </table:table-cell>
          <table:table-cell table:style-name="TableCell844">
            <text:p text:style-name="P845"><text:span text:style-name="T846">terminas</text:span></text:p>
          </table:table-cell>
          <table:table-cell table:style-name="TableCell847">
            <text:p text:style-name="P848"><text:span text:style-name="T849">teikianti institucija</text:span></text:p>
          </table:table-cell>
        </table:table-row>
        <table:table-row table:style-name="TableRow850">
          <table:table-cell table:style-name="TableCell851">
            <text:p text:style-name="Normal"><text:span text:style-name="T852">1.</text:span></text:p>
          </table:table-cell>
          <table:table-cell table:style-name="TableCell853">
            <text:p text:style-name="Normal"><text:span text:style-name="T854">ES nuosavų išteklių A sąskaitos</text:span></text:p>
            <text:p text:style-name="P855">mėnesio ataskaita</text:p>
            <text:p text:style-name="P856">(2014 m. gegužės 26 d. Tarybos</text:p>
            <text:p text:style-name="Normal"><text:span text:style-name="T857">reglamento Nr. 609/2014 6 str. 4 dalies a punktas)</text:span></text:p>
          </table:table-cell>
          <table:table-cell table:style-name="TableCell858">
            <text:p text:style-name="P859"><text:span text:style-name="T860">Kiekvieną mėnesį, vėliausiai iki 12-os</text:span></text:p>
            <text:p text:style-name="P861">antrojo mėnesio, einančio po mėnesio,</text:p>
            <text:p text:style-name="P862">per kurį buvo nustatyta ES nuosavų</text:p>
            <text:p text:style-name="P863"><text:span text:style-name="T864">išteklių suma, dienos</text:span></text:p>
          </table:table-cell>
          <table:table-cell table:style-name="TableCell865">
            <text:p text:style-name="Normal"><text:span text:style-name="T866">Muitinės</text:span></text:p>
            <text:p text:style-name="Normal"><text:span text:style-name="T867">departamentas<text:s/></text:span></text:p>
          </table:table-cell>
          <table:table-cell table:style-name="TableCell868">
            <text:p text:style-name="P869"><text:span text:style-name="T870">Finansų ministerija</text:span></text:p>
          </table:table-cell>
          <table:table-cell table:style-name="TableCell871">
            <text:p text:style-name="Normal"><text:span text:style-name="T872">Iki 15-os antrojo mėnesio, einančio po mėnesio,</text:span></text:p>
            <text:p text:style-name="P873">per kurį buvo nustatyta ES nuosavų išteklių suma,</text:p>
            <text:p text:style-name="Normal"><text:span text:style-name="T874">dienos</text:span></text:p>
          </table:table-cell>
          <table:table-cell table:style-name="TableCell875">
            <text:p text:style-name="P876"><text:span text:style-name="T877">Finansų ministerija</text:span></text:p>
          </table:table-cell>
        </table:table-row>
        <table:table-row table:style-name="TableRow878">
          <table:table-cell table:style-name="TableCell879">
            <text:p text:style-name="Normal"><text:span text:style-name="T880">2.</text:span></text:p>
          </table:table-cell>
          <table:table-cell table:style-name="TableCell881">
            <text:p text:style-name="Normal"><text:span text:style-name="T882">ES nuosavų išteklių A sąskaitos</text:span></text:p>
            <text:p text:style-name="P883">ataskaitos priedas</text:p>
            <text:p text:style-name="P884">(2014 m. gegužės 26 d. Tarybos</text:p>
            <text:p text:style-name="Normal"><text:span text:style-name="T885">reglamento Nr. 609/2014 6 str. 4 dalis)</text:span></text:p>
          </table:table-cell>
          <table:table-cell table:style-name="TableCell886">
            <text:p text:style-name="Normal"><text:span text:style-name="T887">Kartu su A sąskaitos ataskaita</text:span></text:p>
          </table:table-cell>
          <table:table-cell table:style-name="TableCell888">
            <text:p text:style-name="Normal"><text:span text:style-name="T889">Muitinės</text:span></text:p>
            <text:p text:style-name="Normal"><text:span text:style-name="T890">departamentas<text:s/></text:span></text:p>
          </table:table-cell>
          <table:table-cell table:style-name="TableCell891">
            <text:p text:style-name="P892"><text:span text:style-name="T893">Finansų ministerija</text:span></text:p>
          </table:table-cell>
          <table:table-cell table:style-name="TableCell894">
            <text:p text:style-name="Normal"><text:span text:style-name="T895">Kartu su A sąskaitos ataskaita teikiama tuo</text:span></text:p>
            <text:p text:style-name="P896">atveju, kai nustatoma, kad į sąskaitas įtrauktos sumos yra susijusios su ES nuosavų išteklių nustatymo,</text:p>
            <text:p text:style-name="P897">įskaitymo į sąskaitas ir pateikimo pažeidimais arba</text:p>
            <text:p text:style-name="Normal"><text:span text:style-name="T898">pavėluotu nustatymu</text:span></text:p>
          </table:table-cell>
          <table:table-cell table:style-name="TableCell899">
            <text:p text:style-name="P900"><text:span text:style-name="T901">Finansų ministerija</text:span></text:p>
          </table:table-cell>
        </table:table-row>
        <table:table-row table:style-name="TableRow902">
          <table:table-cell table:style-name="TableCell903">
            <text:p text:style-name="Normal"><text:span text:style-name="T904">3.<text:s/></text:span></text:p>
          </table:table-cell>
          <table:table-cell table:style-name="TableCell905">
            <text:p text:style-name="Normal"><text:span text:style-name="T906">ES nuosavų išteklių atskirosios (B)</text:span></text:p>
            <text:p text:style-name="P907">sąskaitos ketvirčio ataskaita</text:p>
            <text:p text:style-name="P908">(2014 m. gegužės 26 d. Tarybos</text:p>
            <text:p text:style-name="Normal"><text:span text:style-name="T909">reglamento Nr. 609/2014 6 str. 4 dalies b punktas)</text:span></text:p>
          </table:table-cell>
          <table:table-cell table:style-name="TableCell910">
            <text:p text:style-name="P911"><text:span text:style-name="T912">Iki 12-os tų pačių metų gegužės,</text:span></text:p>
            <text:p text:style-name="P913">rugpjūčio, lapkričio mėnesių ir kitų</text:p>
            <text:p text:style-name="P914"><text:span text:style-name="T915">metų vasario mėnesio dienos</text:span></text:p>
          </table:table-cell>
          <table:table-cell table:style-name="TableCell916">
            <text:p text:style-name="Normal"><text:span text:style-name="T917">Muitinės</text:span></text:p>
            <text:p text:style-name="Normal"><text:span text:style-name="T918">departamentas<text:s/></text:span></text:p>
          </table:table-cell>
          <table:table-cell table:style-name="TableCell919">
            <text:p text:style-name="P920"><text:span text:style-name="T921">Finansų ministerija</text:span></text:p>
          </table:table-cell>
          <table:table-cell table:style-name="TableCell922">
            <text:p text:style-name="Normal"><text:span text:style-name="T923">Iki 15-os tų pačių metų gegužės, rugpjūčio,</text:span></text:p>
            <text:p text:style-name="P924">lapkričio mėnesių ir kitų metų vasario mėnesio</text:p>
            <text:p text:style-name="Normal"><text:span text:style-name="T925">dienos</text:span></text:p>
          </table:table-cell>
          <table:table-cell table:style-name="TableCell926">
            <text:p text:style-name="P927"><text:span text:style-name="T928">Finansų ministerija</text:span></text:p>
          </table:table-cell>
        </table:table-row>
        <table:table-row table:style-name="TableRow929">
          <table:table-cell table:style-name="TableCell930">
            <text:p text:style-name="Normal"><text:span text:style-name="T931">4.</text:span></text:p>
          </table:table-cell>
          <table:table-cell table:style-name="TableCell932">
            <text:p text:style-name="Normal"><text:span text:style-name="T933">ES nuosavų išteklių atskirosios (B) sąskaitos išrašo priedas</text:span></text:p>
            <text:p text:style-name="P934">(2014 m. gegužės 26 d. Tarybos</text:p>
            <text:p text:style-name="Normal"><text:span text:style-name="T935">reglamento Nr. 609/2014 13 str. 2 dalis)</text:span></text:p>
          </table:table-cell>
          <table:table-cell table:style-name="TableCell936">
            <text:p text:style-name="P937"><text:span text:style-name="T938">Kartu su atskirosios (B) sąskaitos</text:span></text:p>
            <text:p text:style-name="P939"><text:span text:style-name="T940">ketvirčio ataskaita</text:span></text:p>
          </table:table-cell>
          <table:table-cell table:style-name="TableCell941">
            <text:p text:style-name="Normal"><text:span text:style-name="T942">Muitinės departamentas<text:s/></text:span></text:p>
          </table:table-cell>
          <table:table-cell table:style-name="TableCell943">
            <text:p text:style-name="P944"><text:span text:style-name="T945">Finansų ministerija</text:span></text:p>
          </table:table-cell>
          <table:table-cell table:style-name="TableCell946">
            <text:p text:style-name="Normal"><text:span text:style-name="T947">Kartu su atskirosios (B) sąskaitos ketvirčio</text:span></text:p>
            <text:p text:style-name="P948">ataskaita teikiama tuo atveju, kai per ataskaitinį</text:p>
            <text:p text:style-name="Normal"><text:span text:style-name="T949">ketvirtį iš atskirosios (B) sąskaitos buvo nurašytos ES nuosavų išteklių sumos</text:span></text:p>
          </table:table-cell>
          <table:table-cell table:style-name="TableCell950">
            <text:p text:style-name="P951"><text:span text:style-name="T952">Finansų ministerija</text:span></text:p>
          </table:table-cell>
        </table:table-row>
        <table:table-row table:style-name="TableRow953">
          <table:table-cell table:style-name="TableCell954">
            <text:p text:style-name="Normal"><text:span text:style-name="T955">5.<text:s/></text:span></text:p>
          </table:table-cell>
          <table:table-cell table:style-name="TableCell956">
            <text:p text:style-name="Normal"><text:span text:style-name="T957">Informacija dėl ES nuosavų išteklių</text:span></text:p>
            <text:p text:style-name="P958">sumų, kurių nesitikima išieškoti</text:p>
            <text:p text:style-name="P959">(2014 m. gegužės 26 d. Tarybos</text:p>
            <text:p text:style-name="Normal"><text:span text:style-name="T960">reglamento Nr. 609/2014 6 str. 4 dalies b punktas)</text:span></text:p>
          </table:table-cell>
          <table:table-cell table:style-name="TableCell961">
            <text:p text:style-name="Normal"><text:span text:style-name="T962">Paskutinio ketvirčio atskirosios (B) sąskaitos ataskaitoje</text:span></text:p>
          </table:table-cell>
          <table:table-cell table:style-name="TableCell963">
            <text:p text:style-name="Normal"><text:span text:style-name="T964">Muitinės departamentas</text:span></text:p>
          </table:table-cell>
          <table:table-cell table:style-name="TableCell965">
            <text:p text:style-name="P966"><text:span text:style-name="T967">Finansų ministerija</text:span></text:p>
          </table:table-cell>
          <table:table-cell table:style-name="TableCell968">
            <text:p text:style-name="Normal"><text:span text:style-name="T969">Iki kitų metų vasario 15 dienos</text:span></text:p>
            <text:p text:style-name="Normal"><text:span text:style-name="T970">paskutinio ketvirčio atskirosios (B) sąskaitos ataskaitoje</text:span></text:p>
          </table:table-cell>
          <table:table-cell table:style-name="TableCell971">
            <text:p text:style-name="P972"><text:span text:style-name="T973">Finansų ministerija</text:span></text:p>
          </table:table-cell>
        </table:table-row>
        <table:table-row table:style-name="TableRow974">
          <table:table-cell table:style-name="TableCell975">
            <text:p text:style-name="Normal"><text:span text:style-name="T976">6.</text:span></text:p>
          </table:table-cell>
          <table:table-cell table:style-name="TableCell977">
            <text:p text:style-name="Normal"><text:span text:style-name="T978">Metinė ataskaita</text:span></text:p>
            <text:p text:style-name="P979">(2014 m. gegužės 26 d. Tarybos</text:p>
            <text:p text:style-name="Normal"><text:span text:style-name="T980">reglamento Nr. 608/2014 6 str. 1 dalis)</text:span></text:p>
          </table:table-cell>
          <table:table-cell table:style-name="TableCell981">
            <text:p text:style-name="P982"><text:span text:style-name="T983">Iki kiekvienų metų vasario 20 dienos</text:span></text:p>
          </table:table-cell>
          <table:table-cell table:style-name="TableCell984">
            <text:p text:style-name="Normal"><text:span text:style-name="T985">Muitinės</text:span></text:p>
            <text:p text:style-name="Normal"><text:span text:style-name="T986">departamentas<text:s/></text:span></text:p>
          </table:table-cell>
          <table:table-cell table:style-name="TableCell987">
            <text:p text:style-name="P988"><text:span text:style-name="T989">Finansų ministerija</text:span></text:p>
          </table:table-cell>
          <table:table-cell table:style-name="TableCell990">
            <text:p text:style-name="Normal"><text:span text:style-name="T991">Iki kiekvienų metų kovo 1 dienos pateikti metines</text:span></text:p>
            <text:p text:style-name="P992">ataskaitas, apimančias patikrinimų duomenis,</text:p>
            <text:p text:style-name="P993">rezultatus ir bendrus duomenis bei pagrindinius</text:p>
            <text:p text:style-name="P994">klausimus, susijusius su svarbiausiomis 2014 m.</text:p>
            <text:p text:style-name="P995">gegužės 26 d. Tarybos reglamento Nr. 608/2014</text:p>
            <text:p text:style-name="Normal"><text:span text:style-name="T996">taikymo problemomis, ypač ginčytinus klausimus</text:span></text:p>
          </table:table-cell>
          <table:table-cell table:style-name="TableCell997">
            <text:p text:style-name="P998"><text:span text:style-name="T999">Finansų ministerija</text:span></text:p>
          </table:table-cell>
        </table:table-row>
        <table:table-row table:style-name="TableRow1000">
          <table:table-cell table:style-name="TableCell1001">
            <text:p text:style-name="Normal"><text:span text:style-name="T1002">7.<text:s/></text:span></text:p>
          </table:table-cell>
          <table:table-cell table:style-name="TableCell1003">
            <text:p text:style-name="Normal"><text:span text:style-name="T1004">Informacija apie pašalinamas iš</text:span></text:p>
            <text:p text:style-name="P1005">atskirosios (B) sąskaitos sumas,</text:p>
            <text:p text:style-name="P1006">viršijančias 100 tūkst. eurų</text:p>
            <text:p text:style-name="P1007">(2014 m. gegužės 26 d. Tarybos</text:p>
            <text:p text:style-name="Normal"><text:span text:style-name="T1008">reglamento Nr. 609/2014 13 str. 3 dali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Normal"><text:span text:style-name="T1016">Per 3 mėnesius nuo sprendimo pašalinti iš</text:span></text:p>
            <text:p text:style-name="P1017">atskirosios (B) sąskaitos sumas, viršijančias 100</text:p>
            <text:p text:style-name="Normal"><text:span text:style-name="T1018">tūkst. eurų (WOMIS programa)</text:span></text:p>
          </table:table-cell>
          <table:table-cell table:style-name="TableCell1019">
            <text:p text:style-name="P1020"><text:span text:style-name="T1021">Muitinės departamentas</text:span></text:p>
          </table:table-cell>
        </table:table-row>
        <table:table-row table:style-name="TableRow1022">
          <table:table-cell table:style-name="TableCell1023">
            <text:p text:style-name="Normal"><text:span text:style-name="T1024">8.</text:span></text:p>
          </table:table-cell>
          <table:table-cell table:style-name="TableCell1025">
            <text:p text:style-name="Normal"><text:span text:style-name="T1026">Informacija apie sukčiavimo ir pažeidimų atvejus, nustatytus ES nuosavų išteklių srityje, kai suma viršija 10 tūkst. eurų sumą</text:span></text:p>
            <text:p text:style-name="P1027"/>
            <text:soft-page-break/>
            <text:p text:style-name="Normal"><text:span text:style-name="T1028">(2014 m. gegužės 26 d. Tarybos reglamento Nr. 608/2014 5 str. 1 dali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Nuolat (OWNRES sistemos programa)</text:span></text:p>
          </table:table-cell>
          <table:table-cell table:style-name="TableCell1037">
            <text:p text:style-name="P1038"><text:span text:style-name="T1039">Vilniaus teritorinė muitinė</text:span></text:p>
          </table:table-cell>
        </table:table-row>
        <text:soft-page-break/>
        <table:table-row table:style-name="TableRow1040">
          <table:table-cell table:style-name="TableCell1041">
            <text:p text:style-name="Normal"><text:span text:style-name="T1042">9.<text:s/></text:span></text:p>
          </table:table-cell>
          <table:table-cell table:style-name="TableCell1043">
            <text:p text:style-name="Normal"><text:span text:style-name="T1044">Einamųjų ir kitų metų ES nuosavų</text:span></text:p>
            <text:p text:style-name="P1045">išteklių prognozė bei praėjusių metų ES</text:p>
            <text:p text:style-name="Normal"><text:span text:style-name="T1046">nuosavų išteklių išankstinis vertinimas</text:span></text:p>
          </table:table-cell>
          <table:table-cell table:style-name="TableCell1047">
            <text:p text:style-name="Normal"><text:span text:style-name="T1048">Iki kiekvienų metų kovo 20 dienos Muitinės departamentas pateikia išankstinį praėjusių biudžetinių metų</text:span></text:p>
            <text:p text:style-name="P1049">įvertinimą ir trejų metų prognozę,</text:p>
            <text:p text:style-name="P1050">apimančią ir einamuosius biudžetinius</text:p>
            <text:p text:style-name="P1051"><text:span text:style-name="T1052">metus</text:span></text:p>
          </table:table-cell>
          <table:table-cell table:style-name="TableCell1053">
            <text:p text:style-name="Normal"><text:span text:style-name="T1054">Muitinės</text:span></text:p>
            <text:p text:style-name="Normal"><text:span text:style-name="T1055">departamentas<text:s/></text:span></text:p>
          </table:table-cell>
          <table:table-cell table:style-name="TableCell1056">
            <text:p text:style-name="P1057"><text:span text:style-name="T1058">Finansų ministerija</text:span></text:p>
          </table:table-cell>
          <table:table-cell table:style-name="TableCell1059">
            <text:p text:style-name="Normal"><text:span text:style-name="T1060">Iki EK Nuosavų išteklių patariamojo komiteto</text:span></text:p>
            <text:p text:style-name="P1061">posėdžio, kurio metu svarstomos ES nuosavų</text:p>
            <text:p text:style-name="Normal"><text:span text:style-name="T1062">išteklių prognozės</text:span></text:p>
          </table:table-cell>
          <table:table-cell table:style-name="TableCell1063">
            <text:p text:style-name="Normal"><text:span text:style-name="T1064">Finansų ministerija</text:span></text:p>
          </table:table-cell>
        </table:table-row>
        <table:table-row table:style-name="TableRow1065">
          <table:table-cell table:style-name="TableCell1066">
            <text:p text:style-name="Normal"><text:span text:style-name="T1067">10.</text:span></text:p>
          </table:table-cell>
          <table:table-cell table:style-name="TableCell1068">
            <text:p text:style-name="Normal"><text:span text:style-name="T1069">Informacija apie per ataskaitinį mėnesį iš</text:span></text:p>
            <text:p text:style-name="P1070">kitų ES valstybių narių pagal Konvenciją</text:p>
            <text:p text:style-name="P1071">gautas perskirstytas ES nuosavų išteklių</text:p>
            <text:p text:style-name="Normal"><text:span text:style-name="T1072">sumas</text:span></text:p>
          </table:table-cell>
          <table:table-cell table:style-name="TableCell1073">
            <text:p text:style-name="P1074"><text:span text:style-name="T1075">Iki 27-os mėnesio, einančio po</text:span></text:p>
            <text:p text:style-name="P1076">ataskaitinio mėnesio, dienos (per</text:p>
            <text:p text:style-name="P1077">ataskaitinį mėnesį gavus iš kitų ES</text:p>
            <text:p text:style-name="P1078">valstybių narių perskirstytas ES</text:p>
            <text:p text:style-name="P1079"><text:span text:style-name="T1080">nuosavų išteklių sumas)</text:span></text:p>
          </table:table-cell>
          <table:table-cell table:style-name="TableCell1081">
            <text:p text:style-name="Normal"><text:span text:style-name="T1082">Muitinės departamentas</text:span></text:p>
          </table:table-cell>
          <table:table-cell table:style-name="TableCell1083">
            <text:p text:style-name="P1084"><text:span text:style-name="T1085">Finansų ministerija</text:span></text:p>
          </table:table-cell>
          <table:table-cell table:style-name="TableCell1086">
            <text:p text:style-name="Normal"><text:span text:style-name="T1087">(nėra nustatyta)</text:span></text:p>
          </table:table-cell>
          <table:table-cell table:style-name="TableCell1088">
            <text:p text:style-name="Normal"><text:span text:style-name="T1089">Finansų ministerija</text:span></text:p>
          </table:table-cell>
        </table:table-row>
        <table:table-row table:style-name="TableRow1090">
          <table:table-cell table:style-name="TableCell1091">
            <text:p text:style-name="Normal"><text:span text:style-name="T1092">11.</text:span></text:p>
          </table:table-cell>
          <table:table-cell table:style-name="TableCell1093">
            <text:p text:style-name="Normal"><text:span text:style-name="T1094">Informacija apie nustatytas</text:span></text:p>
            <text:p text:style-name="Normal"><text:span text:style-name="T1095">perskirstytinas muitų sumas</text:span></text:p>
          </table:table-cell>
          <table:table-cell table:style-name="TableCell1096">
            <text:p text:style-name="P1097"><text:span text:style-name="T1098">Iki 12-os antrojo mėnesio, einančio po</text:span></text:p>
            <text:p text:style-name="P1099">ataskaitinio mėnesio, per kurį buvo</text:p>
            <text:p text:style-name="P1100">nustatyta perskirstytina muitų suma,</text:p>
            <text:p text:style-name="P1101"><text:span text:style-name="T1102">dienos</text:span></text:p>
          </table:table-cell>
          <table:table-cell table:style-name="TableCell1103">
            <text:p text:style-name="Normal"><text:span text:style-name="T1104">Muitinės departamentas</text:span></text:p>
          </table:table-cell>
          <table:table-cell table:style-name="TableCell1105">
            <text:p text:style-name="P1106"><text:span text:style-name="T1107">Finansų ministerija</text:span></text:p>
          </table:table-cell>
          <table:table-cell table:style-name="TableCell1108">
            <text:p text:style-name="Normal"><text:span text:style-name="T1109">(nėra nustatyta)</text:span></text:p>
          </table:table-cell>
          <table:table-cell table:style-name="TableCell1110">
            <text:p text:style-name="Normal"><text:span text:style-name="T1111">Finansų ministerija</text:span></text:p>
          </table:table-cell>
        </table:table-row>
        <table:table-row table:style-name="TableRow1112">
          <table:table-cell table:style-name="TableCell1113">
            <text:p text:style-name="Normal"><text:span text:style-name="T1114">12.</text:span></text:p>
          </table:table-cell>
          <table:table-cell table:style-name="TableCell1115">
            <text:p text:style-name="Normal"><text:span text:style-name="T1116">PVM nuosavų išteklių bazės praėjusių metų ataskaita</text:span></text:p>
            <text:p text:style-name="Normal"><text:span text:style-name="T1117">(1989 m. gegužės 29 d. Tarybos reglamento Nr. 1553/89 7 str.)</text:span></text:p>
          </table:table-cell>
          <table:table-cell table:style-name="TableCell1118">
            <text:p text:style-name="Normal"><text:span text:style-name="T1119">Laikantis<text:s/></text:span><text:span text:style-name="T1120">Europos Sąjungos nuosavų išteklių administravimo procedūrų vadovo</text:span><text:span text:style-name="T1121"><text:s/>VI skyriuje nurodytų terminų</text:span></text:p>
          </table:table-cell>
          <table:table-cell table:style-name="TableCell1122">
            <text:p text:style-name="Normal"><text:span text:style-name="T1123">Valstybinė mokesčių</text:span></text:p>
            <text:p text:style-name="P1124">inspekcija, Muitinės</text:p>
            <text:p text:style-name="P1125">departamentas,</text:p>
            <text:p text:style-name="P1126">Lietuvos statistikos</text:p>
            <text:p text:style-name="Normal"><text:span text:style-name="T1127">departamentas, valstybės įmonė „Regitra“</text:span></text:p>
          </table:table-cell>
          <table:table-cell table:style-name="TableCell1128">
            <text:p text:style-name="P1129"><text:span text:style-name="T1130">Finansų ministerija</text:span></text:p>
          </table:table-cell>
          <table:table-cell table:style-name="TableCell1131">
            <text:p text:style-name="Normal"><text:span text:style-name="T1132">Iki kiekvienų metų liepos 31 dienos</text:span></text:p>
          </table:table-cell>
          <table:table-cell table:style-name="TableCell1133">
            <text:p text:style-name="Normal"><text:span text:style-name="T1134">Finansų ministerija</text:span></text:p>
          </table:table-cell>
        </table:table-row>
        <table:table-row table:style-name="TableRow1135">
          <table:table-cell table:style-name="TableCell1136">
            <text:p text:style-name="Normal"><text:span text:style-name="T1137">13.</text:span></text:p>
          </table:table-cell>
          <table:table-cell table:style-name="TableCell1138">
            <text:p text:style-name="Normal"><text:span text:style-name="T1139">Praėjusių metų bendrosios nacionalinės pajamos</text:span></text:p>
            <text:p text:style-name="Normal"><text:span text:style-name="T1140">(2003 m. liepos 15 d. Tarybos reglamento Nr. 1287/2003 2(2) str.)</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Normal"><text:span text:style-name="T1148">Iki kiekvienų metų rugsėjo 22 dienos</text:span></text:p>
          </table:table-cell>
          <table:table-cell table:style-name="TableCell1149">
            <text:p text:style-name="Normal"><text:span text:style-name="T1150">Lietuvos statistikos</text:span></text:p>
            <text:p text:style-name="Normal"><text:span text:style-name="T1151">departamentas</text:span></text:p>
          </table:table-cell>
        </table:table-row>
      </table:table>
      <text:p text:style-name="P1152"/>
      <text:p text:style-name="P1153"><text:span text:style-name="T1154">______________</text:span></text:p>
      <text:soft-page-break/>
      <text:p text:style-name="P1155">Europos Sąjungos nuosavų išteklių administravimo procedūrų vadovo<text:s/></text:p>
      <text:p text:style-name="P1163"><text:span text:style-name="T1164">3</text:span><text:span text:style-name="T1165"><text:s/>priedas</text:span></text:p>
      <text:p text:style-name="P1166"/>
      <text:p text:style-name="P1167"><text:span text:style-name="T1168">(ES tradicinių nuosavų išteklių ataskaitos patikros lapo forma)</text:span></text:p>
      <text:p text:style-name="P1169"/>
      <text:p text:style-name="P1170">LIETUVOS RESPUBLIKOS FINANSŲ MINISTERIJOS</text:p>
      <text:p text:style-name="P1171"><text:span text:style-name="T1172">EUROPOS SĄJUNGOS IR TARPTAUTINIŲ REIKALŲ DEPARTAMENTO<text:s/></text:span></text:p>
      <text:p text:style-name="P1173">EUROPOS SĄJUNGOS BIUDŽETO SKYRIUS<text:s/></text:p>
      <text:p text:style-name="P1174"/>
      <text:p text:style-name="P1175">ES TRADICINIŲ NUOSAVŲ IŠTEKLIŲ ATASKAITOS PATIKROS LAPAS</text:p>
      <text:p text:style-name="P1176"/>
      <text:p text:style-name="P1177">___________ Nr. ____________</text:p>
      <text:p text:style-name="P1178"><text:span text:style-name="T1179">(data)</text:span><text:span text:style-name="T1180"><text:s/></text:span></text:p>
      <text:p text:style-name="P1181">__________________</text:p>
      <text:p text:style-name="P1182"><text:span text:style-name="T1183">(sudarymo vieta)</text:span></text:p>
      <text:p text:style-name="P1184">1. Ataskaitos rekvizitai:</text:p>
      <table:table table:style-name="Table1185">
        <table:table-columns>
          <table:table-column table:style-name="TableColumn1186"/>
          <table:table-column table:style-name="TableColumn1187"/>
        </table:table-columns>
        <table:table-row table:style-name="TableRow1188">
          <table:table-cell table:style-name="TableCell1189">
            <text:p text:style-name="P1190">1.1. Ataskaitos forma<text:s/></text:p>
          </table:table-cell>
          <table:table-cell table:style-name="TableCell1191">
            <text:p text:style-name="Normal"><text:span text:style-name="T1192">A sąskaitos ataskaita<text:s/></text:span><text:span text:style-name="T1193"></text:span><text:span text:style-name="T1194"><text:s text:c="7"/></text:span></text:p>
            <text:p text:style-name="Normal"><text:span text:style-name="T1195">Atskirosios (B) sąskaitos ataskaita<text:s/></text:span><text:span text:style-name="T1196"></text:span></text:p>
          </table:table-cell>
        </table:table-row>
        <table:table-row table:style-name="TableRow1197">
          <table:table-cell table:style-name="TableCell1198">
            <text:p text:style-name="P1199">1.2. Ataskaitos rengėjas</text:p>
          </table:table-cell>
          <table:table-cell table:style-name="TableCell1200">
            <text:p text:style-name="P1201">Muitinės departamentas <text:s text:c="7"/></text:p>
          </table:table-cell>
        </table:table-row>
        <table:table-row table:style-name="TableRow1202">
          <table:table-cell table:style-name="TableCell1203">
            <text:p text:style-name="P1204">1.3. Atsiskaitomasis laikotarpis</text:p>
          </table:table-cell>
          <table:table-cell table:style-name="TableCell1205">
            <text:p text:style-name="P1206"/>
          </table:table-cell>
        </table:table-row>
        <table:table-row table:style-name="TableRow1207">
          <table:table-cell table:style-name="TableCell1208">
            <text:p text:style-name="P1209">1.4. Ataskaitos originalo gavimo data</text:p>
          </table:table-cell>
          <table:table-cell table:style-name="TableCell1210">
            <text:p text:style-name="P1211"/>
          </table:table-cell>
        </table:table-row>
        <table:table-row table:style-name="TableRow1212">
          <table:table-cell table:style-name="TableCell1213">
            <text:p text:style-name="P1214">1.5. Elektroninės ataskaitos gavimo data</text:p>
          </table:table-cell>
          <table:table-cell table:style-name="TableCell1215">
            <text:p text:style-name="P1216"/>
          </table:table-cell>
        </table:table-row>
      </table:table>
      <text:p text:style-name="P1217"/>
      <text:p text:style-name="P1218">2. Ataskaitos duomenys:</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Taip<text:s/></text:p>
          </table:table-cell>
          <table:table-cell table:style-name="TableCell1228">
            <text:p text:style-name="P1229">Ne<text:s/></text:p>
          </table:table-cell>
        </table:table-row>
        <table:table-row table:style-name="TableRow1230">
          <table:table-cell table:style-name="TableCell1231">
            <text:p text:style-name="P1232">2.1. Ataskaita pateikta laiku, procedūrų vadove nustatytais terminais</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2.2. Ataskaitos elektroninė versija sutampa su ataskaitos originalu</text:p>
          </table:table-cell>
          <table:table-cell table:style-name="TableCell1242">
            <text:p text:style-name="P1243"><text:span text:style-name="T1244"></text:span></text:p>
          </table:table-cell>
          <table:table-cell table:style-name="TableCell1245">
            <text:p text:style-name="P1246"><text:span text:style-name="T1247"></text:span></text:p>
          </table:table-cell>
        </table:table-row>
        <table:table-row table:style-name="TableRow1248">
          <table:table-cell table:style-name="TableCell1249">
            <text:p text:style-name="P1250">2.3. Ataskaitos forma atitinka patvirtintą formą</text:p>
          </table:table-cell>
          <table:table-cell table:style-name="TableCell1251">
            <text:p text:style-name="P1252"><text:span text:style-name="T1253"></text:span></text:p>
          </table:table-cell>
          <table:table-cell table:style-name="TableCell1254">
            <text:p text:style-name="P1255"><text:span text:style-name="T1256"></text:span></text:p>
          </table:table-cell>
        </table:table-row>
        <table:table-row table:style-name="TableRow1257">
          <table:table-cell table:style-name="TableCell1258">
            <text:p text:style-name="P1259">2.4. Užpildyti visi privalomi lentelės laukai</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ext:p text:style-name="P1268">2.5. Yra skaičiavimo klaidų</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2.6. Pateikti ataskaitos priedai</text:p>
          </table:table-cell>
          <table:table-cell table:style-name="TableCell1278">
            <text:p text:style-name="P1279"><text:span text:style-name="T1280"></text:span></text:p>
          </table:table-cell>
          <table:table-cell table:style-name="TableCell1281">
            <text:p text:style-name="P1282"><text:span text:style-name="T1283"></text:span></text:p>
          </table:table-cell>
        </table:table-row>
        <table:table-row table:style-name="TableRow1284">
          <table:table-cell table:style-name="TableCell1285">
            <text:p text:style-name="P1286">2.7. Ketvirčio atskirosios (B) sąskaitos ataskaitos 6 stulpelis sutampa su A sąskaitos <text:s/>ataskaitų 2-ame stulpelyje nurodytomis sumomis (už 3 mėn.)<text:s/></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2.8. Ketvirčio likučiai teisingai perkelti į kito ketvirčio ataskaitą (tik atskiroji (B) sąskaita (1 ir 7 stulpeliai))<text:s/></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2.9. Ataskaita pasirašyta įgaliotų asmenų</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3. Pastabos:</text:p>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4. Išvados:</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4.1. Ataskaitą galima teikti Europos Komisijai</text:p>
          </table:table-cell>
          <table:table-cell table:style-name="TableCell1330">
            <text:p text:style-name="P1331"><text:span text:style-name="T1332"></text:span></text:p>
          </table:table-cell>
          <table:table-cell table:style-name="TableCell1333">
            <text:p text:style-name="P1334"><text:span text:style-name="T1335"></text:span></text:p>
          </table:table-cell>
        </table:table-row>
        <table:table-row table:style-name="TableRow1336">
          <table:table-cell table:style-name="TableCell1337">
            <text:p text:style-name="P1338">4.2. Rengti dokumentus dėl mokėjimo atlikimo<text:s/></text:p>
          </table:table-cell>
          <table:table-cell table:style-name="TableCell1339">
            <text:p text:style-name="P1340"><text:span text:style-name="T1341"></text:span></text:p>
          </table:table-cell>
          <table:table-cell table:style-name="TableCell1342">
            <text:p text:style-name="P1343"><text:span text:style-name="T1344"></text:span></text:p>
          </table:table-cell>
        </table:table-row>
        <table:table-row table:style-name="TableRow1345">
          <table:table-cell table:style-name="TableCell1346">
            <text:p text:style-name="P1347">4.3. Reikalingi papildomi duomenys</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ataskaitą tikrinusio darbuotojo pareigų pavadinimas)</text:p>
          </table:table-cell>
          <table:table-cell table:style-name="TableCell1369">
            <text:p text:style-name="P1370">(parašas)</text:p>
          </table:table-cell>
          <table:table-cell table:style-name="TableCell1371">
            <text:p text:style-name="P1372">(vardas ir pavardė)</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skyriaus vedėjas)</text:p>
          </table:table-cell>
          <table:table-cell table:style-name="TableCell1383">
            <text:p text:style-name="P1384">(parašas)</text:p>
          </table:table-cell>
          <table:table-cell table:style-name="TableCell1385">
            <text:p text:style-name="P1386">(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6" svg:viewBox="0 0 20 30" svg:d="m10 0-10 30h20z"/>
    <draw:marker draw:name="a38" svg:viewBox="0 0 20 30" svg:d="m10 0-10 30h20z"/>
    <draw:marker draw:name="a117" svg:viewBox="0 0 20 30" svg:d="m10 0-10 30h20z"/>
    <draw:marker draw:name="a75" svg:viewBox="0 0 20 30" svg:d="m10 0-10 30h20z"/>
    <draw:marker draw:name="a39" svg:viewBox="0 0 20 30" svg:d="m10 0-10 30h20z"/>
    <draw:marker draw:name="a20" svg:viewBox="0 0 20 30" svg:d="m10 0-10 30h20z"/>
    <draw:marker draw:name="a78" svg:viewBox="0 0 20 30" svg:d="m10 0-10 30h20z"/>
    <draw:marker draw:name="a22" svg:viewBox="0 0 20 30" svg:d="m10 0-10 30h20z"/>
    <draw:marker draw:name="a101" svg:viewBox="0 0 20 30" svg:d="m10 0-10 30h20z"/>
    <draw:marker draw:name="a23" svg:viewBox="0 0 20 30" svg:d="m10 0-10 30h20z"/>
    <draw:marker draw:name="a60" svg:viewBox="0 0 20 30" svg:d="m10 0-10 30h20z"/>
    <draw:marker draw:name="a61" svg:viewBox="0 0 20 30" svg:d="m10 0-10 30h20z"/>
    <draw:marker draw:name="a25" svg:viewBox="0 0 20 30" svg:d="m10 0-10 30h20z"/>
    <draw:marker draw:name="a104" svg:viewBox="0 0 20 30" svg:d="m10 0-10 30h20z"/>
    <draw:marker draw:name="a26" svg:viewBox="0 0 20 30" svg:d="m10 0-10 30h20z"/>
    <draw:marker draw:name="a64" svg:viewBox="0 0 20 30" svg:d="m10 0-10 30h20z"/>
    <draw:marker draw:name="a107" svg:viewBox="0 0 20 30" svg:d="m10 0-10 30h20z"/>
    <draw:marker draw:name="a29" svg:viewBox="0 0 20 30" svg:d="m10 0-10 30h20z"/>
    <draw:marker draw:name="a67" svg:viewBox="0 0 20 30" svg:d="m10 0-10 30h20z"/>
    <draw:marker draw:name="a109" svg:viewBox="0 0 20 30" svg:d="m10 0-10 30h20z"/>
    <draw:marker draw:name="a69" svg:viewBox="0 0 20 30" svg:d="m10 0-10 30h20z"/>
    <draw:marker draw:name="a15" svg:viewBox="0 0 20 30" svg:d="m10 0-10 30h20z"/>
    <draw:marker draw:name="a90" svg:viewBox="0 0 20 30" svg:d="m10 0-10 30h20z"/>
    <draw:marker draw:name="a132" svg:viewBox="0 0 20 30" svg:d="m10 0-10 30h20z"/>
    <draw:marker draw:name="a17" svg:viewBox="0 0 20 30" svg:d="m10 0-10 30h20z"/>
    <draw:marker draw:name="a133" svg:viewBox="0 0 20 30" svg:d="m10 0-10 30h20z"/>
    <draw:marker draw:name="a19" svg:viewBox="0 0 20 30" svg:d="m10 0-10 30h20z"/>
    <draw:marker draw:name="a56" svg:viewBox="0 0 20 30" svg:d="m10 0-10 30h20z"/>
    <draw:marker draw:name="a94" svg:viewBox="0 0 20 30" svg:d="m10 0-10 30h20z"/>
    <draw:marker draw:name="a98" svg:viewBox="0 0 20 30" svg:d="m10 0-10 30h20z"/>
    <draw:marker draw:name="a120" svg:viewBox="0 0 20 30" svg:d="m10 0-10 30h20z"/>
    <draw:marker draw:name="a99" svg:viewBox="0 0 20 30" svg:d="m10 0-10 30h20z"/>
    <draw:marker draw:name="a80" svg:viewBox="0 0 20 30" svg:d="m10 0-10 30h20z"/>
    <draw:marker draw:name="a44" svg:viewBox="0 0 20 30" svg:d="m10 0-10 30h20z"/>
    <draw:marker draw:name="a82" svg:viewBox="0 0 20 30" svg:d="m10 0-10 30h20z"/>
    <draw:marker draw:name="a124" svg:viewBox="0 0 20 30" svg:d="m10 0-10 30h20z"/>
    <draw:marker draw:name="a46" svg:viewBox="0 0 20 30" svg:d="m10 0-10 30h20z"/>
    <draw:marker draw:name="a126" svg:viewBox="0 0 20 30" svg:d="m10 0-10 30h20z"/>
    <draw:marker draw:name="a85" svg:viewBox="0 0 20 30" svg:d="m10 0-10 30h20z"/>
    <draw:marker draw:name="a128" svg:viewBox="0 0 20 30" svg:d="m10 0-10 30h20z"/>
    <draw:marker draw:name="a33" svg:viewBox="0 0 20 30" svg:d="m10 0-10 30h20z"/>
    <draw:marker draw:name="a112" svg:viewBox="0 0 20 30" svg:d="m10 0-10 30h20z"/>
    <draw:marker draw:name="a71" svg:viewBox="0 0 20 30" svg:d="m10 0-10 30h20z"/>
    <draw:marker draw:name="a113" svg:viewBox="0 0 20 30" svg:d="m10 0-10 30h20z"/>
    <draw:marker draw:name="a73" svg:viewBox="0 0 20 30" svg:d="m10 0-10 30h20z"/>
    <draw:stroke-dash draw:name="a106" draw:display-name="SysDot" draw:style="rect" draw:dots1="1" draw:dots1-length="0.02083in" draw:dots2="0" draw:dots2-length="0in" draw:distance="0.02083in"/>
    <draw:stroke-dash draw:name="a58" draw:display-name="SysDot" draw:style="rect" draw:dots1="1" draw:dots1-length="0.02083in" draw:dots2="0" draw:dots2-length="0in" draw:distance="0.02083in"/>
    <draw:stroke-dash draw:name="a63" draw:display-name="SysDot" draw:style="rect" draw:dots1="1" draw:dots1-length="0.02083in" draw:dots2="0" draw:dots2-length="0in" draw:distance="0.02083in"/>
    <draw:stroke-dash draw:name="a93" draw:display-name="SysDot" draw:style="rect" draw:dots1="1" draw:dots1-length="0.02083in" draw:dots2="0" draw:dots2-length="0in" draw:distance="0.02083in"/>
    <draw:stroke-dash draw:name="a53" draw:display-name="SysDot" draw:style="rect" draw:dots1="1" draw:dots1-length="0.02083in" draw:dots2="0" draw:dots2-length="0in" draw:distance="0.02083in"/>
    <draw:stroke-dash draw:name="a66" draw:display-name="SysDot" draw:style="rect" draw:dots1="1" draw:dots1-length="0.02083in" draw:dots2="0" draw:dots2-length="0in" draw:distance="0.02083in"/>
    <draw:stroke-dash draw:name="a14" draw:display-name="SysDot" draw:style="rect" draw:dots1="1" draw:dots1-length="0.02083in" draw:dots2="0" draw:dots2-length="0in" draw:distance="0.02083in"/>
    <draw:stroke-dash draw:name="a96" draw:display-name="SysDot" draw:style="rect" draw:dots1="1" draw:dots1-length="0.02083in" draw:dots2="0" draw:dots2-length="0in" draw:distance="0.02083in"/>
    <draw:stroke-dash draw:name="a55" draw:display-name="SysDot" draw:style="rect" draw:dots1="1" draw:dots1-length="0.02083in" draw:dots2="0" draw:dots2-length="0in" draw:distance="0.02083in"/>
    <draw:stroke-dash draw:name="a43"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language-asian="lt" style:country-asian="LT"/>
    </style:style>
    <style:style style:name="P635" style:parent-style-name="Normal" style:family="paragraph">
      <style:paragraph-properties fo:text-align="end" fo:margin-right="0.1576in"/>
      <style:text-properties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3937in" fo:margin-bottom="0.3937in" fo:margin-right="0.5694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style:language-asian="lt" style:country-asian="LT"/>
    </style:style>
    <style:style style:name="P801" style:parent-style-name="Normal" style:family="paragraph">
      <style:paragraph-properties fo:text-align="end" fo:margin-right="0.1576in"/>
      <style:text-properties style:language-asian="lt" style:country-asian="LT"/>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5694in" fo:margin-left="1.1812in" fo:margin-bottom="0.3937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9" style:parent-style-name="DefaultParagraphFont" style:family="text">
      <style:text-properties style:language-asian="lt" style:country-asian="LT"/>
    </style:style>
    <style:style style:name="P1160" style:parent-style-name="Normal" style:family="paragraph">
      <style:paragraph-properties fo:text-align="end" fo:margin-right="0.1576in"/>
      <style:text-properties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798"><draw:frame draw:style-name="F799" text:anchor-type="paragraph" svg:y="0.0006in" draw:z-index="0"><draw:text-box fo:min-height="0in" fo:min-width="0in"><text:p text:style-name="P797"><text:span text:style-name="T800"><text:page-number text:fixed="false">2</text:page-number></text:span></text:p></draw:text-box></draw:frame></text:p>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157"><draw:frame draw:style-name="F1158" text:anchor-type="paragraph" svg:y="0.0006in" draw:z-index="0"><draw:text-box fo:min-height="0in" fo:min-width="0in"><text:p text:style-name="P1156"><text:span text:style-name="T1159"><text:page-number text:fixed="false">2</text:page-number></text:span></text:p></draw:text-box></draw:frame></text:p>
      </style:header>
      <style:footer>
        <text:p text:style-name="P1160"/>
      </style:footer>
    </style:master-page>
    <style:master-page style:next-style-name="MP4" style:name="MPF4" style:page-layout-name="PL4">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enta Velykytė-Baužienė</meta:initial-creator>
    <dc:creator>adlibuser</dc:creator>
    <meta:creation-date>2019-03-27T06:10:00Z</meta:creation-date>
    <dc:date>2019-03-27T06:10:00Z</dc:date>
    <meta:print-date>2008-12-29T11:20:00Z</meta:print-date>
    <meta:template xlink:href="Normal.dotm" xlink:type="simple"/>
    <meta:editing-cycles>2</meta:editing-cycles>
    <meta:editing-duration>PT0S</meta:editing-duration>
    <meta:document-statistic meta:page-count="20" meta:paragraph-count="1399" meta:word-count="6144" meta:character-count="48982" meta:row-count="3402" meta:non-whitespace-character-count="44237"/>
  </office:meta>
</office:document-meta>
</file>