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style:font-weight-complex="bold" fo:font-size="11pt" style:font-size-asian="11pt" style:font-size-complex="11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3.5437in">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line-height="150%"/>
      <style:text-properties fo:font-weight="bold" style:font-weight-asian="bold" fo:color="#000000" fo:font-size="14pt" style:font-size-asian="14pt" style:font-size-complex="1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style:text-properties fo:font-weight="bold" style:font-weight-asian="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style:text-properties fo:font-weight="bold" style:font-weight-asian="bold" fo:color="#000000" style:font-size-complex="12pt"/>
    </style:style>
    <style:style style:name="P49" style:parent-style-name="Normal" style:family="paragraph">
      <style:paragraph-properties fo:text-align="justify" fo:text-indent="0.2361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2361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TimesNewRoman"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TimesNewRoman"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TimesNewRoman"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TimesNewRoman"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TimesNewRoman"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TimesNewRoman"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TimesNewRoman"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TimesNewRoman"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TimesNewRoman"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TimesNewRoman"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TimesNewRoman"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TimesNewRoman"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TimesNewRoman"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TimesNewRoman"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TimesNewRoman"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TimesNewRoman"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TimesNewRoman"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2361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text-indent="0.2361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361in"/>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361in"/>
      <style:text-properties style:font-size-complex="12pt"/>
    </style:style>
    <style:style style:name="P112" style:parent-style-name="Normal" style:family="paragraph">
      <style:paragraph-properties fo:text-align="justify" fo:text-indent="0.2361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361in"/>
      <style:text-properties fo:color="#000000" style:font-size-complex="12pt"/>
    </style:style>
    <style:style style:name="P117" style:parent-style-name="Normal" style:family="paragraph">
      <style:paragraph-properties fo:widows="0" fo:orphans="0" fo:text-align="justify" fo:text-indent="0.2152in" fo:background-color="#FFFFFF">
        <style:tab-stops>
          <style:tab-stop style:type="left" style:position="0.802in"/>
        </style:tab-stops>
      </style:paragraph-properties>
      <style:text-properties style:font-size-complex="12pt"/>
    </style:style>
    <style:style style:name="P118" style:parent-style-name="Normal" style:family="paragraph">
      <style:paragraph-properties fo:text-align="justify" fo:text-indent="0.2152in">
        <style:tab-stops>
          <style:tab-stop style:type="right" style:leader-style="solid" style:leader-text="_" style:position="6.6937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0" style:parent-style-name="Normal" style:family="paragraph">
      <style:paragraph-properties fo:text-align="justify" fo:text-indent="0.4736in">
        <style:tab-stops>
          <style:tab-stop style:type="right" style:leader-style="solid" style:leader-text="_" style:position="6.6937in"/>
        </style:tab-stops>
      </style:paragraph-properties>
      <style:text-properties style:font-size-complex="12pt"/>
    </style:style>
    <style:style style:name="P121" style:parent-style-name="Normal" style:family="paragraph">
      <style:paragraph-properties fo:text-align="justify" fo:text-indent="0.4736in">
        <style:tab-stops>
          <style:tab-stop style:type="right" style:leader-style="solid" style:leader-text="_" style:position="6.6937in"/>
        </style:tab-stops>
      </style:paragraph-properties>
      <style:text-properties style:font-size-complex="12pt"/>
    </style:style>
    <style:style style:name="P122" style:parent-style-name="Normal" style:family="paragraph">
      <style:paragraph-properties fo:text-align="justify" fo:text-indent="0.4736in">
        <style:tab-stops>
          <style:tab-stop style:type="right" style:leader-style="solid" style:leader-text="_" style:position="6.6937in"/>
        </style:tab-stops>
      </style:paragraph-properties>
      <style:text-properties style:font-size-complex="12pt"/>
    </style:style>
    <style:style style:name="P123" style:parent-style-name="Normal" style:family="paragraph">
      <style:paragraph-properties fo:text-align="justify" fo:text-indent="0.4736in">
        <style:tab-stops>
          <style:tab-stop style:type="right" style:leader-style="solid" style:leader-text="_" style:position="6.6937in"/>
        </style:tab-stops>
      </style:paragraph-properties>
      <style:text-properties style:font-size-complex="12pt"/>
    </style:style>
    <style:style style:name="P124" style:parent-style-name="Normal" style:family="paragraph">
      <style:paragraph-properties fo:text-align="justify" fo:text-indent="0.4736in">
        <style:tab-stops>
          <style:tab-stop style:type="right" style:leader-style="solid" style:leader-text="_" style:position="6.6937in"/>
        </style:tab-stops>
      </style:paragraph-properties>
      <style:text-properties style:font-size-complex="12pt"/>
    </style:style>
    <style:style style:name="P125" style:parent-style-name="Normal" style:family="paragraph">
      <style:paragraph-properties fo:text-align="justify" fo:text-indent="0.4923in"/>
      <style:text-properties fo:color="#000000" style:font-size-complex="12pt"/>
    </style:style>
    <style:style style:name="P126" style:parent-style-name="Normal" style:family="paragraph">
      <style:paragraph-properties fo:text-align="center"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style:text-properties fo:font-weight="bold" style:font-weight-asian="bold" fo:color="#000000" fo:font-size="8pt" style:font-size-asian="8pt" style:font-size-complex="8pt"/>
    </style:style>
    <style:style style:name="P132" style:parent-style-name="Normal" style:family="paragraph">
      <style:paragraph-properties fo:text-align="justify" fo:text-indent="0.2361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4.528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4.5284in"/>
        </style:tab-stops>
      </style:paragraph-properties>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361in"/>
      <style:text-properties style:font-name-asian="Calibri" style:font-size-complex="12pt"/>
    </style:style>
    <style:style style:name="P145" style:parent-style-name="Normal" style:family="paragraph">
      <style:paragraph-properties fo:text-align="justify" fo:text-indent="0.2791in"/>
      <style:text-properties style:font-name-asian="Calibri" style:font-size-complex="12pt"/>
    </style:style>
    <style:style style:name="P146" style:parent-style-name="Normal" style:family="paragraph">
      <style:paragraph-properties fo:text-align="justify" fo:text-indent="0.2361in"/>
      <style:text-properties style:font-name-asian="Calibri" style:font-size-complex="12pt"/>
    </style:style>
    <style:style style:name="P147" style:parent-style-name="Normal" style:family="paragraph">
      <style:paragraph-properties fo:text-align="justify" fo:margin-right="-0.0006in" fo:text-indent="0.2361in"/>
      <style:text-properties style:font-name-asian="Calibri" style:font-size-complex="12pt"/>
    </style:style>
    <style:style style:name="P148" style:parent-style-name="Normal" style:family="paragraph">
      <style:paragraph-properties fo:text-align="justify" fo:margin-right="-0.0006in" fo:text-indent="0.4923in"/>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T154"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157"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font-name="TimesNewRomanPSMT" style:font-name-asian="Calibri" style:font-name-complex="TimesNewRomanPSMT"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TimesNewRomanPSMT" style:font-name-asian="Calibri" style:font-name-complex="TimesNewRomanPSMT"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TimesNewRomanPSMT" style:font-name-asian="Calibri" style:font-name-complex="TimesNewRomanPSMT"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TimesNewRomanPSMT" style:font-name-asian="Calibri" style:font-name-complex="TimesNewRomanPSMT"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NewRomanPSMT" style:font-name-asian="Calibri" style:font-name-complex="TimesNewRomanPSMT"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TimesNewRomanPSMT" style:font-name-asian="Calibri" style:font-name-complex="TimesNewRomanPSMT"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font-name="TimesNewRomanPSMT" style:font-name-asian="Calibri" style:font-name-complex="TimesNewRomanPSMT"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TimesNewRomanPSMT" style:font-name-asian="Calibri" style:font-name-complex="TimesNewRomanPSMT"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TimesNewRomanPSMT" style:font-name-asian="Calibri" style:font-name-complex="TimesNewRomanPSMT"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TimesNewRomanPSMT" style:font-name-asian="Calibri" style:font-name-complex="TimesNewRomanPSMT"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TimesNewRomanPSMT" style:font-name-asian="Calibri" style:font-name-complex="TimesNewRomanPSMT"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TimesNewRomanPSMT" style:font-name-asian="Calibri" style:font-name-complex="TimesNewRomanPSMT"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tab-stops>
          <style:tab-stop style:type="left" style:position="0.5194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ab-stops>
          <style:tab-stop style:type="left" style:position="0.5194in"/>
        </style:tab-stops>
      </style:paragraph-properties>
      <style:text-properties fo:font-weight="bold" style:font-weight-asian="bold" style:font-weight-complex="bold" fo:color="#800000" style:font-size-complex="12pt"/>
    </style:style>
    <style:style style:name="P191" style:parent-style-name="Normal" style:family="paragraph">
      <style:paragraph-properties fo:text-align="justify" fo:text-indent="0.2361in">
        <style:tab-stops>
          <style:tab-stop style:type="left" style:position="0.5194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361in">
        <style:tab-stops>
          <style:tab-stop style:type="left" style:position="0.5194in"/>
        </style:tab-stops>
      </style:paragraph-properties>
      <style:text-properties fo:color="#000000" style:font-size-complex="12pt"/>
    </style:style>
    <style:style style:name="P195" style:parent-style-name="Normal" style:family="paragraph">
      <style:paragraph-properties fo:text-align="justify" fo:text-indent="0.2361in">
        <style:tab-stops>
          <style:tab-stop style:type="left" style:position="0.5194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tab-stops>
          <style:tab-stop style:type="left" style:position="0in"/>
          <style:tab-stop style:type="left" style:position="0.75in"/>
        </style:tab-stops>
      </style:paragraph-properties>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tab-stops>
          <style:tab-stop style:type="left" style:position="0in"/>
          <style:tab-stop style:type="left" style:position="0.75in"/>
        </style:tab-stops>
      </style:paragraph-properties>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tab-stops>
          <style:tab-stop style:type="left" style:position="0in"/>
          <style:tab-stop style:type="left" style:position="0.75in"/>
        </style:tab-stops>
      </style:paragraph-properties>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T213"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216" style:parent-style-name="DefaultParagraphFont" style:family="text">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217"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fo:font-size="13pt" style:font-size-asian="13pt" style:font-size-complex="13pt" style:language-asian="lt" style:country-asian="LT"/>
    </style:style>
    <style:style style:name="P218" style:parent-style-name="Normal" style:family="paragraph">
      <style:paragraph-properties fo:text-align="justify" fo:text-indent="0.2958in">
        <style:tab-stops>
          <style:tab-stop style:type="left" style:position="0.2958in"/>
        </style:tab-stops>
      </style:paragraph-properties>
    </style:style>
    <style:style style:name="T219" style:parent-style-name="DefaultParagraphFont" style:family="text">
      <style:text-properties style:font-name="TimesNewRomanPSMT" style:font-name-asian="Calibri" style:font-name-complex="TimesNewRomanPSMT"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TimesNewRomanPSMT" style:font-name-asian="Calibri" style:font-name-complex="TimesNewRomanPSMT"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TimesNewRomanPSMT" style:font-name-asian="Calibri" style:font-name-complex="TimesNewRomanPSMT" style:font-size-complex="12pt" style:language-asian="lt" style:country-asian="LT"/>
    </style:style>
    <style:style style:name="P224" style:parent-style-name="Normal" style:family="paragraph">
      <style:paragraph-properties fo:text-align="justify" fo:text-indent="-0.25in"/>
    </style:style>
    <style:style style:name="T225" style:parent-style-name="DefaultParagraphFont" style:family="text">
      <style:text-properties style:font-name="Symbol" style:font-name-asian="Calibri" style:font-name-complex="TimesNewRomanPSMT" style:font-size-complex="12pt" style:language-asian="lt" style:country-asian="LT"/>
    </style:style>
    <style:style style:name="T226" style:parent-style-name="DefaultParagraphFont" style:family="text">
      <style:text-properties style:font-name="Symbol" style:font-name-asian="Calibri" style:font-name-complex="TimesNewRomanPSMT"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TimesNewRomanPSMT" style:font-name-asian="Calibri" style:font-name-complex="TimesNewRomanPSMT"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TimesNewRomanPSMT" style:font-name-asian="Calibri" style:font-name-complex="TimesNewRomanPSMT"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name="TimesNewRomanPSMT" style:font-name-asian="Calibri" style:font-name-complex="TimesNewRomanPSMT"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TimesNewRomanPSMT" style:font-name-asian="Calibri" style:font-name-complex="TimesNewRomanPSMT"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TimesNewRomanPSMT" style:font-name-asian="Calibri" style:font-name-complex="TimesNewRomanPSMT"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TimesNewRomanPSMT" style:font-name-asian="Calibri" style:font-name-complex="TimesNewRomanPSMT"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keep-with-next="always" fo:text-align="justify"/>
      <style:text-properties fo:font-weight="bold" style:font-weight-asian="bold" style:font-weight-complex="bold" fo:color="#000000" style:font-size-complex="12pt"/>
    </style:style>
    <style:style style:name="P246" style:parent-style-name="Normal" style:family="paragraph">
      <style:paragraph-properties fo:text-align="justify" fo:text-indent="0.2361in"/>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TimesNewRomanPSMT" style:font-name-asian="Calibri" style:font-name-complex="TimesNewRomanPSMT"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TimesNewRomanPSMT" style:font-name-asian="Calibri" style:font-name-complex="TimesNewRomanPSMT"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25in"/>
    </style:style>
    <style:style style:name="T255" style:parent-style-name="DefaultParagraphFont" style:family="text">
      <style:text-properties style:font-name="Symbol" style:font-name-asian="Calibri" style:font-name-complex="TimesNewRomanPSMT" style:font-size-complex="12pt" style:language-asian="lt" style:country-asian="LT"/>
    </style:style>
    <style:style style:name="T256" style:parent-style-name="DefaultParagraphFont" style:family="text">
      <style:text-properties style:font-name="Symbol" style:font-name-asian="Calibri" style:font-name-complex="TimesNewRomanPSMT"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TimesNewRomanPSMT" style:font-name-asian="Calibri" style:font-name-complex="TimesNewRomanPSMT"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TimesNewRomanPSMT" style:font-name-asian="Calibri" style:font-name-complex="TimesNewRomanPSMT"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TimesNewRomanPSMT" style:font-name-asian="Calibri" style:font-name-complex="TimesNewRomanPSMT"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25in"/>
    </style:style>
    <style:style style:name="T265" style:parent-style-name="DefaultParagraphFont" style:family="text">
      <style:text-properties style:font-name="Symbol" style:font-name-asian="Calibri" style:font-name-complex="TimesNewRomanPSMT" style:font-size-complex="12pt" style:language-asian="lt" style:country-asian="LT"/>
    </style:style>
    <style:style style:name="T266" style:parent-style-name="DefaultParagraphFont" style:family="text">
      <style:text-properties style:font-name="Symbol" style:font-name-asian="Calibri" style:font-name-complex="TimesNewRomanPSMT" style:font-size-complex="12pt" style:language-asian="lt" style:country-asian="LT"/>
    </style:style>
    <style:style style:name="T267" style:parent-style-name="DefaultParagraphFont" style:family="text">
      <style:text-properties style:font-name="TimesNewRomanPSMT" style:font-name-asian="Calibri" style:font-name-complex="TimesNewRomanPSMT"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25in"/>
    </style:style>
    <style:style style:name="T270" style:parent-style-name="DefaultParagraphFont" style:family="text">
      <style:text-properties style:font-name="Symbol" style:font-name-asian="Calibri" style:font-name-complex="TimesNewRomanPSMT" style:font-size-complex="12pt" style:language-asian="lt" style:country-asian="LT"/>
    </style:style>
    <style:style style:name="T271" style:parent-style-name="DefaultParagraphFont" style:family="text">
      <style:text-properties style:font-name="Symbol" style:font-name-asian="Calibri" style:font-name-complex="TimesNewRomanPSMT"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TimesNewRomanPSMT" style:font-name-asian="Calibri" style:font-name-complex="TimesNewRomanPSMT"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TimesNewRomanPSMT" style:font-name-asian="Calibri" style:font-name-complex="TimesNewRomanPSMT" style:font-size-complex="12pt" style:language-asian="lt" style:country-asian="LT"/>
    </style:style>
    <style:style style:name="P276" style:parent-style-name="Normal" style:family="paragraph">
      <style:paragraph-properties fo:text-align="justify" fo:text-indent="-0.25in"/>
    </style:style>
    <style:style style:name="T277" style:parent-style-name="DefaultParagraphFont" style:family="text">
      <style:text-properties style:font-name="Symbol" style:font-name-asian="Calibri" style:font-name-complex="TimesNewRomanPSMT" style:font-size-complex="12pt" style:language-asian="lt" style:country-asian="LT"/>
    </style:style>
    <style:style style:name="T278" style:parent-style-name="DefaultParagraphFont" style:family="text">
      <style:text-properties style:font-name="Symbol" style:font-name-asian="Calibri" style:font-name-complex="TimesNewRomanPSMT" style:font-size-complex="12pt" style:language-asian="lt" style:country-asian="LT"/>
    </style:style>
    <style:style style:name="T279" style:parent-style-name="DefaultParagraphFont" style:family="text">
      <style:text-properties style:font-name="TimesNewRomanPSMT" style:font-name-asian="Calibri" style:font-name-complex="TimesNewRomanPSMT" style:font-size-complex="12pt" style:language-asian="lt" style:country-asian="LT"/>
    </style:style>
    <style:style style:name="P280" style:parent-style-name="Normal" style:family="paragraph">
      <style:paragraph-properties fo:text-align="justify" fo:text-indent="-0.25in"/>
    </style:style>
    <style:style style:name="T281" style:parent-style-name="DefaultParagraphFont" style:family="text">
      <style:text-properties style:font-name="Symbol" style:font-name-asian="Calibri" style:font-name-complex="TimesNewRomanPSMT" style:font-size-complex="12pt" style:language-asian="lt" style:country-asian="LT"/>
    </style:style>
    <style:style style:name="T282" style:parent-style-name="DefaultParagraphFont" style:family="text">
      <style:text-properties style:font-name="Symbol" style:font-name-asian="Calibri" style:font-name-complex="TimesNewRomanPSMT" style:font-size-complex="12pt" style:language-asian="lt" style:country-asian="LT"/>
    </style:style>
    <style:style style:name="T283" style:parent-style-name="DefaultParagraphFont" style:family="text">
      <style:text-properties style:font-name="TimesNewRomanPSMT" style:font-name-asian="Calibri" style:font-name-complex="TimesNewRomanPSMT" style:font-size-complex="12pt" style:language-asian="lt" style:country-asian="LT"/>
    </style:style>
    <style:style style:name="P284" style:parent-style-name="Normal" style:family="paragraph">
      <style:paragraph-properties fo:text-align="justify" fo:text-indent="-0.25in"/>
    </style:style>
    <style:style style:name="T285" style:parent-style-name="DefaultParagraphFont" style:family="text">
      <style:text-properties style:font-name="Symbol" style:font-name-asian="Calibri" style:font-name-complex="TimesNewRomanPSMT" style:font-size-complex="12pt" style:language-asian="lt" style:country-asian="LT"/>
    </style:style>
    <style:style style:name="T286" style:parent-style-name="DefaultParagraphFont" style:family="text">
      <style:text-properties style:font-name="Symbol" style:font-name-asian="Calibri" style:font-name-complex="TimesNewRomanPSMT" style:font-size-complex="12pt" style:language-asian="lt" style:country-asian="LT"/>
    </style:style>
    <style:style style:name="T287" style:parent-style-name="DefaultParagraphFont" style:family="text">
      <style:text-properties style:font-name="TimesNewRomanPSMT" style:font-name-asian="Calibri" style:font-name-complex="TimesNewRomanPSMT" style:font-size-complex="12pt" style:language-asian="lt" style:country-asian="LT"/>
    </style:style>
    <style:style style:name="P288" style:parent-style-name="Normal" style:family="paragraph">
      <style:paragraph-properties fo:text-align="justify">
        <style:tab-stops>
          <style:tab-stop style:type="left" style:position="0.9923in"/>
          <style:tab-stop style:type="left" style:position="1.2875in"/>
          <style:tab-stop style:type="left" style:position="2.6659in"/>
          <style:tab-stop style:type="left" style:position="3.6506in"/>
          <style:tab-stop style:type="left" style:position="4.8312in"/>
          <style:tab-stop style:type="left" style:position="4.9493in"/>
          <style:tab-stop style:type="left" style:leader-style="dotted" style:leader-text="." style:position="6.6034in"/>
        </style:tab-stops>
      </style:paragraph-properties>
      <style:text-properties fo:hyphenate="false"/>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fo:text-indent="0.2361in"/>
      <style:text-properties style:font-name-asian="Calibri" style:font-size-complex="12pt"/>
    </style:style>
    <style:style style:name="P295" style:parent-style-name="Normal" style:family="paragraph">
      <style:paragraph-properties fo:text-align="justify" fo:text-indent="0.2361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text-transform="uppercase"/>
    </style:style>
    <style:style style:name="P298" style:parent-style-name="Normal" style:family="paragraph">
      <style:paragraph-properties fo:text-align="justify" fo:text-indent="0.2361in"/>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T301" style:parent-style-name="DefaultParagraphFont" style:family="text">
      <style:text-properties fo:text-transform="uppercase"/>
    </style:style>
    <style:style style:name="P302" style:parent-style-name="Normal" style:family="paragraph">
      <style:paragraph-properties fo:text-align="justify" fo:text-indent="0.2361in"/>
    </style:style>
    <style:style style:name="P303" style:parent-style-name="Normal" style:family="paragraph">
      <style:paragraph-properties fo:text-align="justify" fo:text-indent="0.2361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2361in"/>
      <style:text-properties style:font-name-asian="Calibri" style:font-size-complex="12pt"/>
    </style:style>
    <style:style style:name="P308" style:parent-style-name="Normal" style:family="paragraph">
      <style:paragraph-properties fo:text-align="justify" fo:text-indent="0.23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361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fo:text-indent="0.2361in"/>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fo:line-height="150%" fo:margin-left="0.5in">
        <style:tab-stops/>
      </style:paragraph-propertie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0.5in">
        <style:tab-stops/>
      </style:paragraph-properties>
    </style:style>
    <style:style style:name="P324" style:parent-style-name="Normal" style:family="paragraph">
      <style:paragraph-properties fo:text-align="center">
        <style:tab-stops>
          <style:tab-stop style:type="left" style:position="0.625in"/>
        </style:tab-stops>
      </style:paragraph-properties>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style:tab-stops>
          <style:tab-stop style:type="left" style:position="0.625in"/>
        </style:tab-stops>
      </style:paragraph-properties>
      <style:text-properties fo:font-weight="bold" style:font-weight-asian="bold" fo:color="#000000" fo:font-size="8pt" style:font-size-asian="8pt" style:font-size-complex="8pt"/>
    </style:style>
    <style:style style:name="P329" style:parent-style-name="Normal" style:family="paragraph">
      <style:paragraph-properties fo:text-align="justify" fo:text-indent="0.2361in"/>
      <style:text-properties style:font-size-complex="12pt"/>
    </style:style>
    <style:style style:name="P330" style:parent-style-name="Normal" style:family="paragraph">
      <style:paragraph-properties fo:text-align="justify" fo:text-indent="0.2361in"/>
      <style:text-properties style:font-size-complex="12pt"/>
    </style:style>
    <style:style style:name="P331" style:parent-style-name="Normal" style:family="paragraph">
      <style:paragraph-properties fo:text-align="justify" fo:text-indent="0.2361in"/>
      <style:text-properties style:font-size-complex="12pt"/>
    </style:style>
    <style:style style:name="P332" style:parent-style-name="Normal" style:family="paragraph">
      <style:paragraph-properties fo:text-align="justify" fo:text-indent="0.2361in"/>
      <style:text-properties style:font-size-complex="12pt"/>
    </style:style>
    <style:style style:name="P333" style:parent-style-name="Normal" style:family="paragraph">
      <style:paragraph-properties fo:text-align="justify" fo:text-indent="0.2361in"/>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text:s/></text:span><text:span text:style-name="T10">UAB „KALVARIJOS KOMUNALININKAS“ 2019–2021 METŲ VEIKLOS PLANO</text:span></text:p>
      <text:p text:style-name="P11"/>
      <text:p text:style-name="P12">2019 m. lapkričio 22 d. Nr. T-193</text:p>
      <text:p text:style-name="P13">Kalvarija</text:p>
      <text:p text:style-name="P14"/>
      <text:p text:style-name="P15"/>
      <text:p text:style-name="P16"><text:span text:style-name="T17">Vadovaudamasi Lietuvos Respublikos vietos savivaldos įstatymo 16 str. 2 d. 40 p., Lietuvos Respublikos geriamojo vandens tiekimo ir nuotekų tvarkymo įstatymo 11 str. 5 p. ir atsižvelgdama į UAB „Kalvarijos komunalininkas“ 2019-10-29 raštą Nr. 292 „</text:span><text:span text:style-name="T18">Dėl veiklos ir plėtros plano patvirtinimo</text:span><text:span text:style-name="T19">“, Kalvarijos savivaldybės taryba <text:s text:c="3"/>n u s p r e n d ž i a:</text:span></text:p>
      <text:p text:style-name="P20"><text:span text:style-name="T21">Patvirtinti UAB „Kalvarijos komunalininkas“<text:s/></text:span><text:span text:style-name="T22">2019–2021 metų veiklos<text:s/></text:span><text:span text:style-name="T23">planą (pridedama).</text:span></text:p>
      <text:p text:style-name="P24"><text:span text:style-name="T25">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Meras</text:span><text:span text:style-name="T31"><text:tab/></text:span><text:span text:style-name="T32"><text:tab/></text:span><text:span text:style-name="T33"><text:tab/><text:s text:c="58"/>Vincas Plikaitis</text:span></text:p>
      <text:soft-page-break/>
      <text:p text:style-name="P34">PATVIRTINTA</text:p>
      <text:p text:style-name="P36">Kalvarijos savivaldybės tarybos<text:s/></text:p>
      <text:p text:style-name="P37">2019 m. lapkričio 22 d. sprendimu Nr. T-193</text:p>
      <text:p text:style-name="P38"/>
      <text:p text:style-name="P39"><text:span text:style-name="T40">UAB „KALVARIJOS KOMUNALININKAS“</text:span></text:p>
      <text:p text:style-name="P41"><text:span text:style-name="T42">2019–2021 METŲ VEIKLOS PLANAS</text:span></text:p>
      <text:p text:style-name="P43"/>
      <text:p text:style-name="P44"><text:span text:style-name="T45">I</text:span><text:span text:style-name="T46">.<text:s/></text:span><text:span text:style-name="T47">BENDROJI DALIS</text:span></text:p>
      <text:p text:style-name="P48"/>
      <text:p text:style-name="P49"><text:span text:style-name="T50">UAB „Kalvarijos komunalininkas“,<text:s/></text:span><text:span text:style-name="T51">kaip<text:s/></text:span><text:span text:style-name="T52">viešojo geriamojo vandens tiekėjo ir nuotekų tvarkytojo,<text:s/></text:span><text:span text:style-name="T53">2019–2021 metų veiklos planas (toliau – Veiklos planas) parengtas vadovaujantis Lietuvos Respublikos geriamojo vandens tiekimo ir nuotekų tvarkymo įstatymo 34 straipsnio 4 dalimi,<text:s/></text:span><text:span text:style-name="T54">Valstybinės kainų ir energetikos kontrolės komisijos 2006 m. gruodžio 21 d. nutarimu Nr. O3-92 „Dėl geriamojo vandens tiekimo ir nuotekų tvarkymo paslaugų kainų nustatymo metodikos“ patvirtintos Geriamojo vandens tiekimo ir nuotekų tvarkymo bei paviršinių nuotekų tvarkymo paslaugų kainų nustatymo metodikos</text:span><text:span text:style-name="T55"><text:s/>48, 62.1.5 punktais bei Lietuvos Respublikos aplinkos ministro 2015 m. sausio 8 d. įsakymu Nr. D1-11 „Dėl geriamojo vandens tiekėjų ir nuotekų tvarkytojų veiklos planų rengimo taisyklių patvirtinimo“.</text:span></text:p>
      <text:p text:style-name="P56"><text:span text:style-name="T57">Veiklos plano tikslas – planuoti geriamojo vandens tiekimą ir nuotek</text:span><text:span text:style-name="T58">ų<text:s/></text:span><text:span text:style-name="T59">tvarkymą, siekiant<text:s/></text:span><text:span text:style-name="T60">į</text:span><text:span text:style-name="T61">gyvendinti Lietuvos Respublikos geriamojo vandens tiekimo ir nuotek</text:span><text:span text:style-name="T62">ų<text:s/></text:span><text:span text:style-name="T63">tvarkymo<text:s/></text:span><text:span text:style-name="T64">į</text:span><text:span text:style-name="T65">statymo 12 straipsnio 2 dalies nuostatas, kad ne mažiau kaip 95 procentai Kalvarijos savivaldyb</text:span><text:span text:style-name="T66">ė</text:span><text:span text:style-name="T67">s viešojo geriamojo vandens tiekimo teritorijos gyventoj</text:span><text:span text:style-name="T68">ų<text:s/></text:span><text:span text:style-name="T69">gaut</text:span><text:span text:style-name="T70">ų<text:s/></text:span><text:span text:style-name="T71">saugos ir kokyb</text:span><text:span text:style-name="T72">ė</text:span><text:span text:style-name="T73">s reikalavimus atitinkant</text:span><text:span text:style-name="T74">į<text:s/></text:span><text:span text:style-name="T75">geriam</text:span><text:span text:style-name="T76">ą</text:span><text:span text:style-name="T77">j</text:span><text:span text:style-name="T78">į<text:s/></text:span><text:span text:style-name="T79">vanden</text:span><text:span text:style-name="T80">į<text:s/></text:span><text:span text:style-name="T81">ir nuotek</text:span><text:span text:style-name="T82">ų<text:s/></text:span><text:span text:style-name="T83">tvarkymo paslaugas arba tur</text:span><text:span text:style-name="T84">ė</text:span><text:span text:style-name="T85">t</text:span><text:span text:style-name="T86">ų<text:s/></text:span><text:span text:style-name="T87">galimyb</text:span><text:span text:style-name="T88">ę<text:s/></text:span><text:span text:style-name="T89">individualiai apsir</text:span><text:span text:style-name="T90">ū</text:span><text:span text:style-name="T91">pinti geriamuoju vandeniu ir (arba) individualiai tvarkyti nuotekas, taip pat siekiant užtikrinti aplinkos taršos mažinimą nuotekomis.<text:s/></text:span></text:p>
      <text:p text:style-name="P92"><text:span text:style-name="T93">Šiame Veiklos plane numatytos<text:s/></text:span><text:span text:style-name="T94">priemonės skirtos užtikrinti UAB<text:s/></text:span><text:span text:style-name="T95">„Kalvarijos komunalininkas“</text:span><text:span text:style-name="T96"><text:s/>teikiamų paslaugų patikimumą ir kokybę. Didžiąja dalimi veiklos nukreiptos į geriamojo vandens tiekimo ir nuotekų tvarkymo infrastruktūros rekonstrukciją bei plėtrą. Veiklos<text:s/></text:span><text:span text:style-name="T97">planas apima trejų metų laikotarpį nuo 2019 iki 2021 metų.<text:s/></text:span></text:p>
      <text:p text:style-name="P98"/>
      <text:p text:style-name="P99"><text:span text:style-name="T100">II</text:span><text:span text:style-name="T101">.<text:s/></text:span><text:span text:style-name="T102">UAB „KALVARIJOS KOMUNALININKAS“ VYKDOMA VEIKLA</text:span></text:p>
      <text:p text:style-name="P103"/>
      <text:p text:style-name="P104"><text:span text:style-name="T105">UAB „</text:span><text:span text:style-name="T106">Kalvarijos komunalininkas“ yra akcinio kapitalo įmonė, kuri Juridinių asmenų registre įregistruota 1992 m. rugsėjo 9 dieną. UAB „Kalvarijos komunalininkas“ įstatinis kapitalas 2018 m. gruodžio 31 d. sudaro 4 142 916 Eur. Jis padalintas į 14 285 918 akcijų, kurių nominali vertė 0,29 Eur. Visos akcijos nuosavybės teise priklauso Kalvarijos savivaldybei.</text:span></text:p>
      <text:p text:style-name="P107"><text:span text:style-name="T108">UAB „Kalvarijos komunalininkas“ pagrindinė vykdoma veikla – geriamojo vandens tiekimas,</text:span><text:span text:style-name="T109"><text:s/></text:span><text:span text:style-name="T110">nuotekų surinkimas, valymas ir dumblo tvarkymas, nuotekų transportavimas asenizacijos transporto priemonėmis.<text:s/></text:span></text:p>
      <text:p text:style-name="P111">Geriamojo vandens tiekimo ir nuotekų tvarkymo veiklą UAB „Kalvarijos komunalininkas“ vykdo pagal veiklos licenciją Nr. L7-GVTNT-66, kuri išduota Valstybinės kainų ir energetikos kontrolės komisijos 2015 m. spalio 22 d. Turima licencija suteikia teisę verstis geriamojo vandens tiekimo ir nuotekų tvarkymo veikla Kalvarijos mieste, Jungėnų, Jusevičių, Liubavo, Salaperaugio ir Sangrūdos kaimuose, geriamojo vandens tiekimo veikla Aistiškių, Akmenynų, Pagraužių, Tarprubežių ir Trakiškių kaimuose, nuotekų tvarkymo veikla Mikalaukos ir Senosios Radiškės kaimuose, esančiuose Kalvarijos savivaldybėje.<text:s/></text:p>
      <text:p text:style-name="P112"><text:span text:style-name="T113">Kalvarijos savivaldybės tarybos 2015 m. lapkričio 26 d. sprendimu Nr. T-131<text:s/></text:span><text:span text:style-name="T114">„Dėl viešojo geriamojo vandens tiekėjo ir nuotekų tvarkytojo paskyrimo“</text:span><text:span text:style-name="T115"><text:s/>UAB „Kalvarijos komunalininkas“ paskirta viešuoju geriamojo vandens tiekėju ir nuotekų tvarkytoju Kalvarijos savivaldybės geriamojo vandens tiekimo teritorijoje.<text:s/></text:span></text:p>
      <text:soft-page-break/>
      <text:p text:style-name="P116">Tinkamam paslaugų teikimo užtikrinimui UAB „Kalvarijos komunalininkas“ eksploatuoja tam reikalingą vandentvarkos ūkio infrastruktūrą.</text:p>
      <text:p text:style-name="P117">Kalvarijos savivaldybėje gyvena apie 4773 vartotojai. Įmonė aptarnauja apie 2733 vartotojus, iš to skaičiaus: centralizuotai tiekiamas vanduo – 2463 vartotojams, centralizuotai surenkamos nuotekos – 3003 vartotojams.</text:p>
      <text:p text:style-name="P118">UAB „Kalvarijos komunalininkas“ eksploatuoja 16 vandens gręžinių, jų pajėgumas 1506720 m³/metus. Nuosavybės teise įmonė valdo vandens gręžinius šiose teritorijose: Kalvarijos m. J. Basanavičiaus g., Kalvarijos sav. Jungėnų k., Liubavo k., Pagraužių k., Trakiškių k., Tarprubežių k., Salaperaugio k., Sangrūdos k. Kalvarijos savivaldybei nuosavybės teise, priklausomi vandens gręžiniai, perduoti įmonei patikėjimo teise, yra Kalvarijos sav. Aistiškių kaime.</text:p>
      <text:p text:style-name="P119">Kalvarijos savivaldybei nuosavybės teise priklausomi vandens gręžiniai, perduoti įmonei administruoti, yra Suvalkų g., Kalvarijos mieste, Jusevičių k., Kalvarijos sav., ir Akmenynų k., Kalvarijos sav. Eksploatuojamuose gręžiniuose yra 16 siurblių.</text:p>
      <text:p text:style-name="P120">UAB „Kalvarijos komunalininkas“ eksploatuoja 1 geriamojo vandens kėlimo stotelę-vandentiekio šulinį, <text:s/>esantį Vilniaus gatvėje, <text:s/>Kalvarijos mieste. Šioje vandens kėlimo stotelėje yra 3 siurbliai.<text:s/></text:p>
      <text:p text:style-name="P121">UAB „Kalvarijos komunalininkas“ eksploatuoja <text:s/>76,46469 km vandentiekio tinklų: Jusevičių k. – 4,61438 km, Kalvarijos mieste – 28,76616 km, Jungėnų k. – 6,60 km, Pagraužių k. – 1,95 km, Salaperaugio k. – 4,02 km, Aistiškių k. – 4,50 km, Akmenynų k. – 4,47315 km, Tarprubežių k. – 4,50 km, Sangrūdos k. – 4,50 km, Trakiškių k. – 4,0410 km, Liubavo k. – 8,50 km.<text:s/></text:p>
      <text:p text:style-name="P122">UAB „Kalvarijos komunalininkas“ eksploatuoja <text:s/>54,09814 km nuotekų tinklų: Jungėnų k. – 6,86731 km, Mikalaukos k. – 1,92926 km, Senosios Radiškės k. – 2,40 km, Kalvarijos mieste – 34,06366 km, Sangrūdos k. – 1,20 km, Liubavo k. – 0,59056 km, Jusevičių k. – 5,99735 km, Salaperaugio k. – 1,05 km.<text:s/></text:p>
      <text:p text:style-name="P123">UAB „Kalvarijos komunalininkas“ eksploatuoja <text:s/>3 valymo įrenginius: Kalvarijos mieste, Jusevičių kaime ir Senosios Radiškės kaime. Bendras našumas – 1603 m³ per dieną.</text:p>
      <text:p text:style-name="P124">UAB „Kalvarijos komunalininkas“ eksploatuoja 19 nuotekų siurblinių (nuotekų šulinių): 3 siurblinės yra Jungėnų k., 2 siurblinės – Jusevičių k., 4 siurblinės – Mikalaukos k., 10 siurblinių – Kalvarijos mieste. Iš viso nuotekų siurblinėse yra 39 siurbliai. Bendras visų nuotekų siurblinių pajėgumas 10091,52 m³ per metus.</text:p>
      <text:p text:style-name="P125"/>
      <text:p text:style-name="P126"/>
      <text:p text:style-name="P127"><text:span text:style-name="T128">III</text:span><text:span text:style-name="T129">.<text:s/></text:span><text:span text:style-name="T130">UAB „KALVARIJOS KOMUNALININKAS“ VALDOMAS TURTAS</text:span></text:p>
      <text:p text:style-name="P131"/>
      <text:p text:style-name="P132"><text:span text:style-name="T133">Bendra UAB „Kalvarijos komunalininkas“ ilgalaikio materialaus turto balansinė vertė 2018 m. pabaigoje sudarė<text:s/></text:span><text:span text:style-name="T134">per 9 461,57 tūkst. Eur</text:span><text:span text:style-name="T135">. UAB „Kalvarijos komunalininkas“ ilgalaikio materialaus turto balansinė vertė pateikiama žemiau esančioje lentelėje.</text:span></text:p>
      <text:p text:style-name="P136"><text:span text:style-name="T137">UAB „Kalvarijos komunalininkas“<text:s/></text:span><text:span text:style-name="T138">geriamojo vandens tiekimo ir nuotekų tvarkymo<text:s/></text:span><text:span text:style-name="T139">ilgalaikio materialaus turto balansinė vertė<text:s/></text:span><text:span text:style-name="T140">2018 m. gruodžio 31 d.</text:span></text:p>
      <text:p text:style-name="P141"/>
      <text:p text:style-name="P142"><text:span text:style-name="T143"><draw:frame draw:id="id0" draw:style-name="a1" draw:name="Picture 1" text:anchor-type="as-char" svg:x="0in" svg:y="0in" svg:width="4.35208in" svg:height="2.12778in" style:rel-width="scale" style:rel-height="scale"><draw:image xlink:href="media/image2.emf" xlink:type="simple" xlink:show="embed" xlink:actuate="onLoad"/><svg:title/><svg:desc/></draw:frame></text:span></text:p>
      <text:soft-page-break/>
      <text:p text:style-name="P144">Didžioji dalis reikalingo geriamojo vandens tiekimo ir nuotekų tvarkymo paslaugoms teikti turto priklauso UAB „Kalvarijos komunalininkas“ nuosavybės teise. Kalvarijos savivaldybės Jusevičių vandenvietės su vandentiekio tinklais, Kalvarijos savivaldybės nuotekų siurblinė su tinklais ir Kalvarijos savivaldybės Akmenynų kaimo vandenvietė, nuosavybės teise priklausanti Kalvarijos savivaldybei, yra perduota UAB „Kalvarijos komunalininkas“ administruoti. Šio turto vertė – 334,11 tūkst.Eur.</text:p>
      <text:p text:style-name="P145">Aistiškių kaime esantis geriamojo vandens gręžinys ir Liubavo kaime esantys buitinių nuotekų šalinimo tinklai, nuosavybės teise priklausantys Kalvarijos savivaldybei, UAB „Kalvarijos komunalininkas“ perduoti valdyti patikėjimo teise. Šio turto balansinė vertė – 51,21 tūkst. Eur.</text:p>
      <text:p text:style-name="P146">Žemiau esančioje lentelėje pateikiama UAB „Kalvarijos komunalininkas“ pagrindinio eksploatuojamo turto suvestinė.</text:p>
      <text:p text:style-name="P147">UAB „Kalvarijos komunalininkas“ pagrindinis eksploatuojamas turtas 2018 m. gruodžio 31 d.</text:p>
      <text:p text:style-name="P148"/>
      <text:p text:style-name="P149"><text:span text:style-name="T150"><draw:frame draw:id="id1" draw:style-name="a2" draw:name="Picture 2" text:anchor-type="as-char" svg:x="0in" svg:y="0in" svg:width="4.31181in" svg:height="1.92014in" style:rel-width="scale" style:rel-height="scale"><draw:image xlink:href="media/image3.emf" xlink:type="simple" xlink:show="embed" xlink:actuate="onLoad"/><svg:title/><svg:desc/></draw:frame></text:span></text:p>
      <text:p text:style-name="P151"/>
      <text:p text:style-name="P152"><text:span text:style-name="T153">IV</text:span><text:span text:style-name="T154">. GERIAMOJO VANDENS TIEKIMO IR NUOTEKŲ TVARKYMO</text:span></text:p>
      <text:p text:style-name="P155"><text:span text:style-name="T156">INFRASTRUKTŪROS EKSPLOATAVIMO SĄLYGOS</text:span></text:p>
      <text:p text:style-name="P157"/>
      <text:p text:style-name="P158"><text:span text:style-name="T159">Centralizuotas vandens tiekimas ir nuotekų<text:s/></text:span><text:span text:style-name="T160">tvarkymas Kalvarijos</text:span><text:span text:style-name="T161"><text:s/>savivaldybėje užtikrintas tik kiek daugiau nei pusei teritorijos gyventojų. 2018 m. gruodžio 31 d.<text:s/></text:span><text:span text:style-name="T162">UAB „Kalvarijos komunalininkas“<text:s/></text:span><text:span text:style-name="T163">paslaugomis naudojosi 6012 gyventojų, tai sudaro apie 55 proc. Kalvarijos savivaldybės<text:s/></text:span><text:span text:style-name="T164">gyventojų.<text:s/></text:span></text:p>
      <text:p text:style-name="P165"><text:span text:style-name="T166">Vi</text:span><text:span text:style-name="T167">ena pagrindinių<text:s/></text:span><text:span text:style-name="T168">UAB „Kalvarijos komunalininkas“</text:span><text:span text:style-name="T169"><text:s/></text:span><text:span text:style-name="T170">veiklos<text:s/></text:span><text:span text:style-name="T171">problemų –<text:s/></text:span><text:span text:style-name="T172">dideli vandens ir nuotekų nuostoliai tinkluose.</text:span></text:p>
      <text:p text:style-name="P173"><text:span text:style-name="T174">Eksploatuojamos trasos, ypač kaimuose, senos, daugiausia visiškai susidėvėjusios. Nemažą dalį vandentiekio ir nuotekų vamzdynų sudaro ketiniai ir polietileniniai vamzdžiai,<text:s/></text:span><text:span text:style-name="T175">lab</text:span><text:span text:style-name="T176">ai nedidelę dalį –<text:s/></text:span><text:span text:style-name="T177">metaliniai<text:s/></text:span><text:span text:style-name="T178">vamzdžiai</text:span><text:span text:style-name="T179">. An</text:span><text:span text:style-name="T180">kstesniais metais pakloti vamzdžiai neatsparūs deformacijoms bei žemės judėjimui dėl įšalo, todėl<text:s/></text:span><text:span text:style-name="T181">greitai<text:s/></text:span><text:span text:style-name="T182">trūksta. Daugiausia avarijų įvyksta kaimuose</text:span><text:span text:style-name="T183">. B</text:span><text:span text:style-name="T184">ūtina rekonstruoti kiek galima daugiau senų trasų.<text:s/></text:span></text:p>
      <text:p text:style-name="P185"/>
      <text:p text:style-name="P186"><text:span text:style-name="T187">V</text:span><text:span text:style-name="T188">.<text:s/></text:span><text:span text:style-name="T189">RACIONALAUS GAMTOS IŠTEKLIŲ NAUDOJIMO, APLINKOS TARŠOS MAŽINIMO PRIEMONĖS</text:span></text:p>
      <text:p text:style-name="P190"/>
      <text:p text:style-name="P191"><text:span text:style-name="T192">UAB „Kalvarijos komunalininkas“</text:span><text:span text:style-name="T193"><text:s/>kasmet siekia racionaliai naudoti gamtos išteklius, mažindama vandens nuostolius vandentiekio tinkluose, bei įgyvendinti įvairias aplinkos taršos mažinimo priemones.<text:s/></text:span></text:p>
      <text:p text:style-name="P194"/>
      <text:p text:style-name="P195"><text:span text:style-name="T196">UAB „Kalvarijos komunalininkas“</text:span><text:span text:style-name="T197">, siekdama mažinti aplinkos taršą, įgyvendina bei numato toliau įgyvendinti šias priemones:</text:span></text:p>
      <text:p text:style-name="P198"><text:span text:style-name="T199"></text:span><text:span text:style-name="T200"><text:tab/></text:span><text:span text:style-name="T201">rekonstruoti nuotekų tinklus tiek savo, tiek įgyvendinant projektus Europos Sąjungos struktūrinių fondų lėšomis, mažinant avarijų skaičių tinkluose bei infiltraciją, kas tiesiogiai turi neigiamą poveikį aplinkai bei patiriamoms eksploatacinėms sąnaudoms;</text:span></text:p>
      <text:soft-page-break/>
      <text:p text:style-name="P202"><text:span text:style-name="T203"></text:span><text:span text:style-name="T204"><text:tab/></text:span><text:span text:style-name="T205">siekiant padidinti besinaudojančių centralizuotomis nuotekų tvarkymo paslaugomis vartotojų skaičių ir užtikrinti ES direktyvoje 91/271/EEB dėl miesto nuotekų valymo išdėstytus įpareigojimus, numatoma tęsti nuotekų išvadų iki sklypo ribos tiesimo pagal gyventojų prašymus programą, rengiant tinklų statybai reikalingus projektus ir finansuojant statybos darbus, <text:s/>taip pat gyventojams sudarant sąlygas pasinaudoti galimybe išsimokėtinai vamzdynus pakloti iki pat namo;</text:span></text:p>
      <text:p text:style-name="P206"><text:span text:style-name="T207"></text:span><text:span text:style-name="T208"><text:tab/></text:span><text:span text:style-name="T209">bendradarbiauti su Marijampolės regiono aplinkos apsaugos departamento Kalvarijos agentūra. UAB „Kalvarijos komunalininkas“ vandens apskaitos kontrolieriai kartu su Kalvarijos agentūros inspektoriais ir toliau tikrins pažeidėjus, kurie nuotekas tvarko nesilaikydami teisės aktais nustatytų reikalavimų, tuo pačiu skatindami jungtis prie centralizuotų nuotekų tinklų.</text:span></text:p>
      <text:p text:style-name="P210"/>
      <text:p text:style-name="P211"><text:span text:style-name="T212">VI</text:span><text:span text:style-name="T213">. GERIAMOJO VANDENS TIEKIMO IR NUOTEKŲ TVARKYMO PASLAUGŲ</text:span></text:p>
      <text:p text:style-name="P214"><text:span text:style-name="T215">K</text:span><text:span text:style-name="T216">OKYBĖS GERINIMO PRIEMONĖS</text:span></text:p>
      <text:p text:style-name="P217"/>
      <text:p text:style-name="P218"><text:span text:style-name="T219">Bendrovės tikslas – teikti kokybiškas vandens tiekimo ir nuotekų tvarkymo paslaugas<text:s/></text:span><text:span text:style-name="T220">vartotojams ir abonentams<text:s/></text:span><text:span text:style-name="T221">ekonomiškai pagrįstomis kainomis.</text:span></text:p>
      <text:p text:style-name="Normal"><text:span text:style-name="T222">Taikomos ir numatomos<text:s/></text:span><text:span text:style-name="T223">geriamojo vandens tiekimo paslaugų kokybės gerinimo priemonės:</text:span></text:p>
      <text:p text:style-name="P224"><text:span text:style-name="T225"></text:span><text:span text:style-name="T226"><text:tab/></text:span><text:span text:style-name="T227">tiekiamo v</text:span><text:span text:style-name="T228">andens kokybė<text:s/></text:span><text:span text:style-name="T229">tikrinama<text:s/></text:span><text:span text:style-name="T230">visose vandenvietėse ir skirstomuosiuose tinkluose,</text:span></text:p>
      <text:p text:style-name="P231"><text:span text:style-name="T232">vadovaujantis geriamojo vandens programinės priežiūros planais, suderintais su<text:s/></text:span><text:span text:style-name="T233">Kalvarijos valstybine maisto ir<text:s/></text:span><text:span text:style-name="T234">veterinarijos tarnyba. Įgyvendinant šiuos planus, užtikrinama, kad<text:s/></text:span><text:span text:style-name="T235">geriamojo vandens<text:s/></text:span><text:span text:style-name="T236">kokybė iš esmės atitinka Lietuvos<text:s/></text:span><text:span text:style-name="T237">higienos normos 24:2003<text:s/></text:span><text:span text:style-name="T238">„Geriamojo vandens saugos ir kokybės reikalavimai“<text:s/></text:span><text:span text:style-name="T239">reikalavimus.</text:span></text:p>
      <text:p text:style-name="P240"/>
      <text:p text:style-name="P241"><text:span text:style-name="T242">VII</text:span><text:span text:style-name="T243">.<text:s/></text:span><text:span text:style-name="T244">VEIKLOS KRYPTYS</text:span></text:p>
      <text:p text:style-name="P245"/>
      <text:p text:style-name="P246"><text:span text:style-name="T247">UAB „Kalvarijos komunalininkas“</text:span><text:span text:style-name="T248"><text:s/>veiklos prioritetas – tinkamas vandens tiekimo ir nuotekų tvarkymo veiklos vykdymas, užtikrinant saugų, patikimą ir kokybės reikalavimus atitinkantį geriamojo vandens tiekimą bei patikimą ir aplinkos taršą mažinantį nuotekų tvarkymą.</text:span></text:p>
      <text:p text:style-name="P249"><text:span text:style-name="T250">Pagrindinės<text:s/></text:span><text:span text:style-name="T251">UAB „Kalvarijos komunalininkas“</text:span><text:span text:style-name="T252"><text:s/></text:span><text:span text:style-name="T253">veiklos kryptys:</text:span></text:p>
      <text:p text:style-name="P254"><text:span text:style-name="T255"></text:span><text:span text:style-name="T256"><text:tab/></text:span><text:span text:style-name="T257">vykdant<text:s/></text:span><text:span text:style-name="T258">geriamojo vandens tiekimo ir nuotekų tvarkymo<text:s/></text:span><text:span text:style-name="T259">infra</text:span><text:span text:style-name="T260">struktūros plėtrą siekti, kad būtų įgyvendinamas vandens tiekimo ir nuotekų tvarky</text:span><text:span text:style-name="T261">mo<text:s/></text:span><text:span text:style-name="T262">infrastruktūros plėtros planas</text:span><text:span text:style-name="T263">;</text:span></text:p>
      <text:p text:style-name="P264"><text:span text:style-name="T265"></text:span><text:span text:style-name="T266"><text:tab/></text:span><text:span text:style-name="T267">užtikrinti kokybiškas geriamojo vandens tiekimo ir nuotekų tvarkymo paslaugas vartotojams ir abonentams bei sudaryti vienodas sąlygas kuo didesniam fizinių ir juridinių asmenų kiekiui prisijungti prie centralizuoto vandens tiekimo ir nuotekų tinklų</text:span><text:span text:style-name="T268">;</text:span></text:p>
      <text:p text:style-name="P269"><text:span text:style-name="T270"></text:span><text:span text:style-name="T271"><text:tab/></text:span><text:span text:style-name="T272">tobulinant technologinius procesus ir atnaujinant vamzdynus</text:span><text:span text:style-name="T273">, mažinti vandens nuostolius<text:s/></text:span><text:span text:style-name="T274">ir<text:s/></text:span><text:span text:style-name="T275">elektros energijos sąnaudas;</text:span></text:p>
      <text:p text:style-name="P276"><text:span text:style-name="T277"></text:span><text:span text:style-name="T278"><text:tab/></text:span><text:span text:style-name="T279">palaikyti geriamojo vandens kokybės reikalavimus;</text:span></text:p>
      <text:p text:style-name="P280"><text:span text:style-name="T281"></text:span><text:span text:style-name="T282"><text:tab/></text:span><text:span text:style-name="T283">užtikrinti saugų nuotekų perpumpavimą ir išvalymą;</text:span></text:p>
      <text:p text:style-name="P284"><text:span text:style-name="T285"></text:span><text:span text:style-name="T286"><text:tab/></text:span><text:span text:style-name="T287">kontroliuoti klientų įsiskolinimus.</text:span></text:p>
      <text:p text:style-name="P288"/>
      <text:p text:style-name="P289"><text:span text:style-name="T290">VIII</text:span><text:span text:style-name="T291">.<text:s/></text:span><text:span text:style-name="T292">VEIKLOS PLANO PRIEMONĖS</text:span></text:p>
      <text:p text:style-name="P293"/>
      <text:p text:style-name="P294">UAB „Kalvarijos komunalininkas“ 2019-2021 m. veiklos planas yra sudarytas atsižvelgiant į pagrindinius strateginius bendrovės tikslus. Parengtame Veiklos plane pateikiami numatomi lėšų šaltiniai, lėšų panaudojimas investicinių projektų įgyvendinimui bei turimo ilgalaikio turto atstatymui ir naujo įsigijimui.<text:s/></text:p>
      <text:p text:style-name="P295"><text:span text:style-name="T296">2019-2021 m. laikotarpiu numatyta įgyvendinti ir į Veiklos planą yra įtrauktas investicinis projektas<text:s/></text:span>„Vandens gerinimo įrenginių statyba Kalvarijos savivaldybės Liubavo ir Sangrūdos kaimuose<text:span text:style-name="T297">“.<text:s/></text:span></text:p>
      <text:p text:style-name="P298">Projektas<text:s/><text:span text:style-name="T299">N</text:span>r.<text:span text:style-name="T300"><text:s/>05.3.2-APVA-01-R-014-41-0006</text:span><text:s/>„Vandens gerinimo įrenginių statyba Kalvarijos savivaldybės Liubavo ir Sangrūdos kaimuose<text:span text:style-name="T301">“<text:s/></text:span>finansuojamas iš ES fondų ir Kalvarijos savivaldybės lėšų.</text:p>
      <text:soft-page-break/>
      <text:p text:style-name="P302">Projekto tikslas - suteikti galimybes Kalvarijos savivaldybės Liubavo ir Sangrūdos kaimų gyventojams gauti kokybiškas vandens tiekimo paslaugas. Uždavinys - geriamojo vandens kokybės gerinimas, pagerinant geriamojo vandens tiekimo paslaugų sistemos efektyvumą Liubavo ir Sangrūdos k. Projekte numatoma pastatyti naujus vandens gerinimo įrenginius (VGĮ) Liubavo k., kurių projektinis našumas bus 32 m3 per parą (vidutinis), ir naujus vandens gerinimo įrenginius Sangrūdos km, kurių projektinis našumas 48 m3 per parą (vidutinis). Pastačius naujus VGĮ Liubave ir Sangrūdoje, gyventojai gaus kokybišką, LR higienos normas atitinkantį geriamąjį vandenį. Liubavo kaime geriamojo vandens teikiamų paslaugų kokybė bus pagerinta 183 gyventojams (83 būstams), Sangrūdos kaime teikiamų paslaugų kokybė bus pagerinta 255 gyv. (116 būstų).<text:s/></text:p>
      <text:p text:style-name="P303"><text:span text:style-name="T304">Be investicinių projektų įgyvendinimo, UAB „Kalvarijos komunalininkas“ planuoja</text:span><text:span text:style-name="T305"><text:s/></text:span><text:span text:style-name="T306">įgyvendinti ir kitas <text:s/>priemones, kurios būtinos siekiant užtikrinti nenutrūkstamą bendrovės veiklą, vandens nuostolių tinkluose mažinimą, paslaugų kokybės gerinimą.</text:span></text:p>
      <text:p text:style-name="P307">Siekiant mažinti avarijų skaičių tinkluose bei patiriamus vandens nuostolius, taip pat siekiant efektyviai naudoti valdomą turtą, 2019-2021 m. laikotarpiu ilgalaikio turto įsigijimui ir atnaujinimui numatyta skirti 212 500 Eur.</text:p>
      <text:p text:style-name="P308">Naujo ilgalaikio turto planuojama įsigyti už 39 000 Eur, iš jų 15 600 Eur<text:s/><text:span text:style-name="T309">–</text:span><text:s/>susidėvėjusių įrengimų ir įrangos, inventoriaus atnaujinimui, 3400 Eur<text:span text:style-name="T310"><text:s/>–</text:span><text:s/>geriamojo vandens apskaitos prietaisų įsigijimui, 20 000 Eur<text:s/><text:span text:style-name="T311">–<text:s/></text:span>asenizacinės <text:s/>transporto priemonės įsigijimui.</text:p>
      <text:p text:style-name="P312"/>
      <text:p text:style-name="P313"><text:span text:style-name="T314">IX</text:span><text:span text:style-name="T315">.<text:s/></text:span><text:span text:style-name="T316">LĖŠOS VEIKLOS PLANUI ĮGYVENDINTI</text:span></text:p>
      <text:p text:style-name="P317"/>
      <text:p text:style-name="P318">Įgyvendinant 2019-2021 m. Veiklos planą lėšų poreikis yra 212 500 Eur. Numatytiems ES investiciniams projektams įgyvendinti sudaro 173 500 Eur. <text:s/>ES lėšų suma - 86 750 Eur, Kalvarijos savivaldybės lėšų suma – 86 750 Eur. Žemiau pateikiama detali suvestinė, kokie numatomi lėšų šaltiniai ir jų panaudojimas. <text:s/>UAB „Kalvarijos komunalininkas“ lėšos ilgalaikiam turtui įsigyti ir atnaujinti – 39 000 Eur.</text:p>
      <text:p text:style-name="P319">Finansavimo šaltinių ir lėšų panaudojimo suvestinė (tūkst. Eur)</text:p>
      <text:p text:style-name="P320"/>
      <text:p text:style-name="P321"><text:span text:style-name="T322"><draw:frame draw:z-index="0" draw:id="id2" draw:style-name="a3" draw:name="Object 3" text:anchor-type="as-char" svg:x="0in" svg:y="0in" svg:width="5.37569in" svg:height="1.7118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23"/>
      <text:p text:style-name="P324"><text:span text:style-name="T325">X</text:span><text:span text:style-name="T326">.<text:s/></text:span><text:span text:style-name="T327">PROGNOZUOJAMA ĮTAKA GERIAMOJO VANDENS TIEKIMO, NUOTEKŲ TVARKYMO, PAVIRŠINIŲ NUOTEKŲ TVARKYMO PASLAUGŲ KAINOMS</text:span></text:p>
      <text:p text:style-name="P328"/>
      <text:p text:style-name="P329">Šiuo metu taikomos geriamojo vandens tiekimo ir nuotekų tvarkymo paslaugų kainos vienašališkai nustatytos Valstybinės kainų ir energetikos kontrolės komisijos 2019 m. balandžio 18 d. nutarimu Nr. O3E-105. Kainos taikomos nuo 2019 m. birželio 1 d.<text:s/></text:p>
      <text:p text:style-name="P330">Vadovaujantis Geriamojo vandens tiekimo ir nuotekų tvarkymo paslaugų kainų nustatymo metodikos nuostatomis į teikiamų paslaugų būtinąsias sąnaudas nėra įskaičiuojama ilgalaikio turto nusidėvėjimo (amortizacijos) sąnaudų dalis, priskaičiuojama nuo ilgalaikio turto vienetų vertės, sukurtos už Europos Sąjungos struktūrinių fondų lėšas, dotacijų ir subsidijų bei joms prilygintinų <text:s/>lėšų. Dėl šios priežasties nevertinta investicinių projektų, dalinai finansuojamų Europos Sąjungos struktūrinių fondų lėšomis, ilgalaikio turto nusidėvėjimo sąnaudų įtaka kainoms.</text:p>
      <text:p text:style-name="P331">Faktinis poveikis paslaugų savikainai ir kainai priklausys nuo Veiklos <text:s/>plano vykdymo ir naujo turto faktinės vertės, jo eksploatacijos pradžios. Naujai pradedamas eksploatuoti turtas ir esamo<text:s/><text:soft-page-break/>turto atstatymas, rekonstrukcija <text:s/>geriamojo vandens tiekimo ir nuotekų tvarkymo paslaugų kainai turi įtakos dėl savo lėšomis įvykdytų investicijų ir nuo jų <text:s/>priskaičiuojamų <text:s/>nusidėvėjimo sąnaudų bei gaunamų realizacinių pajamų pokyčio, vykdant plėtros projektus.</text:p>
      <text:p text:style-name="P332">UAB „Kalvarijos komunalininkas“ ir toliau planuoja efektyvinti savo veiklą ir siekti, kad vidutinė paslaugų kaina, lyginant ją su galiojančiomis bei planuojamomis teikti 2020 metais derinti kainomis, 2019-2021 metų laikotarpiu nesikeistų.</text:p>
      <text:p text:style-name="P333">Tačiau pažymėtina, kad atskiriems geriamojo vandens tiekimo ir nuotekų tvarkymo paslaugų naudotojams kainos gali keistis priklausomai nuo pasikeitusių geriamojo vandens tiekimo ir nuotekų tvarkymo bei paviršinių nuotekų tvarkymo veiklą reglamentuojančių teisės aktų, kainų diferencijavimo principų.</text:p>
      <text:p text:style-name="P334"/>
      <text:p text:style-name="P335"><text:span text:style-name="T3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Ukio 07</meta:initial-creator>
    <dc:creator>adlibuser</dc:creator>
    <meta:creation-date>2019-12-03T11:45:00Z</meta:creation-date>
    <dc:date>2019-12-03T11:45:00Z</dc:date>
    <meta:print-date>2019-11-07T09:27:00Z</meta:print-date>
    <meta:template xlink:href="Normal.dotm" xlink:type="simple"/>
    <meta:editing-cycles>2</meta:editing-cycles>
    <meta:editing-duration>PT0S</meta:editing-duration>
    <meta:document-statistic meta:page-count="7" meta:paragraph-count="135" meta:word-count="2151" meta:character-count="17075" meta:row-count="334" meta:non-whitespace-character-count="15059"/>
  </office:meta>
</office:document-meta>
</file>