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etter-spacing="0.0138in"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tyle-complex="italic"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7423in" fo:text-indent="-0.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ize="11pt" style:font-size-asian="11pt" style:font-size-complex="9pt"/>
    </style:style>
    <style:style style:name="P34" style:parent-style-name="Normal" style:family="paragraph">
      <style:paragraph-properties fo:text-align="justify" fo:margin-left="0.7423in" fo:text-indent="-0.2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12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fo:font-size="11pt" style:font-size-asian="11pt" style:font-size-complex="9pt"/>
    </style:style>
    <style:style style:name="T74" style:parent-style-name="DefaultParagraphFont" style:family="text">
      <style:text-properties style:font-weight-complex="bold" fo:font-size="11pt" style:font-size-asian="11pt" style:font-size-complex="9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8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tab-stops>
          <style:tab-stop style:type="left" style:position="0.2756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font-size="11pt" style:font-size-asian="11pt" style:font-size-complex="9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0"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1"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2"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RESPUBLIKOS APLINKOS MINISTRO 2004 M. LIEPOS 8 D. ĮSAKYMO NR. D1-376 „DĖL STATYBOS TECHNINIO REGLAMENTO STR 2.02.05:2004 „NUOTEKŲ VALYKLOS. PAGRINDINĖS NUOSTATOS“ PATVIRTINIMO“ PAKEITIMO</text:p>
      <text:p text:style-name="P10"/>
      <text:p text:style-name="P11">2015 m. birželio 26 d. Nr. D1-506</text:p>
      <text:p text:style-name="P12">Vilnius</text:p>
      <text:p text:style-name="P13"/>
      <text:p text:style-name="P14"/>
      <text:p text:style-name="P15"><text:span text:style-name="T16">P a k e i č i u statybos techninį reglamentą STR 2.02.05:2004 „Nuotekų valyklos. Pagrindinės nuostatos“, patvirtintą Lietuvos Respublikos aplinkos ministro 2004 m. liepos 8 d. įsakymu<text:s/></text:span><text:span text:style-name="T17">Nr. D1-376</text:span><text:span text:style-name="T18"><text:s/>„Dėl statybos techninio reglamento STR 2.02.05:2004 „Nuotekų valyklos. Pagrindinės nuostatos.“ patvirtinimo“:</text:span></text:p>
      <text:p text:style-name="P19"><text:span text:style-name="T20">1</text:span><text:span text:style-name="T21">. Pakeičiu 193 punktą ir jį išdėstau taip:</text:span></text:p>
      <text:p text:style-name="P22"><text:span text:style-name="T23">„</text:span><text:span text:style-name="T24">193</text:span><text:span text:style-name="T25">. Biologinio valymo talpose aeravimo ir maišymo įtaisai turi būti suprojektuoti taip, kad būtų galima saugiai atlikti jų aptarnavimą. Šie reikalavimai yra patenkinami, jei yra tenkinama bent viena iš žemiau šio punkto papunkčiuose nurodytų sąlygų:“</text:span></text:p>
      <text:p text:style-name="P26"><text:span text:style-name="T27">2</text:span><text:span text:style-name="T28">. Pakeičiu 206 punktą ir jį išdėstau taip:</text:span></text:p>
      <text:p text:style-name="P29"><text:span text:style-name="T30">„</text:span><text:span text:style-name="T31">206</text:span><text:span text:style-name="T32">. Nuotekų biologinis valymas ir veikliojo dumblo atskyrimas gali vykti viename ar atskiruose rezervuaruose (aeravimo ir nusodinimo), gali būti vykdomas atitinkamame periodinių procesų įrenginyje (viename rezervuare).</text:span><text:span text:style-name="T33">“</text:span></text:p>
      <text:p text:style-name="P34"><text:span text:style-name="T35">3</text:span><text:span text:style-name="T36">.<text:s/></text:span><text:span text:style-name="T37">Pakeičiu 218 punktą ir jį išdėstau taip:</text:span></text:p>
      <text:p text:style-name="P38"><text:span text:style-name="T39">„</text:span><text:span text:style-name="T40">218</text:span><text:span text:style-name="T41">. Aerotanke ir kitose biologinio valymo talpose<text:s/></text:span><text:span text:style-name="T42">maišymas</text:span><text:span text:style-name="T43"><text:s/>gali būti atliekamas įtaisais ir/ar priemonėmis ar jų modifikacijomis (sistemomis), gebančiais užtikrinti veikliojo mišinio maišymo intensyvumą atitinkantį Reglamento 220 punkto reikalavimus.“</text:span></text:p>
      <text:p text:style-name="P44"><text:span text:style-name="T45">4</text:span><text:span text:style-name="T46">.<text:s/></text:span><text:span text:style-name="T47">Pakeičiu 219 punktą ir jį išdėstau taip:</text:span></text:p>
      <text:p text:style-name="P48"><text:span text:style-name="T49">„</text:span><text:span text:style-name="T50">219</text:span><text:span text:style-name="T51">. Turi būti galimybė kiekvieną maišymo įtaisą (kai įtaisai veikia elektromechanikos principais) išimti iš rezervuaro jo netuštinant.“</text:span></text:p>
      <text:p text:style-name="P52"><text:span text:style-name="T53">5</text:span><text:span text:style-name="T54">. Pakeičiu 220 punktą ir jį išdėstau taip:</text:span></text:p>
      <text:p text:style-name="P55"><text:span text:style-name="T56">„</text:span><text:span text:style-name="T57">220</text:span><text:span text:style-name="T58">. Aerotanke<text:s/></text:span><text:span text:style-name="T59">ir kitose biologinio valymo talpose</text:span><text:span text:style-name="T60"><text:s/>veiklusis mišinys turi būti maišomas tokiu intensyvumu, kad nenusėstų veiklusis dumblas ir ant rezervuaro dugno nesusidarytų žalingos nusėdusio ir pūvančio veikliojo dumblo krūvos.“</text:span></text:p>
      <text:p text:style-name="P61"><text:span text:style-name="T62">6</text:span><text:span text:style-name="T63">.<text:s/></text:span><text:span text:style-name="T64">Pripažįstu netekusiu galios 245 punktą:<text:s/></text:span></text:p>
      <text:p text:style-name="P65"><text:span text:style-name="T66">7</text:span><text:span text:style-name="T67">. Pakeičiu 246 punktą ir jį išdėstau taip:</text:span></text:p>
      <text:p text:style-name="P68"><text:span text:style-name="T69">„</text:span><text:span text:style-name="T70">246</text:span><text:span text:style-name="T71">. Aerotanke susidariusios plūdrenos (putos), kurios dėl technologinių ypatumų neigiamai įtakoja kitas nuotekų valymo proceso grandis ir/ar nuotekų išvalymo rodiklius, turi būti šalinamos.“</text:span></text:p>
      <text:p text:style-name="P72"><text:span text:style-name="T73">8</text:span><text:span text:style-name="T74">.<text:s/></text:span><text:span text:style-name="T75">Pakeičiu 271 punktą ir jį išdėstau taip:<text:s/></text:span></text:p>
      <text:p text:style-name="P76"><text:span text:style-name="T77">„</text:span><text:span text:style-name="T78">271</text:span><text:span text:style-name="T79">.Antriniame nusodintuve turi būti įrengtas įtaisas ar numatytos kitos priemonės, į paviršių išplaukusio dumblo ir/ar plūdrenų, kurios neigiamai įtakoja kitas nuotekų valymo proceso grandis ir/ar nuotekų išvalymo rodiklius, šalinimui</text:span><text:span text:style-name="T80">.“</text:span></text:p>
      <text:p text:style-name="P81"><text:span text:style-name="T82">9</text:span><text:span text:style-name="T83">.Pakeičiu 276 punktą ir jį išdėstau taip:</text:span></text:p>
      <text:p text:style-name="P84"><text:span text:style-name="T85">„</text:span><text:span text:style-name="T86">276</text:span><text:span text:style-name="T87">. Jeigu iš antrinių nusodintuvų veiklusis dumblas yra grąžinamas į biologinius reaktorius, kuriuose yra palaikomos anaerobinės arba anoksinės sąlygos, veikliojo dumblo grąžinimo sistemos turi būti įrengtos taip, kad grįžtamasis veiklusis dumblas nebūtų aeruojamas.</text:span></text:p>
      <text:soft-page-break/>
      <text:p text:style-name="P88"><text:span text:style-name="T89">Dumblą grąžinant vandenkeliu (-iais), įrenginiuose turi būti numatytos papildomos<text:s/></text:span><text:span text:style-name="T90">priemonės deguonies pašalinimui iš grįžtamojo dumblo.</text:span><text:span text:style-name="T91">“<text:s/></text:span></text:p>
      <text:p text:style-name="P92"><text:span text:style-name="T93">10</text:span><text:span text:style-name="T94">. Pakeičiu 728 punktą ir jį išdėstau taip:</text:span></text:p>
      <text:p text:style-name="P95"><text:span text:style-name="T96">„</text:span><text:span text:style-name="T97">728</text:span><text:span text:style-name="T98">. Dumblo tirštintuvuose reikia numatyti priemones sutankinto dumblo pašalinimui iš įrenginių.“</text:span></text:p>
      <text:p text:style-name="P99"/>
      <text:p text:style-name="P100"/>
      <text:p text:style-name="P101"/>
      <text:p text:style-name="P102"><text:span text:style-name="T103">Aplinkos ministras</text:span><text:span text:style-name="T1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804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1T13:33:00Z</meta:creation-date>
    <dc:date>2015-07-21T13:33:00Z</dc:date>
    <meta:template xlink:href="Normal" xlink:type="simple"/>
    <meta:editing-cycles>1</meta:editing-cycles>
    <meta:editing-duration>PT0S</meta:editing-duration>
    <meta:document-statistic meta:page-count="2" meta:paragraph-count="31" meta:word-count="422" meta:character-count="3192" meta:row-count="127" meta:non-whitespace-character-count="2801"/>
  </office:meta>
</office:document-meta>
</file>