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2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7 dalies 7 punktą ir jį išdėstyti taip:</text:span></text:p>
        <text:p text:style-name="P38"><text:span text:style-name="T39">„</text:span><text:span text:style-name="T40">7</text:span><text:span text:style-name="T41">)</text:span><text:span text:style-name="T42"><text:s/>organizuoja ir (ar) vykdo<text:s/></text:span><text:span text:style-name="T43">savivaldybės želdynų ir želdinių teritorijose<text:s/></text:span><text:span text:style-name="T44">esančių</text:span><text:span text:style-name="T45"><text:s/>želdynų ir želdinių apsaugą, priežiūrą ir tvarkymą, būklės stebėseną, naujų<text:s/></text:span><text:span text:style-name="T46">želdynų kūrimą ir želdinių veisimą</text:span><text:span text:style-name="T47">,<text:s/></text:span><text:span text:style-name="T48">želdinių ir želdynų, neatsižvelgiant į žemės, kurioje jie yra, nuosavybės formą, inventorizavimą ir apskaitą,<text:s/></text:span><text:span text:style-name="T49">dendrologiškai, ekologiškai, estetiškai vertingus, kultūros paveldui ir kraštovaizdžiui reikšmingus<text:s/></text:span><text:span text:style-name="T50">medžius ir krūmus skelbia saugotinais želdiniais;“.</text:span></text:p>
        <text:p text:style-name="P51"/>
        <text:p text:style-name="P52"><text:span text:style-name="T53">2</text:span><text:span text:style-name="T54"><text:s/>straipsnis.</text:span><text:span text:style-name="T55"><text:s/></text:span><text:span text:style-name="T56">Įstatymo įsigaliojimas</text:span></text:p>
        <text:p text:style-name="P57"><text:span text:style-name="T58">Šis įstatymas įsigalioja 2021 m. lapkrič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9T10:41:00Z</meta:creation-date>
    <dc:date>2021-04-09T1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06" meta:row-count="23" meta:non-whitespace-character-count="792"/>
  </office:meta>
</office:document-meta>
</file>