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T11" style:parent-style-name="DefaultParagraphFont" style:family="text">
      <style:text-properties style:font-size-complex="12pt" fo:language="en" fo:country="US"/>
    </style:style>
    <style:style style:name="T12" style:parent-style-name="DefaultParagraphFont" style:family="text">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justify"/>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75in" fo:text-indent="-0.2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keep-with-next="always" fo:widows="0" fo:orphans="0">
        <style:tab-stops>
          <style:tab-stop style:type="left" style:position="5.1187in"/>
        </style:tab-stops>
      </style:paragraph-properties>
    </style:style>
    <style:style style:name="P41" style:parent-style-name="Normal" style:family="paragraph">
      <style:paragraph-properties fo:keep-with-next="always" fo:widows="0" fo:orphans="0">
        <style:tab-stops>
          <style:tab-stop style:type="left" style:position="5.1187in"/>
        </style:tab-stops>
      </style:paragraph-properties>
    </style:style>
    <style:style style:name="P42" style:parent-style-name="Normal" style:family="paragraph">
      <style:paragraph-properties fo:keep-with-next="always" fo:widows="0" fo:orphans="0">
        <style:tab-stops>
          <style:tab-stop style:type="left" style:position="5.1187in"/>
        </style:tab-stops>
      </style:paragraph-properties>
    </style:style>
    <style:style style:name="P43" style:parent-style-name="Normal" style:family="paragraph">
      <style:paragraph-properties fo:keep-with-next="always" fo:widows="0" fo:orphans="0">
        <style:tab-stops>
          <style:tab-stop style:type="left" style:position="5.118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DĖL LIETUVOS BANKO VALDYBOS 2016 M. SAUSIO 14 D. NUTARIMO NR. 03-7 „DĖL INDĖLIŲ DRAUDIMO SISTEMOS DALYVIŲ VEIKLOS RIZIKINGUMO NUSTATYMO TVARKOS APRAŠO PATVIRTINIMO“ PAKEITIMO</text:p>
      <text:p text:style-name="P8"/>
      <text:p text:style-name="P9"><text:span text:style-name="T10">20</text:span><text:span text:style-name="T11">20</text:span><text:span text:style-name="T12"><text:s/>m. gegužės 29 d. Nr. 03-77</text:span></text:p>
      <text:p text:style-name="P13">Vilnius</text:p>
      <text:p text:style-name="P14"/>
      <text:p text:style-name="P15"/>
      <text:p text:style-name="P16"><text:span text:style-name="T17">Lietuvos banko valdyba n u t a r i a:</text:span></text:p>
      <text:p text:style-name="P18"><text:span text:style-name="T19">Pakeisti Indėlių draudimo sistemos dalyvių veiklos rizikingumo nustatymo tvarkos aprašą, patvirtintą Lietuvos banko valdybos 2016 m. sausio 14 d. nutarimu Nr. 03-7 „Dėl Indėlių draudimo sistemos dalyvių veiklos rizikingumo nustatymo tvarkos aprašo patvirtinimo“:</text:span></text:p>
      <text:p text:style-name="P20"><text:span text:style-name="T21">1</text:span><text:span text:style-name="T22">.</text:span><text:span text:style-name="T23"><text:tab/></text:span><text:span text:style-name="T24">pakeisti<text:s/></text:span><text:span text:style-name="T25">6</text:span><text:span text:style-name="T26"><text:s/>punktą ir jį išdėstyti taip:</text:span></text:p>
      <text:p text:style-name="P27"><text:span text:style-name="T28">„</text:span><text:span text:style-name="T29">6</text:span><text:span text:style-name="T30">. Nustatant įstaigų narių bendruosius rizikos koeficientus ir centrinių kredito unijų grupių bendruosius rizikos koeficientus vertinami finansinių duomenų praėjusių kalendorinių metų keturių ketvirčių vidurkiai. Jei įstaiga praėjusiais kalendoriniais metais turėjo apdraustųjų indėlių ne visais ketvirčiais, vertinami jos finansinių duomenų vidurkiai, imant tik tuos praėjusių kalendorinių metų ketvirčius, kuriais įstaiga turėjo apdraustųjų indėlių.“;</text:span></text:p>
      <text:p text:style-name="P31"><text:span text:style-name="T32">2</text:span><text:span text:style-name="T33">.</text:span><text:span text:style-name="T34"><text:tab/></text:span><text:span text:style-name="T35">pakeisti 11 punktą ir jį išdėstyti taip:</text:span></text:p>
      <text:p text:style-name="P36"><text:span text:style-name="T37">„</text:span><text:span text:style-name="T38">11</text:span><text:span text:style-name="T39">. Banko ar centrinės kredito unijų grupės individualaus rizikos rodiklio reikšmė palyginama su visų kitų bankų ir centrinių kredito unijų grupių to paties rodiklio reikšmėmis ir indeksuojama intervale nuo 0 iki 100, priskiriant 0 mažiausią, o 100 didžiausią riziką rodančiai rodiklio reikšmei. Jeigu mažesnę riziką rodanti rodiklio reikšmė nutolusi nuo visų rodiklio reikšmių medianos daugiau kaip per du standartinius nuokrypius, tokia rodiklio reikšmė laikoma išskirtimi, jai priskiriama 0 indekso reikšmė ir ji nėra naudojama likusioms reikšmėms indeksuoti. Išskirties nustatymo procedūra netaikoma diskretiesiems rodikliams, kurie įgyja tik kelias iš anksto apibrėžtas reikšmes.“</text:span></text:p>
      <text:p text:style-name="P40"/>
      <text:p text:style-name="P41"/>
      <text:p text:style-name="P42"/>
      <text:p text:style-name="P43"><text:span text:style-name="T44">Valdybos pirmininkas</text:span><text:span text:style-name="T45"><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0-05-29T12:52:00Z</meta:creation-date>
    <dc:date>2020-05-29T12:52: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DB6608226306F47A6616A5E3CB9A5AE</meta:user-defined>
    <meta:document-statistic meta:page-count="1" meta:paragraph-count="21" meta:word-count="239" meta:character-count="1834" meta:row-count="64" meta:non-whitespace-character-count="1616"/>
  </office:meta>
</office:document-meta>
</file>