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size="8pt" style:font-size-asian="8pt" style:font-size-complex="8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6.6%"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138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right="-0.0006in" fo:text-indent="0.8861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right="-0.0006in" fo:text-indent="0.8861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14-02-27 SPRENDIMO NR. T-45 „DĖL VIETINĖS RINKLIAVOS UŽ NAUDOJIMĄSI REZERVUOTOMIS AUTOMOBILIŲ STOVĖJIMO VIETOMIS ALYTAUS MIESTO GATVĖSE IR AIKŠTELĖSE NUOSTATŲ TVIRTINIMO“ PAKEITIMO</text:p>
      <text:p text:style-name="P15"/>
      <text:p text:style-name="P16">2023 m. birželio 22 d. Nr. T-168</text:p>
      <text:p text:style-name="P17">Alytus</text:p>
      <text:p text:style-name="P18"/>
      <text:p text:style-name="P19"/>
      <text:p text:style-name="P20"><text:span text:style-name="T21">Vadovaudamasi Lietuvos Respublikos rinkliavų įstatymo 12 straipsnio 1 dalies 1, 2, 3, 4 punktais, 13 ir 13</text:span><text:span text:style-name="T22">1</text:span><text:span text:style-name="T23"><text:s/>straipsniais, Lietuvos Respublikos vietos savivaldos įstatymo 6 straipsnio 32 punktu, Lietuvos Respublikos saugaus eismo automobilių keliais įstatymo 10 straipsnio 8 dalies 2 punktu, atsižvelgdama į Alytaus miesto savivaldybės mero 2023-05-05 potvarkį Nr. M-35 „Dėl Eismo saugumo komisijos sudarymo“, Alytaus miesto savivaldybės taryba<text:s/></text:span><text:span text:style-name="T24">nusprendžia</text:span><text:span text:style-name="T25">:</text:span></text:p>
      <text:p text:style-name="P26"><text:span text:style-name="T27">Pakeisti Vietinės rinkliavos už naudojimąsi rezervuotomis automobilių stovėjimo vietomis Alytaus miesto gatvėse ir aikštelėse nuostatus, patvirtintus Alytaus miesto savivaldybės tarybos 2014-02-27 sprendimu Nr. T-45 „Dėl Vietinės rinkliavos už naudojimąsi rezervuotomis automobilių stovėjimo vietomis Alytaus miesto gatvėse ir aikštelėse nuostatų tvirtinimo“:</text:span></text:p>
      <text:p text:style-name="P28"><text:span text:style-name="T29">1</text:span><text:span text:style-name="T30">. Pakeisti 4 punktą ir jį išdėstyti taip:</text:span></text:p>
      <text:p text:style-name="P31"><text:span text:style-name="T32">„</text:span><text:span text:style-name="T33">4</text:span><text:span text:style-name="T34">. Specialiuosius leidimus, suteikiančius teisę transporto priemonei stovėti kelio ženklo Nr. 531 „Rezervuota stovėjimo vieta“ galiojimo zonoje, išduoda nuosavybės teisę arba teisę naudotis ar disponuoti valdomuose žemės sklypuose turintys žemės savininkai ar naudotojai, arba jų įgalioti asmenys, išskyrus ženklintus VšĮ Alytaus miesto socialinių paslaugų centro, VšĮ Alytaus poliklinikos, UAB „Dzūkijos vandenys“, UAB „Alytaus šilumos tinklai“, AB „Energijos skirstymo operatorius“ nuosavybės teise ir/ar lizingo būdu naudojamus automobilius, vykdant tarnybinę veiklą jų darbo valandomis – juos savivaldybės administracijos direktoriaus įsakymu išduoda Miesto ūkio skyrius.“</text:span></text:p>
      <text:p text:style-name="P35"><text:span text:style-name="T36">2</text:span><text:span text:style-name="T37">. Pakeisti 9.1 papunktį ir jį išdėstyti taip:</text:span></text:p>
      <text:p text:style-name="P38"><text:span text:style-name="T39">„</text:span><text:span text:style-name="T40">9.1</text:span><text:span text:style-name="T41">. už vieną rezervuotą automobilio stovėjimo vietą S. Dariaus ir S. Girėno, Jotvingių, Ugniagesių, Vilniaus, Birutės, Pulko, Ligoninės gatvėse vieneriems metams – 400 Eur;“.</text:span></text:p>
      <text:p text:style-name="P42"><text:span text:style-name="T43">3</text:span><text:span text:style-name="T44">. Pakeisti 9.2 papunktį ir jį išdėstyti taip:</text:span></text:p>
      <text:p text:style-name="P45"><text:span text:style-name="T46">„</text:span><text:span text:style-name="T47">9.2</text:span><text:span text:style-name="T48">. už vieną rezervuotą automobilio stovėjimo vietą Alytaus miesto savivaldybės teritorijoje, išskyrus S. Dariaus ir S. Girėno, Jotvingių, Ugniagesių, Vilniaus, Birutės, Pulko, Ligoninės gatves, vieneriems metams – 300 Eur;“.</text:span></text:p>
      <text:p text:style-name="P49"><text:span text:style-name="T50">4</text:span><text:span text:style-name="T51">. Pakeisti 9.3 papunktį ir jį išdėstyti taip:</text:span></text:p>
      <text:p text:style-name="P52"><text:span text:style-name="T53">„</text:span><text:span text:style-name="T54">9.3</text:span><text:span text:style-name="T55">. už vieną rezervuotą automobilio stovėjimo vietą Alytaus miesto savivaldybės patikėjimo ar panaudos teise valdomuose žemės sklypuose, nuo 2023 m. savivaldybės lėšomis įrengtose automobilių stovėjimo aikštelėse, vieneriems metams – 240 Eur;“.</text:span></text:p>
      <text:p text:style-name="P56"><text:span text:style-name="T57">5</text:span><text:span text:style-name="T58">. Pakeisti 9.4 punktą ir jį išdėstyti taip:</text:span></text:p>
      <text:p text:style-name="P59"><text:span text:style-name="T60">„</text:span><text:span text:style-name="T61">9.4</text:span><text:span text:style-name="T62">. jei rezervuota stovėjimo vieta yra numatyta tam tikromis valandomis ar/ir savaitės dienomis, 9.1, 9.2, 9.3 p. numatyta rinkliava nediferencijuojama, o sumokama už visą rezervuojamą laikotarpį;“.</text:span></text:p>
      <text:p text:style-name="P63"><text:span text:style-name="T64">6</text:span><text:span text:style-name="T65">. Papildyti 9.5 punktu:</text:span></text:p>
      <text:p text:style-name="P66"><text:span text:style-name="T67">„</text:span><text:span text:style-name="T68">9.5</text:span><text:span text:style-name="T69">. už rezervuotos stovėjimo vietos infrastruktūros įrengimą apmoka prašymą pateikęs asmuo pagal pateiktą sąskaitą.“</text:span></text:p>
      <text:p text:style-name="P70"><text:span text:style-name="T71">7</text:span><text:span text:style-name="T72">. Pakeisti 14.1 papunktį ir jį išdėstyti taip:</text:span></text:p>
      <text:p text:style-name="P73"><text:span text:style-name="T74">„</text:span><text:span text:style-name="T75">14.1</text:span><text:span text:style-name="T76">. Eismo saugumo komisijos sprendimu panaikinamas kelio ženklas Nr. 531 „Rezervuota stovėjimo vieta“ nepasibaigus laikotarpiui, už kurį yra sumokėta (grąžinama suma yra proporcinga nepasibaigusiam periodui);“.</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4-02-27 SPRENDIMO NR. T-45 „DĖL VIETINĖS RINKLIAVOS UŽ NAUDOJIMĄSI REZERVUOTOMIS AUTOMOBILIŲ STOVĖJIMO VIETOMIS ALYTAUS MIESTO GATVĖSE IR AIKŠTELĖSE NUOSTATŲ TVIRTINIMO“ PAKEITIMO</dc:title>
    <dc:subject>TŽ-156</dc:subject>
    <meta:initial-creator>ALYTAUS MIESTO SAVIVALDYBĖS TARYBA</meta:initial-creator>
    <dc:creator>adlibuser</dc:creator>
    <meta:creation-date>2023-06-27T09:58:00Z</meta:creation-date>
    <dc:date>2023-06-27T09:58:00Z</dc:date>
    <meta:print-date>2013-02-27T06:11:00Z</meta:print-date>
    <meta:template xlink:href="Normal.dotm" xlink:type="simple"/>
    <meta:editing-cycles>2</meta:editing-cycles>
    <meta:editing-duration>PT0S</meta:editing-duration>
    <meta:document-statistic meta:page-count="3" meta:paragraph-count="25" meta:word-count="417" meta:character-count="3514" meta:row-count="70" meta:non-whitespace-character-count="3122"/>
  </office:meta>
</office:document-meta>
</file>