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DAINIŲ ŽALIMĄ LIETUVOS RESPUBLIKOS KONSTITUCINIO TEISMO PIRMININKU</text:p>
      <text:p text:style-name="P16"/>
      <text:p text:style-name="P17">2014 m. birželio 16 d. Nr. 1K-185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12 punktu ir 103 straipsnio 2 dalimi,</text:span></text:p>
      <text:p text:style-name="P26"><text:span text:style-name="T27">t e i k i u Lietuvos Respublikos Seimui skirti Dainių ŽALIMĄ Lietuvos Respublikos Konstitucinio Teismo pirmininku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<text:s/></text:span><text:span text:style-name="T33">vyriausiajai patarėjai Rasai Svetikaitei šį dekretą pateikti Lietuvos Respublikos Seimui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16T14:57:00Z</meta:creation-date>
    <dc:date>2014-06-16T14:57:00Z</dc:date>
    <meta:print-date>2014-06-16T13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626" meta:row-count="42" meta:non-whitespace-character-count="555"/>
  </office:meta>
</office:document-meta>
</file>