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font-weight-complex="bold" fo:color="#000000"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RO 2002 M. GRUODŽIO 24 D. ĮSAKYMO NR.<text:s/></text:span><text:span text:style-name="T17">415 „</text:span><text:span text:style-name="T18">DĖL<text:s/></text:span><text:span text:style-name="T19">GYVENTOJŲ, ĮSIGIJUSIŲ VERSLO LIUDIJIMUS, BUHALTERINĖS APSKAITOS TAISYKLIŲ PATVIRTINIMO“ PAKEITIMO</text:span></text:p>
      <text:p text:style-name="P20"/>
      <text:p text:style-name="P21">2022 m. spalio 18 d. Nr. 1K-339</text:p>
      <text:p text:style-name="P22">Vilnius</text:p>
      <text:p text:style-name="P23"/>
      <text:p text:style-name="P24"/>
      <text:p text:style-name="P25"><text:span text:style-name="T26">P a k e i č i u Lietuvos Respublikos finansų ministro 2002 m. gruodžio 24 d. įsakymą Nr. 415 „Dėl Gyventojų, įsigijusių verslo liudijimus, buhalterinės apskaitos taisyklių patvirtinimo“</text:span><text:span text:style-name="T27"><text:s/>ir preambulę išdėstau taip:</text:span></text:p>
      <text:p text:style-name="P28"><text:span text:style-name="T29">„Vadovaudamasi Lietuvos Respublikos<text:s/></text:span><text:span text:style-name="T30">finansinės apskaitos įstatymo 11 straipsnio 3 dalies 2 punktu</text:span><text:span text:style-name="T31"><text:s/>ir Lietuvos Respublikos Vyriausybės<text:s/></text:span><text:span text:style-name="T32">2002 m. kovo 12 d. nutarimo Nr. 348</text:span><text:span text:style-name="T33"><text:s/>„Dėl įgaliojimų suteikimo įgyvendinant Lietuvos Respublikos buhalterinės apskaitos įstatymą, Lietuvos Respublikos finansinės apskaitos įstatymą, Lietuvos Respublikos įmonių finansinės atskaitomybės įstatymą, Lietuvos Respublikos įmonių atskaitomybės įstatymą ir Lietuvos Respublikos įmonių grupių konsoliduotosios finansinės atskaitomybės įstatymą“<text:s/></text:span><text:span text:style-name="T34">2.1.2 papunkčiu,“.</text:span></text:p>
      <text:p text:style-name="Normal"/>
      <text:p text:style-name="Normal"/>
      <text:p text:style-name="Normal"/>
      <text:p text:style-name="Normal"><text:span text:style-name="T35">Finansų ministrė</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otoraitė</meta:initial-creator>
    <dc:creator>adlibuser</dc:creator>
    <meta:creation-date>2022-10-18T05:55:00Z</meta:creation-date>
    <dc:date>2022-10-18T05:55:00Z</dc:date>
    <meta:print-date>2008-12-29T11:20:00Z</meta:print-date>
    <meta:template xlink:href="Normal.dotm" xlink:type="simple"/>
    <meta:editing-cycles>2</meta:editing-cycles>
    <meta:editing-duration>PT0S</meta:editing-duration>
    <meta:document-statistic meta:page-count="2" meta:paragraph-count="20" meta:word-count="120" meta:character-count="1044" meta:row-count="59" meta:non-whitespace-character-count="944"/>
  </office:meta>
</office:document-meta>
</file>