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color="#0070C0" style:font-size-complex="12pt" fo:language="en" fo:country="U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widows="0" fo:orphans="0" fo:text-align="justify" fo:text-indent="0.3937in"/>
      <style:text-properties fo:hyphenate="false"/>
    </style:style>
    <style:style style:name="P9"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fo:line-height="115%"/>
    </style:style>
    <style:style style:name="T11" style:parent-style-name="DefaultParagraphFont" style:family="text">
      <style:text-properties style:font-name-asian="SimSun"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SimSun" fo:font-weight="bold" style:font-weight-asian="bold" style:font-weight-complex="bold" fo:text-transform="uppercase" style:font-size-complex="12pt"/>
    </style:style>
    <style:style style:name="P14" style:parent-style-name="Normal" style:family="paragraph">
      <style:paragraph-properties style:punctuation-wrap="simple" fo:text-align="center" fo:line-height="115%"/>
      <style:text-properties fo:font-weight="bold" style:font-weight-asian="bold" style:font-size-complex="12pt"/>
    </style:style>
    <style:style style:name="P15" style:parent-style-name="Normal" style:family="paragraph">
      <style:paragraph-properties style:punctuation-wrap="simple" fo:text-align="center" fo:line-height="115%"/>
      <style:text-properties style:font-weight-complex="bold" style:font-size-complex="12pt"/>
    </style:style>
    <style:style style:name="P16" style:parent-style-name="Normal" style:family="paragraph">
      <style:paragraph-properties style:punctuation-wrap="simple" fo:text-align="center" fo:line-height="115%"/>
      <style:text-properties style:font-weight-complex="bold" style:font-size-complex="12pt"/>
    </style:style>
    <style:style style:name="P17" style:parent-style-name="Normal" style:family="paragraph">
      <style:paragraph-properties style:punctuation-wrap="simple" fo:line-height="115%"/>
      <style:text-properties fo:font-weight="bold" style:font-weight-asian="bold" style:font-weight-complex="bold" style:font-size-complex="12pt"/>
    </style:style>
    <style:style style:name="P18" style:parent-style-name="Normal" style:family="paragraph">
      <style:paragraph-properties style:punctuation-wrap="simple" fo:line-height="115%"/>
      <style:text-properties fo:font-weight="bold" style:font-weight-asian="bold" style:font-weight-complex="bold" style:font-size-complex="12pt"/>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name-asian="SimSun" style:font-size-complex="12pt"/>
    </style:style>
    <style:style style:name="P22" style:parent-style-name="Normal" style:family="paragraph">
      <style:paragraph-properties fo:text-align="justify" fo:line-height="115%" fo:text-indent="0.3937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SimSun" style:font-size-complex="12p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Courier New" style:font-size-complex="12pt" style:language-asian="lt" style:country-asian="LT"/>
    </style:style>
    <style:style style:name="T46" style:parent-style-name="DefaultParagraphFont" style:family="text">
      <style:text-properties style:font-name-asian="SimSun" style:font-size-complex="12pt"/>
    </style:style>
    <style:style style:name="P47" style:parent-style-name="Normal" style:family="paragraph">
      <style:paragraph-properties fo:text-align="justify" style:vertical-align="middle" fo:margin-left="0.3937in">
        <style:tab-stops>
          <style:tab-stop style:type="left" style:position="0.1972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SimSun" style:font-size-complex="12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style>
    <style:style style:name="T54" style:parent-style-name="DefaultParagraphFont" style:family="text">
      <style:text-properties style:font-name-asian="SimSun" style:font-size-complex="12pt"/>
    </style:style>
    <style:style style:name="P55" style:parent-style-name="Normal" style:family="paragraph">
      <style:paragraph-properties fo:text-align="justify" style:vertical-align="middle" fo:margin-left="0.3937in">
        <style:tab-stops>
          <style:tab-stop style:type="left" style:position="0.1972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SimSun" style:font-size-complex="12p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name-asian="SimSun" style:font-size-complex="12p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font-size-complex="12pt"/>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style:font-size-complex="12pt"/>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style:tab-stops>
          <style:tab-stop style:type="left" style:position="4.8236in"/>
        </style:tab-stops>
      </style:paragraph-properties>
    </style:style>
    <style:style style:name="P81" style:parent-style-name="Normal" style:family="paragraph">
      <style:paragraph-properties fo:text-align="justify" fo:line-height="115%">
        <style:tab-stops>
          <style:tab-stop style:type="left" style:position="4.8236in"/>
        </style:tab-stops>
      </style:paragraph-properties>
    </style:style>
    <style:style style:name="P82" style:parent-style-name="Normal" style:family="paragraph">
      <style:paragraph-properties fo:text-align="justify" fo:line-height="115%">
        <style:tab-stops>
          <style:tab-stop style:type="left" style:position="4.8236in"/>
        </style:tab-stops>
      </style:paragraph-properties>
    </style:style>
    <style:style style:name="P83" style:parent-style-name="Normal" style:family="paragraph">
      <style:paragraph-properties fo:text-align="justify" fo:line-height="115%">
        <style:tab-stops>
          <style:tab-stop style:type="left" style:position="4.823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margin-left="3.7409in" style:page-number="1">
        <style:tab-stops/>
      </style:paragraph-properties>
      <style:text-properties style:font-size-complex="12pt"/>
    </style:style>
    <style:style style:name="P90" style:parent-style-name="Normal" style:family="paragraph">
      <style:paragraph-properties fo:margin-left="3.7409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margin-left="3.74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center">
        <style:tab-stops>
          <style:tab-stop style:type="left" style:position="4.4298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ab-stops>
          <style:tab-stop style:type="left" style:position="4.4298in"/>
        </style:tab-stops>
      </style:paragraph-properties>
    </style:style>
    <style:style style:name="P99" style:parent-style-name="Normal" style:family="paragraph">
      <style:paragraph-properties fo:text-align="center">
        <style:tab-stops>
          <style:tab-stop style:type="left" style:position="4.4298in"/>
        </style:tab-stops>
      </style:paragraph-properties>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style:tab-stops>
          <style:tab-stop style:type="left" style:position="4.4298in"/>
        </style:tab-stops>
      </style:paragraph-properties>
      <style:text-properties style:font-size-complex="12pt"/>
    </style:style>
    <style:style style:name="P102" style:parent-style-name="Normal" style:family="paragraph">
      <style:paragraph-properties>
        <style:tab-stops>
          <style:tab-stop style:type="left" style:position="4.4298in"/>
        </style:tab-stops>
      </style:paragraph-properties>
      <style:text-properties style:font-size-complex="12pt"/>
    </style:style>
    <style:style style:name="P103" style:parent-style-name="Normal" style:family="paragraph">
      <style:paragraph-properties>
        <style:tab-stops>
          <style:tab-stop style:type="left" style:position="5.0208in"/>
        </style:tab-stops>
      </style:paragraph-properties>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fo:margin-right="6.102in"/>
      <style:text-properties style:font-size-complex="12pt"/>
    </style:style>
    <style:style style:name="P107" style:parent-style-name="Normal" style:family="paragraph">
      <style:paragraph-properties>
        <style:tab-stops>
          <style:tab-stop style:type="left" style:position="4.4298in"/>
        </style:tab-stops>
      </style:paragraph-properties>
      <style:text-properties fo:font-weight="bold" style:font-weight-asian="bold" style:font-size-complex="12pt"/>
    </style:style>
    <style:style style:name="P108" style:parent-style-name="Normal" style:family="paragraph">
      <style:paragraph-properties>
        <style:tab-stops>
          <style:tab-stop style:type="left" style:position="3.2687in"/>
          <style:tab-stop style:type="center" style:position="3.3465in"/>
        </style:tab-stops>
      </style:paragraph-properties>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22"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123"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124" style:parent-style-name="Normal" style:family="paragraph">
      <style:paragraph-properties fo:margin-left="3.15in" fo:text-indent="-3.15in">
        <style:tab-stops>
          <style:tab-stop style:type="left" style:position="1.9687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background-color="#FFFFFF"/>
    </style:style>
    <style:style style:name="P130" style:parent-style-name="Normal" style:master-page-name="MPF2" style:family="paragraph">
      <style:paragraph-properties fo:break-before="page" fo:margin-left="3.9375in" style:page-number="1">
        <style:tab-stops/>
      </style:paragraph-properties>
      <style:text-properties style:font-size-complex="12pt"/>
    </style:style>
    <style:style style:name="P134" style:parent-style-name="Normal" style:family="paragraph">
      <style:paragraph-properties fo:margin-left="3.937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margin-left="3.93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paragraph-properties fo:text-align="center">
        <style:tab-stops>
          <style:tab-stop style:type="left" style:position="4.4298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ab-stops>
          <style:tab-stop style:type="left" style:position="4.4298in"/>
        </style:tab-stops>
      </style:paragraph-properties>
      <style:text-properties fo:font-weight="bold" style:font-weight-asian="bold"/>
    </style:style>
    <style:style style:name="P143" style:parent-style-name="Normal" style:family="paragraph">
      <style:paragraph-properties fo:text-align="center">
        <style:tab-stops>
          <style:tab-stop style:type="left" style:position="4.4298in"/>
        </style:tab-stops>
      </style:paragraph-properties>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style:tab-stops>
          <style:tab-stop style:type="left" style:position="4.4298in"/>
        </style:tab-stops>
      </style:paragraph-properties>
      <style:text-properties style:font-size-complex="12pt"/>
    </style:style>
    <style:style style:name="P146" style:parent-style-name="Normal" style:family="paragraph">
      <style:paragraph-properties>
        <style:tab-stops>
          <style:tab-stop style:type="left" style:position="4.4298in"/>
        </style:tab-stops>
      </style:paragraph-properties>
      <style:text-properties style:font-size-complex="12pt"/>
    </style:style>
    <style:style style:name="P147" style:parent-style-name="Normal" style:family="paragraph">
      <style:paragraph-properties>
        <style:tab-stops>
          <style:tab-stop style:type="left" style:position="4.9222in"/>
        </style:tab-stops>
      </style:paragraph-properties>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paragraph-properties fo:margin-right="6.102in"/>
      <style:text-properties style:font-size-complex="12pt"/>
    </style:style>
    <style:style style:name="P151" style:parent-style-name="Normal" style:family="paragraph">
      <style:paragraph-properties>
        <style:tab-stops>
          <style:tab-stop style:type="left" style:position="4.4298in"/>
        </style:tab-stops>
      </style:paragraph-properties>
      <style:text-properties fo:font-weight="bold" style:font-weight-asian="bold" style:font-size-complex="12pt"/>
    </style:style>
    <style:style style:name="P152" style:parent-style-name="Normal" style:family="paragraph">
      <style:paragraph-properties>
        <style:tab-stops>
          <style:tab-stop style:type="left" style:position="3.2687in"/>
          <style:tab-stop style:type="center" style:position="3.3465in"/>
        </style:tab-stops>
      </style:paragraph-properties>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68"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169"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170" style:parent-style-name="Normal" style:family="paragraph">
      <style:paragraph-properties fo:margin-left="3.15in" fo:text-indent="-3.15in">
        <style:tab-stops>
          <style:tab-stop style:type="left" style:position="2.1659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0" text:anchor-type="as-char" svg:x="0in" svg:y="0in" svg:width="0.60833in" svg:height="0.61597in" style:rel-width="scale" style:rel-height="scale"><draw:image xlink:href="media/image1.png" xlink:type="simple" xlink:show="embed" xlink:actuate="onLoad"/><svg:title/><svg:desc/></draw:frame></text:span></text:p>
      <text:p text:style-name="P6"><text:span text:style-name="T7">LIETUVOS MOKSLO TARYBOS PIRMININKAS</text:span></text:p>
      <text:p text:style-name="P8"/>
      <text:p text:style-name="P9">ĮSAKYMAS</text:p>
      <text:p text:style-name="P10"><text:span text:style-name="T11">DĖL<text:s/></text:span><text:span text:style-name="T12">LIETUVOS MOKSLO TARYBOS PIRMININKO 2017 M. GRUODŽIO 21 D. ĮSAKYMO NR. V-339 „DĖL<text:s/></text:span><text:span text:style-name="T13">mokslo doktorantūros teisei įgyti prašymų vertinimo tvarkos aprašo patvirtinimo“ PAKEITIMO</text:span></text:p>
      <text:p text:style-name="P14"/>
      <text:p text:style-name="P15">2018 m. spalio 24 d. Nr. V-547</text:p>
      <text:p text:style-name="P16">Vilnius</text:p>
      <text:p text:style-name="P17"/>
      <text:p text:style-name="P18"/>
      <text:p text:style-name="P19"><text:span text:style-name="T20">P a k e i č i u<text:s/></text:span><text:span text:style-name="T21">Mokslo doktorantūros teisei įgyti prašymų vertinimo tvarkos aprašą, patvirtintą Lietuvos mokslo tarybos pirmininko 2017 m. gruodžio 21 d. įsakymu Nr. V-339 „Dėl Mokslo doktorantūros teisei įgyti prašymų vertinimo tvarkos aprašo patvirtinimo“ (toliau – Aprašas):</text:span></text:p>
      <text:p text:style-name="P22"><text:span text:style-name="T23">1</text:span><text:span text:style-name="T24">. Pakeičiu Aprašo 5 punktą ir jį išdėstau taip:</text:span></text:p>
      <text:p text:style-name="P25"><text:span text:style-name="T26">„</text:span><text:span text:style-name="T27">5</text:span><text:span text:style-name="T28">. Prašymai ir Siūlymai vertinami pagal kriterijus, nurodytus Aprašo 3 ar 4 prieduose.“</text:span></text:p>
      <text:p text:style-name="P29"><text:span text:style-name="T30">2</text:span><text:span text:style-name="T31">. Pakeičiu Aprašo 8 punktą ir jį išdėstau taip:</text:span></text:p>
      <text:p text:style-name="P32"><text:span text:style-name="T33">„</text:span><text:span text:style-name="T34">8</text:span><text:span text:style-name="T35">. Vertindamas individualiai kiekvienas ekspertų komisijos narys įvertina visus komisijos pirmininko jam įvertinti skirtus Prašymus ar Siūlymus ir parengia individualias vertinamąsias išvadas, užpildydamas Aprašo 3 ar 4 priede pateiktas formas.“</text:span></text:p>
      <text:p text:style-name="P36"><text:span text:style-name="T37">3</text:span><text:span text:style-name="T38">. </text:span><text:span text:style-name="T39">Pakeičiu Aprašo<text:s/></text:span><text:span text:style-name="T40">17 punktą ir jį išdėstau taip:</text:span></text:p>
      <text:p text:style-name="P41"><text:span text:style-name="T42">„</text:span><text:span text:style-name="T43">17</text:span><text:span text:style-name="T44">. Institucija savo pastabas dėl Prašymo ar Siūlymo vertinamųjų išvadų projekte pastebėtų faktinių klaidų ir (ar) patikslinimus pagal vertinamųjų išvadų projekte pateiktus siūlymus<text:s/></text:span><text:span text:style-name="T45">dėl doktorantūros komiteto ir doktorantūros reglamento projekto</text:span><text:span text:style-name="T46"><text:s/>Tarybai gali pateikti ne vėliau kaip per 10 darbo dienų nuo projekto gavimo.“</text:span></text:p>
      <text:p text:style-name="P47"><text:span text:style-name="T48">4</text:span><text:span text:style-name="T49">. Pakeičiu Aprašo</text:span><text:span text:style-name="T50"> 23 punktą ir jį išdėstau taip:</text:span></text:p>
      <text:p text:style-name="P51"><text:span text:style-name="T52">„</text:span><text:span text:style-name="T53">23</text:span><text:span text:style-name="T54">. Prašymą ar Siūlymą teikiančios Institucijos (-ų) doktorantūroje dalyvausiantys mokslininkai turi vykdyti aukšto lygio mokslinius tyrimus (apie tyrimų lygį sprendžiama iš Institucijos mokslo darbų vertinimo, atlikto vadovaujantis Mokslo ir studijų institucijų mokslo (meno) darbų vertinimo metodikos, patvirtintos švietimo ir mokslo ministro 2010 m. liepos 10 d. įsakymu Nr. V-1128 „Dėl Mokslo ir studijų institucijų mokslo (meno) darbų vertinimo metodikos“, ir Kasmetinio universitetų ir mokslinių tyrimų institutų mokslinių tyrimų ir eksperimentinės plėtros ir meno veiklos vertinimo reglamento, patvirtinto švietimo ir mokslo ministro 2017 m. spalio 4 d. įsakymu Nr. V-747 „Dėl Kasmetinio universitetų ir mokslinių tyrimų institutų mokslinių tyrimų ir eksperimentinės plėtros ir meno veiklos vertinimo reglamento patvirtinimo“, nuostatomis (toliau – Mokslo darbų vertinimas), ir Palyginamojo vertinimo, atlikto vadovaujantis Palyginamojo ekspertinio mokslinių tyrimų ir eksperimentinės plėtros vertinimo reglamento, patvirtinto švietimo ir mokslo ministro 2017 m. rugsėjo 26 d. įsakymu Nr. V-706 „Dėl palyginamojo ekspertinio mokslinių tyrimų ir eksperimentinės plėtros vertinimo reglamento patvirtinimo“, nuostatomis (toliau – Palyginamasis vertinimas), rezultatų).</text:span></text:p>
      <text:p text:style-name="P55"><text:span text:style-name="T56">5</text:span><text:span text:style-name="T57">. Pakeičiu Aprašo</text:span><text:span text:style-name="T58">  24 punktą ir jį išdėstau taip:</text:span></text:p>
      <text:p text:style-name="P59"><text:span text:style-name="T60">„</text:span><text:span text:style-name="T61">24</text:span><text:span text:style-name="T62">. Kiekvienoje doktorantūros teisės siekiančioje (ar siekiančioje išplėsti doktorantūros teisę) Institucijoje turi dirbti ne mažiau kaip 3 mokslininkai, tenkinantys ne žemesnius nei Valstybinių mokslo ir studijų institucijų mokslo darbuotojų pareigybių minimalių kvalifikacinių reikalavimų apraše, patvirtintame Lietuvos mokslo tarybos pirmininko 2018 m. birželio 28 d.<text:s/></text:span><text:soft-page-break/><text:span text:style-name="T63">įsakymu Nr. V-340 „Dėl Valstybinių mokslo ir studijų institucijų mokslo darbuotojų pareigybių minimalių kvalifikacinių reikalavimų aprašo patvirtinimo“ (toliau – Minimalūs kvalifikaciniai reikalavimai), nustatytus minimalius kvalifikacinius reikalavimus asmenims, siekiantiems užimti vyriausiojo mokslo darbuotojo pareigas (bent vienas iš trijų) ir vyresniojo mokslo darbuotojo pareigas.“</text:span></text:p>
      <text:p text:style-name="P64"><text:span text:style-name="T65">6</text:span><text:span text:style-name="T66">. Papildau Aprašą nauju 1 priedu (pridedama).</text:span></text:p>
      <text:p text:style-name="P67"><text:span text:style-name="T68">7</text:span><text:span text:style-name="T69">. Papildau Aprašą  nauju 2 priedu (pridedama).</text:span></text:p>
      <text:p text:style-name="P70"><text:span text:style-name="T71">8</text:span><text:span text:style-name="T72">. Nurodau:</text:span></text:p>
      <text:p text:style-name="P73"><text:span text:style-name="T74">8.1</text:span><text:span text:style-name="T75">. </text:span><text:span text:style-name="T76">buvusį Aprašo 1 priedą laikyti 3 priedu;</text:span></text:p>
      <text:p text:style-name="P77"><text:span text:style-name="T78">8.2</text:span><text:span text:style-name="T79">. buvusį Aprašo 2 priedą laikyti 4 priedu.</text:span></text:p>
      <text:p text:style-name="P80"/>
      <text:p text:style-name="P81"/>
      <text:p text:style-name="P82"/>
      <text:p text:style-name="P83"><text:span text:style-name="T84">Pirmininkas</text:span><text:span text:style-name="T85"><text:tab/>Valdemaras Razumas</text:span></text:p>
      <text:soft-page-break/>
      <text:p text:style-name="P86">Mokslo doktorantūros teisei įgyti</text:p>
      <text:p text:style-name="P90"><text:span text:style-name="T91">prašymų vertinimo tvarkos aprašo</text:span></text:p>
      <text:p text:style-name="P92"><text:span text:style-name="T93">1</text:span><text:span text:style-name="T94"><text:s/>priedas</text:span></text:p>
      <text:p text:style-name="P95"/>
      <text:p text:style-name="P96"><text:span text:style-name="T97">(Prašymo suteikti mokslo doktorantūros teisę forma)</text:span></text:p>
      <text:p text:style-name="P98"/>
      <text:p text:style-name="P99"><text:span text:style-name="T100">(Raštą pateikusios institucijos (institucijų) pavadinimas (-ai))</text:span></text:p>
      <text:p text:style-name="P101"/>
      <text:p text:style-name="P102"/>
      <text:p text:style-name="P103">LR švietimo ir mokslo ministerijai<text:tab/>(data) <text:s text:c="3"/>Nr.</text:p>
      <text:p text:style-name="P104">Lietuvos mokslo tarybai</text:p>
      <text:p text:style-name="P105"/>
      <text:p text:style-name="P106"/>
      <text:p text:style-name="P107">DĖL MOKSLO DOKTORANTŪROS TEISĖS SUTEIKIMO</text:p>
      <text:p text:style-name="P108"/>
      <text:p text:style-name="P109"><text:span text:style-name="T110">Prašome suteikti (</text:span><text:span text:style-name="T111">institucijos (institucijų) pavadinimas(-ai)</text:span><text:span text:style-name="T112">) doktorantūros teisę (</text:span><text:span text:style-name="T113">mokslo kryptis, krypties kodas</text:span><text:span text:style-name="T114">). Siekdami šios mokslo doktorantūros teisės teikiame dokumentus vadovaudamiesi Mokslo doktorantūros nuostatų, patvirtintų Lietuvos Respublikos švietimo ir mokslo ministro 2017 m. kovo 8 d. įsakymu Nr. V-149 „Dėl Mokslo doktorantūros nuostatų patvirtinimo“, 5 punktu.</text:span></text:p>
      <text:p text:style-name="P115">PRIDEDAMA:</text:p>
      <text:p text:style-name="P116">1. Prašymo suteikti doktorantūros teisę pagrindimas, ... lapų.</text:p>
      <text:p text:style-name="P117">2. Doktorantūros projektas, ... lapų.</text:p>
      <text:p text:style-name="P118">3. Pretendentų į mokslo doktorantūros komiteto narius bei kitų mokslininkų, kurie galėtų dalyvauti vykdant doktorantūrą, sąrašai, ... lapų.</text:p>
      <text:p text:style-name="P119">4. Mokslo doktorantūros reglamento projektas, ... lapų.</text:p>
      <text:p text:style-name="P120">5. Sutarties dėl įsipareigojimų bendrai vykdant doktorantūrą projektas (jei doktorantūros teisę siekia įgyti kelios institucijos), ... lapų.</text:p>
      <text:p text:style-name="P121">6. Kita, mokslo ir studijų institucijos(-ų) nuomone, svarbi informacija, ... lapų.</text:p>
      <text:p text:style-name="P122"/>
      <text:p text:style-name="P123"/>
      <text:p text:style-name="P124"><text:span text:style-name="T125">Institucijos vadovas</text:span><text:span text:style-name="T126"><text:tab/></text:span><text:span text:style-name="T127">parašas</text:span><text:span text:style-name="T128"><text:tab/></text:span><text:span text:style-name="T129">Vardas Pavardė</text:span></text:p>
      <text:soft-page-break/>
      <text:p text:style-name="P130">Mokslo doktorantūros teisei įgyti</text:p>
      <text:p text:style-name="P134"><text:span text:style-name="T135">prašymų vertinimo tvarkos aprašo</text:span></text:p>
      <text:p text:style-name="P136"><text:span text:style-name="T137">2</text:span><text:span text:style-name="T138"><text:s/>priedas</text:span></text:p>
      <text:p text:style-name="P139"/>
      <text:p text:style-name="P140"><text:span text:style-name="T141">(Siūlymo suteikti mokslo doktorantūros teisę dar vienai ar kelioms jos siekiančioms institucijoms forma)</text:span></text:p>
      <text:p text:style-name="P142"/>
      <text:p text:style-name="P143"><text:span text:style-name="T144">(Raštą pateikusios institucijos (institucijų) pavadinimas (-ai))</text:span></text:p>
      <text:p text:style-name="P145"/>
      <text:p text:style-name="P146"/>
      <text:p text:style-name="P147">LR švietimo ir mokslo ministerijai<text:tab/>(data) <text:s text:c="3"/>Nr.</text:p>
      <text:p text:style-name="P148">Lietuvos mokslo tarybai</text:p>
      <text:p text:style-name="P149"/>
      <text:p text:style-name="P150"/>
      <text:p text:style-name="P151">DĖL SIŪLYMO SUTEIKTI MOKSLO DOKTORANTŪROS TEISĘ</text:p>
      <text:p text:style-name="P152"/>
      <text:p text:style-name="P153"><text:span text:style-name="T154">Siūlome suteikti (</text:span><text:span text:style-name="T155">mokslo kryptis, krypties kodas</text:span><text:span text:style-name="T156">) doktorantūros teisę (</text:span><text:span text:style-name="T157">institucijos(-ų) pavadinimas(-ai)</text:span><text:span text:style-name="T158">), kuri(-ios) doktorantūrą vykdytų kartu su (</text:span><text:span text:style-name="T159">institucijos(-ų) pavadinimas(-ai)</text:span><text:span text:style-name="T160">). Siūlydami šios mokslo doktorantūros teisės išplėtimą teikiame dokumentus vadovaudamiesi Mokslo doktorantūros nuostatų, patvirtintų Lietuvos Respublikos švietimo ir mokslo ministro 2017 m. kovo 8 d. įsakymu Nr. V-149 „Dėl Mokslo doktorantūros nuostatų patvirtinimo“, 6 punktu.</text:span></text:p>
      <text:p text:style-name="P161">PRIDEDAMA:</text:p>
      <text:p text:style-name="P162">1. Pretendentų į doktorantūros komiteto narius bei kitų mokslininkų, dirbančių institucijoje, siekiančioje įgyti doktorantūros teisę, kurie galėtų dalyvauti vykdant doktorantūrą, sąrašai, ... lapų.</text:p>
      <text:p text:style-name="P163">2. Informacija apie doktorantūros teisės siekiančios institucijos turimą mokslinių tyrimų infrastruktūrą, ... lapų.</text:p>
      <text:p text:style-name="P164">3. Patikslinto doktorantūros komiteto sudėties projektas, ... lapų.</text:p>
      <text:p text:style-name="P165">4. Sutarties dėl įsipareigojimų bendrai vykdant doktorantūrą projektas, ... lapų.</text:p>
      <text:p text:style-name="P166">5. Papildytas doktorantūros reglamento projektas, ... lapų.</text:p>
      <text:p text:style-name="P167">6. Kita, mokslo ir studijų institucijos(-ų) nuomone, svarbi informacija, ... lapų.</text:p>
      <text:p text:style-name="P168"/>
      <text:p text:style-name="P169"/>
      <text:p text:style-name="P170"><text:span text:style-name="T171">Institucijos vadovas</text:span><text:span text:style-name="T172"><text:tab/></text:span><text:span text:style-name="T173">parašas</text:span><text:span text:style-name="T174"><text:tab/></text:span><text:span text:style-name="T17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477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477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Header" style:family="paragraph">
      <style:paragraph-properties fo:text-align="center"/>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87"><text:page-number text:fixed="false">2</text:page-number></text:p>
        <text:p text:style-name="Header"/>
      </style:header>
      <style:footer>
        <text:p text:style-name="Footer"/>
      </style:footer>
    </style:master-page>
    <style:master-page style:next-style-name="MP1" style:name="MPF1" style:page-layout-name="PL1">
      <style:header>
        <text:p text:style-name="P88"/>
        <text:p text:style-name="P89"/>
      </style:header>
      <style:footer>
        <text:p text:style-name="Footer"/>
      </style:footer>
    </style:master-page>
    <style:master-page style:name="MP2" style:page-layout-name="PL2">
      <style:header>
        <text:p text:style-name="P131"><text:page-number text:fixed="false">2</text:page-number></text:p>
        <text:p text:style-name="Header"/>
      </style:header>
      <style:footer>
        <text:p text:style-name="Footer"/>
      </style:footer>
    </style:master-page>
    <style:master-page style:next-style-name="MP2" style:name="MPF2" style:page-layout-name="PL2">
      <style:header>
        <text:p text:style-name="P132"/>
        <text:p text:style-name="P13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a</meta:initial-creator>
    <dc:creator>adlibuser</dc:creator>
    <meta:creation-date>2018-10-25T10:31:00Z</meta:creation-date>
    <dc:date>2018-10-25T10:31:00Z</dc:date>
    <meta:print-date>2018-10-19T07:43:00Z</meta:print-date>
    <meta:template xlink:href="Normal.dotm" xlink:type="simple"/>
    <meta:editing-cycles>2</meta:editing-cycles>
    <meta:editing-duration>PT0S</meta:editing-duration>
    <meta:document-statistic meta:page-count="4" meta:paragraph-count="63" meta:word-count="767" meta:character-count="6525" meta:row-count="242" meta:non-whitespace-character-count="5821"/>
  </office:meta>
</office:document-meta>
</file>