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43in"/>
      <style:text-properties fo:font-weight="bold" style:font-weight-asian="bold" fo:color="#000000"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629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354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27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10"><text:s text:c="4"/></text:span></text:p>
      <text:p text:style-name="P11">KALĖJIMŲ DEPARTAMENTO</text:p>
      <text:p text:style-name="P12">PRIE LIETUVOS RESPUBLIKOS TEISINGUMO MINISTERIJOS</text:p>
      <text:p text:style-name="P13">DIREKTORIUS</text:p>
      <text:p text:style-name="P14"/>
      <text:p text:style-name="P15">ĮSAKYMAS</text:p>
      <text:p text:style-name="P16">DĖL KALĖJIMŲ DEPARTAMENTO</text:p>
      <text:p text:style-name="P17">PRIE LIETUVOS RESPUBLIKOS TEISINGUMO MINISTERIJOS DIREKTORIAUS</text:p>
      <text:p text:style-name="P18">2007 M. GEGUŽĖS 5 D. ĮSAKYMO NR. V-121 „DĖL ASMENŲ, KURIEMS PASKIRTA KARDOMOJI PRIEMONĖ – SUĖMIMAS, SKYRIMO Į KARDOMĄJĄ PRIEMONĘ – SUĖMIMĄ VYKDANČIAS ĮSTAIGAS“ PAKEITIMO<text:s/></text:p>
      <text:p text:style-name="P19"/>
      <text:p text:style-name="P20">2018 m. lapkričio 27 d. Nr. V-516</text:p>
      <text:p text:style-name="P21">Vilnius</text:p>
      <text:p text:style-name="P22"/>
      <text:p text:style-name="P23"/>
      <text:p text:style-name="P24"><text:span text:style-name="T25">1</text:span><text:span text:style-name="T26">.<text:s/></text:span><text:span text:style-name="T27">Pakeičiu<text:s/></text:span><text:span text:style-name="T28">Kalėjimų departamento prie Lietuvos Respublikos teisingumo ministerijos direktoriaus 2007 m. gegužės 5 d. įsakymą Nr. V-121 „Dėl asmenų, kuriems paskirta kardomoji priemonė – suėmimas, skyrimo į kardomąją priemonę – suėmimą vykdančias įstaigas“ ir išdėstau jo 1.3 papunktį taip:<text:s/></text:span></text:p>
      <text:p text:style-name="P29"><text:span text:style-name="T30">„</text:span><text:span text:style-name="T31">1.3</text:span><text:span text:style-name="T32">. Asmenys, kurių baudžiamosios bylos išnagrinėtos pirmos instancijos teismuose ir kuriems iki nuosprendžio įsiteisėjimo paskirtas suėmimas, suėmimą vykdančios įstaigos vadovo sprendimu, atsižvelgiant į laisvės atėmimo vietų įstaigų galimybes laikomiems asmenims užtikrinti teisės aktų nustatytas jų laikymo sąlygas, gali būti perkeliami į kitas laisvės atėmimo vietų įstaigas, kur jie toliau laikomi pagal Lietuvos Respublikos suėmimo vykdymo įstatymo nuostatas. Apie planuojamą asmenų perkėlimą suėmimą vykdančių institucijų vadovai informuoja teismus, kurių žinioje yra atitinkamos baudžiamosios bylos“.</text:span></text:p>
      <text:p text:style-name="P33"><text:span text:style-name="T34">2</text:span><text:span text:style-name="T35">.</text:span><text:span text:style-name="T36"><text:s/></text:span><text:span text:style-name="T37">Nustatau</text:span><text:span text:style-name="T38">,</text:span><text:span text:style-name="T39"><text:s/></text:span><text:span text:style-name="T40">kad šis įsakymas įsigalioja nuo 2018 m. gruodžio 1 d.</text:span></text:p>
      <text:p text:style-name="P41"><text:span text:style-name="T42">3</text:span><text:span text:style-name="T43">.<text:s/></text:span><text:span text:style-name="T44">Pavedu</text:span><text:span text:style-name="T45"><text:s/>Kalėjimų departamento prie Lietuvos Respublikos teisingumo ministerijos Administravimo valdybos Bendrajam skyriui šį įsakymą teisės aktų nustatyta tvarka paskelbti Teisės aktų registre.</text:span></text:p>
      <text:p text:style-name="P46"/>
      <text:p text:style-name="P47"/>
      <text:p text:style-name="P48"/>
      <text:p text:style-name="P49"><text:span text:style-name="T50">Direktorius<text:s/></text:span><text:span text:style-name="T51"><text:tab/></text:span><text:span text:style-name="T52"><text:tab/></text:span><text:span text:style-name="T53"><text:tab/></text:span><text:span text:style-name="T54"><text:tab/><text:s text:c="31"/>Robertas Krikštap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9-05-15T08:06:00Z</meta:creation-date>
    <dc:date>2019-05-15T08:06:00Z</dc:date>
    <meta:print-date>2018-08-31T11:28:00Z</meta:print-date>
    <meta:template xlink:href="Normal.dotm" xlink:type="simple"/>
    <meta:editing-cycles>2</meta:editing-cycles>
    <meta:editing-duration>PT0S</meta:editing-duration>
    <meta:document-statistic meta:page-count="1" meta:paragraph-count="38" meta:word-count="216" meta:character-count="1628" meta:row-count="103" meta:non-whitespace-character-count="1450"/>
  </office:meta>
</office:document-meta>
</file>