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22 M. SAUSIO 28 D. ĮSAKYMO NR. 1K-22 „DĖL 2022 METŲ PAŽANGOS LĖŠŲ PERSKIRSTYMO“ PAKEITIMO</text:span></text:p>
      <text:p text:style-name="P18"/>
      <text:p text:style-name="P19">2022 m. rugpjūčio 3 d. Nr. 1K-279</text:p>
      <text:p text:style-name="P20">Vilnius</text:p>
      <text:p text:style-name="P21"/>
      <text:p text:style-name="P22"/>
      <text:p text:style-name="P23"><text:span text:style-name="T24">P a k e i č i u Lietuvos Respublikos finansų ministro 2022 m. sausio 28 d. įsakymą Nr. 1K-22 „Dėl 2022 metų pažangos lėšų perskirstymo“</text:span><text:span text:style-name="T25"><text:s/>ir jį papildau 11 punktu:</text:span></text:p>
      <text:p text:style-name="P26"><text:span text:style-name="T27">„</text:span><text:span text:style-name="T28">11</text:span><text:span text:style-name="T29">. 2022–2030 metų plėtros programos valdytojos Lietuvos Respublikos sveikatos apsaugos ministerijos:</text:span></text:p>
      <text:p text:style-name="P30"><text:span text:style-name="T31">11.1</text:span><text:span text:style-name="T32">.<text:s/></text:span><text:span text:style-name="T33">Sveikatos priežiūros kokybės ir efektyvumo didinimo plėtros programos pažangos priemonei Nr. 11-002-02-11-01 „Gerinti sveikatos priežiūros paslaugų kokybę ir prieinamumą“<text:s/></text:span><text:span text:style-name="T34">– panaudojant<text:s/></text:span><text:span text:style-name="T35">169 719 (vieną šimtą šešiasdešimt devynis tūkstančius septynis šimtus devyniolika) eurų valstybės biudžeto lėšų;</text:span></text:p>
      <text:p text:style-name="P36"><text:span text:style-name="T37">11.2</text:span><text:span text:style-name="T38">.<text:s/></text:span><text:span text:style-name="T39">Sveikatos išsaugojimo ir stiprinimo plėtros programos pažangos priemonei Nr.</text:span><text:span text:style-name="T40"> </text:span><text:span text:style-name="T41">11-001-02-10-02 „Stiprinti gyventojų psichikos sveikatą bei plėtoti psichoaktyviųjų medžiagų ir kitų<text:s/></text:span><text:soft-page-break/><text:span text:style-name="T42">priklausomybę sukeliančių veiksnių kontrolę ir vartojimo prevenciją“</text:span><text:span text:style-name="T43"><text:s/>– panaudojant<text:s/></text:span><text:span text:style-name="T44">14</text:span><text:span text:style-name="T45"> </text:span><text:span text:style-name="T46">108 (keturiolika tūkstančių vieną šimtą aštuonis) eurus valstybės biudžeto lėšų.“</text:span></text:p>
      <text:p text:style-name="Normal"/>
      <text:p text:style-name="Normal"/>
      <text:p text:style-name="Normal"/>
      <text:p text:style-name="Normal"><text:span text:style-name="T47">Finansų minist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ilibaitienė</meta:initial-creator>
    <dc:creator>adlibuser</dc:creator>
    <meta:creation-date>2022-08-03T06:38:00Z</meta:creation-date>
    <dc:date>2022-08-03T06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