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4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tyle-complex="italic" style:font-size-complex="12pt"/>
    </style:style>
    <style:style style:name="T161" style:parent-style-name="DefaultParagraphFont" style:family="text">
      <style:text-properties style:font-style-complex="italic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tyle-complex="italic" style:font-size-complex="12pt"/>
    </style:style>
    <style:style style:name="T200" style:parent-style-name="DefaultParagraphFont" style:family="text">
      <style:text-properties fo:font-weight="bold" style:font-weight-asian="bold" style:font-style-complex="italic" style:font-size-complex="12pt"/>
    </style:style>
    <style:style style:name="T201" style:parent-style-name="DefaultParagraphFont" style:family="text">
      <style:text-properties fo:font-weight="bold" style:font-weight-asian="bold" style:font-style-complex="italic" style:font-size-complex="12pt"/>
    </style:style>
    <style:style style:name="T202" style:parent-style-name="DefaultParagraphFont" style:family="text">
      <style:text-properties fo:font-weight="bold" style:font-weight-asian="bold" style:font-style-complex="italic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style:font-style-complex="italic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per 62.5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text-position="super 62.5%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per 62.5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text-position="super 62.5%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per 62.5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per 62.5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text-position="super 62.5%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text-position="super 62.5%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per 62.5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per 62.5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style:text-position="super 62.5%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2.5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tyle-complex="italic" style:font-size-complex="12pt"/>
    </style:style>
    <style:style style:name="T276" style:parent-style-name="DefaultParagraphFont" style:family="text">
      <style:text-properties style:font-style-complex="italic" style:font-size-complex="12pt"/>
    </style:style>
    <style:style style:name="T277" style:parent-style-name="DefaultParagraphFont" style:family="text">
      <style:text-properties style:font-style-complex="italic" style:font-size-complex="12pt"/>
    </style:style>
    <style:style style:name="T278" style:parent-style-name="DefaultParagraphFont" style:family="text">
      <style:text-properties style:font-style-complex="italic" style:text-position="super 62.5%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font-style-complex="italic" style:font-size-complex="12pt"/>
    </style:style>
    <style:style style:name="T283" style:parent-style-name="DefaultParagraphFont" style:family="text">
      <style:text-properties fo:font-weight="bold" style:font-weight-asian="bold" style:font-style-complex="italic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="TimesLT" fo:language="en" fo:country="US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69 IR 58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ausio</text:span><text:span text:style-name="T21"><text:s/></text:span><text:span text:style-name="T22">12</text:span><text:span text:style-name="T23"><text:s/>d. Nr.<text:s/></text:span><text:span text:style-name="T24">XIII-19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9 straipsnio pakeitimas</text:span></text:p>
        <text:p text:style-name="P33"><text:span text:style-name="T34">Pakeisti<text:s/></text:span><text:span text:style-name="T35">369</text:span><text:span text:style-name="T36"><text:s/>straipsnį ir jį išdėstyti taip:</text:span></text:p>
        <text:p text:style-name="P37"><text:span text:style-name="T38">„</text:span><text:span text:style-name="T39">369</text:span><text:span text:style-name="T40"><text:s/>straipsnis.<text:s/></text:span><text:span text:style-name="T41">Lietuvos Respublikos žmonių palaikų laidojimo įstatyme ir kituose teisės aktuose nustatytų kapinių priežiūros, kremavimo veik</text:span><text:span text:style-name="T42">los vykdymo ir žmogaus palaikų vežimo reikalavimų pažeidimas</text:span></text:p>
        <text:p text:style-name="P43"><text:span text:style-name="T44">1</text:span><text:span text:style-name="T45">. Kapinių tvarkymo taisyklių ar kitų kapinių tvarkymą reglamentuojančių teisės aktų pažeidimas</text:span></text:p>
        <text:p text:style-name="P46"><text:span text:style-name="T47">užtraukia įspėjimą arba baudą nuo keturiolikos iki šešiasdešimt eurų.</text:span></text:p>
        <text:p text:style-name="P48"><text:span text:style-name="T49">2</text:span><text:span text:style-name="T50">. Šio straipsnio 1 d</text:span><text:span text:style-name="T51">alyje numatytas administracinis nusižengimas, padarytas pakartotinai,</text:span></text:p>
        <text:p text:style-name="P52"><text:span text:style-name="T53">užtraukia baudą nuo šešiasdešimt iki vieno šimto keturiasdešimt eurų.</text:span></text:p>
        <text:p text:style-name="P54"><text:span text:style-name="T55">3</text:span><text:span text:style-name="T56">. Kapinių prižiūrėtojų kaupiamų duomenų tvarkymas pažeidžiant kapinių prižiūrėtojo kaupiamų duomenų tvarkymo re</text:span><text:span text:style-name="T57">ikalavimus<text:s/></text:span></text:p>
        <text:p text:style-name="P58"><text:span text:style-name="T59">užtraukia baudą asmenims nuo trisdešimt iki šešiasdešimt eurų ir juridinių asmenų vadovams ar kitiems atsakingiems asmenims – nuo šešiasdešimt iki<text:s/></text:span><text:span text:style-name="T60">vieno šimto</text:span><text:span text:style-name="T61"><text:s/>dvidešimt eurų.</text:span></text:p>
        <text:p text:style-name="P62"><text:span text:style-name="T63">4</text:span><text:span text:style-name="T64">. Šio straipsnio 3 dalyje numatytas administracinis nusižengimas</text:span><text:span text:style-name="T65">, padarytas pakartotinai,</text:span></text:p>
        <text:p text:style-name="P66"><text:span text:style-name="T67">užtraukia baudą asmenims nuo šešiasdešimt iki vieno šimto dvidešimt eurų ir juridinių asmenų vadovams ar kitiems atsakingiems asmenims – nuo vieno šimto dvidešimt iki dviejų šimtų keturiasdešimt eurų.</text:span></text:p>
        <text:p text:style-name="P68"><text:span text:style-name="T69">5</text:span><text:span text:style-name="T70">. Žmogaus palaikų vežima</text:span><text:span text:style-name="T71">s transporto priemonėmis, kurios neatitinka žmonių palaikams vežti skirtoms transporto priemonėms nustatytų teisės aktų reikalavimų, kai laikytis šių reikalavimų privaloma įstatymuose ir kituose teisės aktuose nustatytais atvejais,</text:span></text:p>
        <text:p text:style-name="P72"><text:span text:style-name="T73">užtraukia baudą juridini</text:span><text:span text:style-name="T74">ų asmenų vadovams ar kitiems atsakingiems asmenims nuo devyniasdešimt iki vieno šimto penkiasdešimt eurų ar vairuotojams – nuo trisdešimt iki devyniasdešimt eurų.</text:span></text:p>
        <text:p text:style-name="P75"><text:span text:style-name="T76">6</text:span><text:span text:style-name="T77">. Šio straipsnio 5 dalyje numatytas administracinis nusižengimas, padarytas<text:s/></text:span><text:span text:style-name="T78">pakartotinai,</text:span></text:p>
        <text:soft-page-break/>
        <text:p text:style-name="P79"><text:span text:style-name="T80">užtraukia baudą juridinių asmenų vadovams ar kitiems atsakingiems asmenims nuo vieno šimto penkiasdešimt iki dviejų šimtų eurų ar vairuotojams – nuo devyniasdešimt iki vieno šimto keturiasdešimt eurų.</text:span></text:p>
        <text:p text:style-name="P81"><text:span text:style-name="T82">7</text:span><text:span text:style-name="T83">.<text:s/></text:span><text:span text:style-name="T84">Žmogaus palaikų vežimas į užsienio</text:span><text:span text:style-name="T85"><text:s/>valstybes, kurios yra 1973 m. spalio 26 d. Strasbūre priimto Susitarimo dėl mirusiųjų kūnų pervežimo (toliau šiame straipsnyje – susitarimas) šalys, neturint Lietuvos Respublikos Vyriausybės ar jos įgaliotos institucijos nustatyta tvarka išduoto dokumento</text:span><text:span text:style-name="T86"><text:s/>(mirusiojo kūno<text:s/></text:span><text:span text:style-name="T87">laissez-passer</text:span><text:span text:style-name="T88">)</text:span><text:span text:style-name="T89">, išskyrus atvejus, kai žmogaus palaikai per Lietuvos Respublikos teritoriją vežami tranzitu turint užsienio valstybės susitarimo šalies kompetentingos institucijos išduotą dokumentą (mirusiojo kūno<text:s/></text:span><text:span text:style-name="T90">laissez-passer</text:span><text:span text:style-name="T91">),</text:span></text:p>
        <text:p text:style-name="P92"><text:span text:style-name="T93">užtraukia baudą juridinių asmenų vadovams ar kitiems atsakingiems asmenims nuo vieno šimto dvidešimt iki dviejų šimtų keturiasdešimt eurų ar vairuotojams – nuo šešiasdešimt iki vieno šimto dvidešimt eurų.</text:span></text:p>
        <text:p text:style-name="P94"><text:span text:style-name="T95">8</text:span><text:span text:style-name="T96">. Šio straipsnio 7 dalyje numatytas administra</text:span><text:span text:style-name="T97">cinis nusižengimas, padarytas pakartotinai,</text:span></text:p>
        <text:p text:style-name="P98"><text:span text:style-name="T99">užtraukia baudą juridinių asmenų vadovams ar kitiems atsakingiems asmenims nuo dviejų šimtų keturiasdešimt iki keturių šimtų aštuoniasdešimt eurų ar vairuotojams – nuo vieno šimto dvidešimt iki dviejų šimtų ketur</text:span><text:span text:style-name="T100">iasdešimt eurų.</text:span></text:p>
        <text:p text:style-name="P101"><text:span text:style-name="T102">9</text:span><text:span text:style-name="T103">. Žmogaus palaikų vežimas į užsienio valstybes, kurios nėra susitarimo šalys, ar vežimas tranzitu iš jų, apie tai nustatyta tvarka neinformavus Lietuvos Respublikos Vyriausybės įgaliotos institucijos,</text:span></text:p>
        <text:p text:style-name="P104"><text:span text:style-name="T105">užtraukia baudą juridinių asmenų v</text:span><text:span text:style-name="T106">adovams ar kitiems atsakingiems asmenims nuo vieno šimto dvidešimt iki dviejų šimtų keturiasdešimt eurų ar vairuotojams – nuo šešiasdešimt iki vieno šimto dvidešimt eurų.</text:span></text:p>
        <text:p text:style-name="P107"><text:span text:style-name="T108">10</text:span><text:span text:style-name="T109">. Šio straipsnio 9 dalyje numatytas administracinis nusižengimas, padarytas pak</text:span><text:span text:style-name="T110">artotinai,</text:span></text:p>
        <text:p text:style-name="P111"><text:span text:style-name="T112">užtraukia baudą juridinių asmenų vadovams ar kitiems atsakingiems asmenims nuo dviejų šimtų keturiasdešimt iki keturių šimtų aštuoniasdešimt eurų ar vairuotojams – nuo vieno šimto dvidešimt iki dviejų šimtų keturiasdešimt eurų.</text:span></text:p>
        <text:p text:style-name="P113"><text:span text:style-name="T114">11</text:span><text:span text:style-name="T115">. Žmogaus p</text:span><text:span text:style-name="T116">alaikų vežimas laidoti ar kremuoti neturint Žmogaus mirties nustatymo ir kritinių būklių</text:span><text:span text:style-name="T117"><text:s/>įstatymo</text:span><text:span text:style-name="T118"><text:s/>nustatyta tvarka išduoto medicininio mirties liudijimo</text:span></text:p>
        <text:p text:style-name="P119"><text:span text:style-name="T120">užtraukia baudą juridinių asmenų vadovams ar kitiems atsakingiems asmenims nuo vieno šimto dvidešimt ik</text:span><text:span text:style-name="T121">i dviejų šimtų keturiasdešimt eurų ar vairuotojams – nuo šešiasdešimt iki vieno šimto dvidešimt eurų.</text:span></text:p>
        <text:p text:style-name="P122"><text:span text:style-name="T123">12</text:span><text:span text:style-name="T124">.</text:span><text:span text:style-name="T125"><text:s/>Šio straipsnio 11 dalyje numatytas administracinis nusižengimas, padarytas pakartotinai,</text:span></text:p>
        <text:soft-page-break/>
        <text:p text:style-name="P126"><text:span text:style-name="T127">užtraukia baudą juridinių asmenų vadovams ar kitiems atsa</text:span><text:span text:style-name="T128">kingiems asmenims nuo dviejų šimtų keturiasdešimt iki keturių šimtų aštuoniasdešimt eurų ar vairuotojams – nuo vieno šimto dvidešimt iki dviejų šimtų keturiasdešimt eurų.</text:span></text:p>
        <text:p text:style-name="P129"><text:span text:style-name="T130">13</text:span><text:span text:style-name="T131">.<text:s/></text:span><text:span text:style-name="T132">Kremavimo atvejų neregistravimas arba registravimas pažeidžiant teisės aktuos</text:span><text:span text:style-name="T133">e nustatytus reikalavimus ar teisės aktuose nustatytų privalomų saugoti su kremavimu susijusių dokumentų nesaugojimas</text:span></text:p>
        <text:p text:style-name="P134"><text:span text:style-name="T135">užtraukia<text:s/></text:span><text:span text:style-name="T136">baudą juridinių asmenų vadovams ar kitiems atsakingiems asmenims nuo vieno šimto keturiasdešimt iki trijų šimtų eurų.</text:span></text:p>
        <text:p text:style-name="P137"><text:span text:style-name="T138">14</text:span><text:span text:style-name="T139">. Ši</text:span><text:span text:style-name="T140">o straipsnio 13 dalyje numatytas administracinis nusižengimas, padarytas pakartotinai,</text:span></text:p>
        <text:p text:style-name="P141"><text:span text:style-name="T142">užtraukia baudą juridinių asmenų vadovams ar kitiems atsakingiems asmenims nuo trijų šimtų iki keturių šimtų keturiasdešimt eurų.</text:span></text:p>
        <text:p text:style-name="P143"><text:span text:style-name="T144">15</text:span><text:span text:style-name="T145">.<text:s/></text:span><text:span text:style-name="T146">Ž</text:span><text:span text:style-name="T147">mogaus palaikų vežimas kremuot</text:span><text:span text:style-name="T148">i, esant aplinkybėms, dėl kurių privaloma atsisakyti vežti kremuoti žmogaus palaikus,</text:span></text:p>
        <text:p text:style-name="P149"><text:span text:style-name="T150">užtraukia<text:s/></text:span><text:span text:style-name="T151">baudą juridinių asmenų vadovams ar kitiems atsakingiems asmenims nuo vieno tūkstančio iki vieno tūkstančio šešių šimtų eurų ar vairuotojams – nuo šešių šimtų ik</text:span><text:span text:style-name="T152">i vieno tūkstančio eurų.</text:span></text:p>
        <text:p text:style-name="P153"><text:span text:style-name="T154">16</text:span><text:span text:style-name="T155">. Šio straipsnio 15 dalyje numatytas administracinis nusižengimas, padarytas pakartotinai,</text:span></text:p>
        <text:p text:style-name="P156"><text:span text:style-name="T157">užtraukia baudą juridinių asmenų vadovams ar kitiems atsakingiems asmenims nuo vieno tūkstančio šešių šimtų iki dviejų tūkstančių dvie</text:span><text:span text:style-name="T158">jų šimtų eurų ar vairuotojams – nuo vieno tūkstančio iki vieno tūkstančio keturių šimtų eurų.</text:span></text:p>
        <text:p text:style-name="P159"><text:span text:style-name="T160">17</text:span><text:span text:style-name="T161">. Kremavimo veiklos vykdymas neturint šiai veiklai licencijos</text:span></text:p>
        <text:p text:style-name="P162"><text:span text:style-name="T163">užtraukia<text:s/></text:span><text:span text:style-name="T164">baudą juridinių asmenų vadovams ar kitiems atsakingiems asmenims nuo vieno tūkstanči</text:span><text:span text:style-name="T165">o iki vieno tūkstančio šešių šimtų eurų.</text:span></text:p>
        <text:p text:style-name="P166"><text:span text:style-name="T167">18</text:span><text:span text:style-name="T168">. Šio straipsnio 17 dalyje numatytas administracinis nusižengimas, padarytas pakartotinai,</text:span></text:p>
        <text:p text:style-name="P169"><text:span text:style-name="T170">užtraukia baudą juridinių asmenų vadovams ar kitiems atsakingiems asmenims nuo vieno tūkstančio šešių šimtų iki dviejų</text:span><text:span text:style-name="T171"><text:s/>tūkstančių eurų.</text:span></text:p>
        <text:p text:style-name="P172"><text:span text:style-name="T173">19</text:span><text:span text:style-name="T174">. Ž</text:span><text:span text:style-name="T175">mogaus palaikų kremavimas atvejais, dėl kurių privaloma atsisakyti kremuoti žmogaus palaikus, arba kremavimo procedūros reikalavimų nesilaikymas</text:span></text:p>
        <text:p text:style-name="P176"><text:span text:style-name="T177">užtraukia<text:s/></text:span><text:span text:style-name="T178">baudą juridinių asmenų vadovams ar kitiems atsakingiems asmenims nuo vieno</text:span><text:span text:style-name="T179"><text:s/>tūkstančio iki vieno tūkstančio šešių šimtų eurų.</text:span></text:p>
        <text:p text:style-name="P180"><text:span text:style-name="T181">20</text:span><text:span text:style-name="T182">. Šio straipsnio 19 dalyje numatytas administracinis nusižengimas, padarytas pakartotinai,</text:span></text:p>
        <text:soft-page-break/>
        <text:p text:style-name="P183"><text:span text:style-name="T184">užtraukia baudą juridinių asmenų vadovams ar kitiems atsakingiems asmenims nuo vieno tūkstančio šešių šimtų<text:s/></text:span><text:span text:style-name="T185">iki dviejų tūkstančių dviejų šimtų eurų.</text:span></text:p>
        <text:p text:style-name="P186"><text:span text:style-name="T187">21</text:span><text:span text:style-name="T188">. Aplinkosaugos reikalavimų kremavimo įmonėms pažeidimas</text:span></text:p>
        <text:p text:style-name="P189"><text:span text:style-name="T190">užtraukia<text:s/></text:span><text:span text:style-name="T191">baudą juridinių asmenų vadovams ar kitiems atsakingiems asmenims nuo vieno tūkstančio iki vieno tūkstančio penkių šimtų eurų.</text:span></text:p>
        <text:p text:style-name="P192"><text:span text:style-name="T193">22</text:span><text:span text:style-name="T194">. Šio stra</text:span><text:span text:style-name="T195">ipsnio 21 dalyje numatytas administracinis nusižengimas, padarytas pakartotinai,</text:span></text:p>
        <text:p text:style-name="P196">užtraukia baudą juridinių asmenų vadovams ar kitiems atsakingiems asmenims nuo vieno tūkstančio penkių šimtų iki dviejų tūkstančių dviejų šimtų eurų.“</text:p>
        <text:p text:style-name="P197"/>
        <text:p text:style-name="P198"><text:span text:style-name="T199">2</text:span><text:span text:style-name="T200"><text:s/>straipsni</text:span><text:span text:style-name="T201">s.<text:s/></text:span><text:span text:style-name="T202">589 straipsnio pakeitimas</text:span></text:p>
        <text:p text:style-name="P203"><text:span text:style-name="T204">1</text:span><text:span text:style-name="T205">. Pakeisti 589 straipsnio 31 punktą ir jį išdėstyti taip:</text:span></text:p>
        <text:p text:style-name="P206"><text:span text:style-name="T207">„</text:span><text:span text:style-name="T208">31</text:span><text:span text:style-name="T209">) aplinkos apsaugos valstybinės kontrolės institucijų aplinkos apsaugos valstybinės kontrolės pareigūnai, valstybinių rezervatų, valstybinių parkų ir biosferos</text:span><text:span text:style-name="T210"><text:s/>rezervatų direkcijų bei saugomų teritorijų valstybinio valdymo ir kontrolės įstaigų, kitų institucijų, kurių pareigūnams įstatymuose ir kituose teisės aktuose nustatyta tvarka suteikti įgaliojimai atlikti aplinkos apsaugos valstybinę kontrolę, – dėl šio k</text:span><text:span text:style-name="T211">odekso 48 straipsnio 1, 2 dalyse, 110, 111, 114, 235, 236, 236</text:span><text:span text:style-name="T212">1</text:span><text:span text:style-name="T213">, 237, 238, 239, 241, 242, 243, 243</text:span><text:span text:style-name="T214">1</text:span><text:span text:style-name="T215">, 244, 246, 247, 248, 249, 250, 251, 252, 253, 255, 256, 257, 258, 259, 260, 262, 264, 265, 266, 267, 268, 269, 270, 271, 272, 273, 274, 275 straipsniuose, 2</text:span><text:span text:style-name="T216">76 straipsnio 1, 2, 5, 6, 7, 8 dalyse, 277, 278, 279, 280, 281, 282, 283, 284, 285, 286, 287, 288, 289, 290, 291, 292, 293 straipsniuose, 294 straipsnio 2 dalyje, 295 straipsnio 1, 2 dalyse, 296 straipsnio 2 dalyje, 299 straipsnio 3 dalyje, 303, 304, 304</text:span><text:span text:style-name="T217">1</text:span><text:span text:style-name="T218">,</text:span><text:span text:style-name="T219"><text:s/>304</text:span><text:span text:style-name="T220">2</text:span><text:span text:style-name="T221">, 305, 306, 307, 308, 308</text:span><text:span text:style-name="T222">1</text:span><text:span text:style-name="T223">, 309, 310, 311, 312, 313, 315, 316, 317, 318, 346 straipsniuose</text:span><text:span text:style-name="T224">, 369 straipsnio 13, 14, 17, 18, 19, 20, 21, 22 dalyse,<text:s/></text:span><text:span text:style-name="T225">426 straipsnio 4 dalyje, 431 straipsnio 1, 2 dalyse, 505, 507, 546 straipsniuose numatytų administracinių</text:span><text:span text:style-name="T226"><text:s/>nusižengimų;“.</text:span></text:p>
        <text:p text:style-name="P227"><text:span text:style-name="T228">2</text:span><text:span text:style-name="T229">.<text:s/></text:span><text:span text:style-name="T230">Pakeisti 589 straipsnio 48 punktą ir jį išdėstyti taip:</text:span></text:p>
        <text:p text:style-name="P231"><text:span text:style-name="T232">„</text:span><text:span text:style-name="T233">48</text:span><text:span text:style-name="T234">) Nacionalinio visuomenės sveikatos centro prie Sveikatos apsaugos ministerijos – dėl šio kodekso 45 straipsnyje, 48 straipsnio 1, 2 dalyse, 49 straipsnio 1, 2, 4 dalys</text:span><text:span text:style-name="T235">e, 50, 52, 53 straipsniuose, 224 straipsnio 1 dalyje, 369 straipsnio 7, 8, 9, 10 dalyse, 505, 507 straipsniuose numatytų administracinių nusižengimų;“.</text:span></text:p>
        <text:p text:style-name="P236"><text:span text:style-name="T237">3</text:span><text:span text:style-name="T238">.<text:s/></text:span><text:span text:style-name="T239">Pakeisti 589 straipsnio 49 punktą ir jį išdėstyti taip:</text:span></text:p>
        <text:p text:style-name="P240"><text:span text:style-name="T241">„</text:span><text:span text:style-name="T242">49</text:span><text:span text:style-name="T243">) policijos – dėl šio kodekso<text:s/></text:span><text:span text:style-name="T244">48, 62, 63, 65, 69, 71, 72, 73, 74 straipsniuose, 75 straipsnio 1 dalyje, 76, 77, 78, 80, 88, 89, 95 straipsniuose, 98 straipsnio 1 dalyje, 108, 109, 115, 122, 125, 127, 130, 131, 133, 134, 137, 142, 143, 150, 151, 152, 153, 154, 155, 159, 160, 161, 162, 1</text:span><text:span text:style-name="T245">63, 164, 166, 167, 168, 169, 170, 171 straipsniuose, 172 straipsnio 1, 2 dalyse, 173,<text:s/></text:span><text:soft-page-break/><text:span text:style-name="T246">174, 176, 182, 183, 192, 206, 207, 208, 209, 209</text:span><text:span text:style-name="T247">1</text:span><text:span text:style-name="T248">, 214, 219, 220, 224, 225, 226, 227, 228, 229, 230, 231, 232, 233, 234, 234</text:span><text:span text:style-name="T249">1</text:span><text:span text:style-name="T250">, 234</text:span><text:span text:style-name="T251">2</text:span><text:span text:style-name="T252"> straipsniuose, 281 straipsnio 1, 2 dal</text:span><text:span text:style-name="T253">yse, 282, 290, 306, 307, 321, 336, 339, 340, 342, 346, 366, 367, 368 straipsniuose, 369 straipsnio 5, 6</text:span><text:span text:style-name="T254">,</text:span><text:span text:style-name="T255"><text:s/></text:span><text:span text:style-name="T256">11, 12, 15, 16 </text:span><text:span text:style-name="T257">dalyse, 414, 415, 416, 417, 420, 421, 422, 423, 424 straipsniuose, 426 straipsnio 1, 2, 3, 5 dalyse, 427, 428, 429, 430, 431, 432, 433 s</text:span><text:span text:style-name="T258">traipsniuose, 434 straipsnio 1, 3 dalyse, 436, 438 straipsniuose, 439 straipsnio 2 dalyje, 450, 451, 452, 453, 454, 455, 456, 458, 459, 460, 461, 462, 463, 473, 474 straipsniuose, 479 straipsnio 3, 4 dalyse, 480 straipsnio 1 dalyje, 481, 482, 483, 484, 484</text:span><text:span text:style-name="T259">1</text:span><text:span text:style-name="T260">, 485, 486, 487, 488, 489, 490, 491, 492, 493, 494, 494</text:span><text:span text:style-name="T261">1</text:span><text:span text:style-name="T262">, 495 straipsniuose, 496 straipsnio 1, 2 dalyse, 506 straipsnio 1, 2, 4, 5, 6 dalyse, 507, 508,<text:s/></text:span><text:span text:style-name="T263">510</text:span><text:span text:style-name="T264">1</text:span><text:span text:style-name="T265">,</text:span><text:span text:style-name="T266"><text:s/>511, 512, 513, 518, 519, 520, 521, 523, 524, 527, 528, 530, 532, 534, 535, 538, 539, 540, 541 str</text:span><text:span text:style-name="T267">aipsniuose, 542 straipsnio 1, 2, 3 dalyse, 543, 546, 553, 555</text:span><text:span text:style-name="T268">1</text:span><text:span text:style-name="T269"><text:s/>straipsniuose numatytų administracinių nusižengimų;“.</text:span></text:p>
        <text:p text:style-name="P270"><text:span text:style-name="T271">4</text:span><text:span text:style-name="T272">. Pakeisti 589 straipsnio 94 punktą ir jį išdėstyti taip:</text:span></text:p>
        <text:p text:style-name="P273"><text:span text:style-name="T274">„</text:span><text:span text:style-name="T275">94</text:span><text:span text:style-name="T276">) jūrų laivų avarijų ir incidentų tyrimo vadovas (vadovai) – dėl ši</text:span><text:span text:style-name="T277">o kodekso 401 straipsnio 1, 24 dalyse, 413</text:span><text:span text:style-name="T278">1</text:span><text:span text:style-name="T279">, 505 straipsniuose numatytų administracinių nusižengimų;“.</text:span></text:p>
        <text:p text:style-name="P280"/>
        <text:p text:style-name="P281"><text:span text:style-name="T282">3</text:span><text:span text:style-name="T283"><text:s/>straipsnis.<text:s/></text:span><text:span text:style-name="T284">Įstatymo įsigaliojimas</text:span></text:p>
        <text:p text:style-name="P285"><text:span text:style-name="T286">Šis įstatymas, išskyrus 2 straipsnio 4 dalį, įsigalioja 2019 m. gegužės 1 d</text:span><text:span text:style-name="T287">.<text:s/></text:span></text:p>
        <text:p text:style-name="P288"/>
        <text:p text:style-name="P289"><text:span text:style-name="T290">Skelbiu šį Lietuvos<text:s/></text:span><text:span text:style-name="T291">Respublikos Seimo priimtą įstatymą.</text:span></text:p>
        <text:p text:style-name="P292"/>
        <text:p text:style-name="P293"/>
        <text:p text:style-name="P294"/>
        <text:p text:style-name="P295">Respublikos Prezidentė<text:span text:style-name="T2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7:34:00Z</meta:creation-date>
    <dc:date>2019-01-21T07:34:00Z</dc:date>
    <meta:print-date>2019-01-15T07:10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1371" meta:character-count="10828" meta:row-count="258" meta:non-whitespace-character-count="9572"/>
  </office:meta>
</office:document-meta>
</file>