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text-position="super 62.5%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KITŲ SistemiNĖS svarbOS ĮSTAIGŲ KAPITALO rezervo NUSTATYMo</text:span></text:p>
      <text:p text:style-name="P10"/>
      <text:p text:style-name="P11">2019 m. lapkričio 26 d. Nr. 03-211</text:p>
      <text:p text:style-name="P12">Vilnius</text:p>
      <text:p text:style-name="P13"/>
      <text:p text:style-name="P14"/>
      <text:p text:style-name="P15"><text:span text:style-name="T16">Vadovaudamasi Lietuvos Respublikos Lietuvos banko įstatymo 8 straipsnio 2 dalies 7 punktu, 47</text:span><text:span text:style-name="T17">1</text:span><text:span text:style-name="T18"><text:s/>straipsnio 3 dalies 4 punktu ir Lietuvos banko valdybos<text:s/></text:span><text:span text:style-name="T19">2015 m. balandžio 9 d. nutarimu Nr. 03-51 „Dėl Kapitalo rezervų sudarymo taisyklių patvirtinimo“ patvirtintų Kapitalo rezervų sudarymo taisyklių 37 ir 40 punktu,<text:s/></text:span><text:span text:style-name="T20">Lietuvos banko valdyba n u t a r i a</text:span><text:span text:style-name="T21">:</text:span></text:p>
      <text:p text:style-name="P22"><text:span text:style-name="T23">1</text:span><text:span text:style-name="T24">.</text:span><text:span text:style-name="T25"><text:tab/>Laikyti AB SEB banką, „Swedbank“, AB, ir akcinę bendrovę Šiaulių banką sisteminės svarbos įstaigomis.</text:span></text:p>
      <text:p text:style-name="P26"><text:span text:style-name="T27">2</text:span><text:span text:style-name="T28">.</text:span><text:span text:style-name="T29"><text:tab/>Nustatyti šiuos papildomus kitų sisteminės svarbos įstaigų kapitalo rezervus:</text:span></text:p>
      <text:p text:style-name="P30"><text:span text:style-name="T31">2.1</text:span><text:span text:style-name="T32">.</text:span><text:span text:style-name="T33"><text:tab/><text:s/>AB SEB banko – 2,0 proc. bendros pagal riziką įvertin</text:span><text:span text:style-name="T34">tų pozicijų sumos aukščiausiu šalies konsolidacijos lygiu;</text:span></text:p>
      <text:p text:style-name="P35"><text:span text:style-name="T36">2.2</text:span><text:span text:style-name="T37">.</text:span><text:span text:style-name="T38"><text:tab/><text:s/>„Swedbank“, AB, – 2,0 proc. bendros pagal riziką įvertintų pozicijų sumos aukščiausiu šalies konsolidacijos lygiu;</text:span></text:p>
      <text:p text:style-name="P39"><text:span text:style-name="T40">2.3</text:span><text:span text:style-name="T41">.</text:span><text:span text:style-name="T42"><text:tab/>akcinės bendrovės Šiaulių banko – 1,0 proc. bendros pagal rizik</text:span><text:span text:style-name="T43">ą įvertintų pozicijų sumos aukščiausiu šalies konsolidacijos lygiu.</text:span></text:p>
      <text:p text:style-name="P44"><text:span text:style-name="T45">3</text:span><text:span text:style-name="T46">.</text:span><text:span text:style-name="T47"><text:tab/>Nustatyti, kad šio nutarimo 2 punkte nurodytą papildomą kitų sisteminės svarbos įstaigų kapitalo rezervą akcinė bendrovė Šiaulių bankas privalo sukaupti iki 2020 m. gruodžio 31 d.</text:span></text:p>
      <text:p text:style-name="P48"/>
      <text:p text:style-name="P49"/>
      <text:p text:style-name="P50"/>
      <text:p text:style-name="P51"><text:span text:style-name="T52">Valdybos pirmininkas</text:span><text:span text:style-name="T53"><text:tab/>Vitas Vasiliaus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19-11-27T12:57:00Z</meta:creation-date>
    <dc:date>2019-11-27T12:57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16" meta:word-count="185" meta:character-count="1298" meta:row-count="51" meta:non-whitespace-character-count="1129"/>
  </office:meta>
</office:document-meta>
</file>