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margin-left="0.75in" fo:text-indent="-0.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4 M. BIRŽELIO 28 D. ĮSAKYMO NR. V-469 „DĖL MEDICINOS PRAKTIKOS PROFESINIŲ KVALIFIKACIJŲ RŪŠIŲ SĄRAŠO PATVIRTINIMO“ PAKEITIMO</text:p>
      <text:p text:style-name="P14"/>
      <text:p text:style-name="P15">2019 m. sausio 10 d. Nr. V-37</text:p>
      <text:p text:style-name="P16">Vilnius</text:p>
      <text:p text:style-name="Normal"/>
      <text:p text:style-name="Normal"/>
      <text:p text:style-name="P17"><text:span text:style-name="T18">P a k e i č i u Lietuvos Respublikos sveikatos apsaugos ministro 2004 m. birželio 28 d. įsakymą Nr. V-469 „Dėl Medicinos praktikos profesinių kvalifikacijų rūšių sąrašo patvirtinimo“:<text:s/></text:span></text:p>
      <text:p text:style-name="P19"><text:span text:style-name="T20">1</text:span><text:span text:style-name="T21">.</text:span><text:span text:style-name="T22"><text:tab/>Papildau 2.12 papunkčiu:</text:span></text:p>
      <text:p text:style-name="P23"><text:span text:style-name="T24">„</text:span><text:span text:style-name="T25">2.12</text:span><text:span text:style-name="T26">. asmenys, kurie</text:span><text:span text:style-name="T27"><text:s/>turi galiojančią medicinos praktikos licenciją verstis medicinos praktika ir kurie</text:span><text:span text:style-name="T28"><text:s/>per pastaruosius 5 metus ne mažiau kaip 3 metus vertėsi gydytojo klinikinio farmakologo praktika – teikė gydytojo klinikinio farmakolo paslaugas, ir turi vieno iš universitetų, rengiančių gydytojus, išduotą pažymą, kad jie yra išlaikę egzaminą, analogišką klinikinio farmakologo rezidentūros baigiamajam egzaminui, arba yra apgynę mokslinę disertaciją klinikinės farmakologijos tema ir jiems yra<text:s/></text:span><text:span text:style-name="T29">suteiktas biomedicinos mokslų daktaro laipsnis,<text:s/></text:span><text:span text:style-name="T30"><text:s/>laikomi įgijusiais gydytojo klinikinio farmakologo profesinę kvalifikaciją. Šie asmenys dėl medicinos praktikos licencijos verstis medicinos praktika pagal gydytojo klinikinio farmakologo profesinę kvalifikaciją išdavimo gali kreiptis į licencijas išduodančią instituciją iki 2020 m. rugsėjo 1 d.;“</text:span></text:p>
      <text:p text:style-name="P31"><text:span text:style-name="T32">2</text:span><text:span text:style-name="T33">.</text:span><text:span text:style-name="T34"><text:tab/>Papildau 2.13 papunkčiu:</text:span></text:p>
      <text:p text:style-name="P35"><text:span text:style-name="T36">„</text:span><text:span text:style-name="T37">2.13</text:span><text:span text:style-name="T38">. asmenys, kurie turi galiojančią medicinos praktikos licenciją verstis medicinos praktika pagal gydytojo vaikų kardiologo profesinę kvalifikaciją ir kurie per pastaruosius 5 metus ne mažiau kaip 3 metus vertėsi gydytojo vaikų kardiologo praktika – specializuotuose reumatologinių ligų skyriuose (padaliniuose) arba vaikų ligų skyriuose teikė asmens sveikatos priežiūros paslaugas reumatologinėmis ligomis sergantiems vaikams, ir turi <text:s/>vieno iš universitetų, rengiančių gydytojus, išduotą pažymą, kad jie yra išlaikę egzaminą, analogišką vaikų reumatologinių ligų rezidentūros baigiamajam egzaminui, arba yra apgynę mokslinę disertaciją vaikų reumatologinių ligų tema ir jiems suteiktas biomedicinos mokslų daktaro laipsnis, laikomi įgijusiais gydytojo vaikų reumatologo profesinę kvalifikaciją. Šie asmenys dėl medicinos praktikos licencijos verstis medicinos praktika pagal gydytojo vaikų reumatologo profesinę kvalifikaciją išdavimo gali kreiptis į licencijas išduodančią instituciją iki 2020 m. rugsėjo 1 d.“</text:span></text:p>
      <text:p text:style-name="P39"/>
      <text:p text:style-name="P40"/>
      <text:p text:style-name="P41"/>
      <text:p text:style-name="P42"/>
      <text:p text:style-name="P43"><text:span text:style-name="T44">Sveikatos apsaugos minist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027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452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size-complex="12p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mantas Klimas</dc:title>
    <meta:initial-creator>Ausra</meta:initial-creator>
    <dc:creator>adlibuser</dc:creator>
    <meta:creation-date>2019-01-16T08:52:00Z</meta:creation-date>
    <dc:date>2019-01-16T08:52:00Z</dc:date>
    <meta:print-date>2018-12-18T13:03:00Z</meta:print-date>
    <meta:template xlink:href="Normal.dotm" xlink:type="simple"/>
    <meta:editing-cycles>2</meta:editing-cycles>
    <meta:editing-duration>PT0S</meta:editing-duration>
    <meta:document-statistic meta:page-count="1" meta:paragraph-count="4" meta:word-count="373" meta:character-count="2496" meta:row-count="17" meta:non-whitespace-character-count="2127"/>
  </office:meta>
</office:document-meta>
</file>