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fo:language="en" fo:country="GB"/>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fo:language="en" fo:country="GB"/>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fo:letter-spacing="0.0013in" style:font-size-complex="12pt" fo:language="en" fo:country="GB" style:language-asian="lt" style:country-asian="LT"/>
    </style:style>
    <style:style style:name="T40" style:parent-style-name="DefaultParagraphFont" style:family="text">
      <style:text-properties fo:letter-spacing="0.0013in" style:font-size-complex="12pt" fo:language="en" fo:country="GB" style:language-asian="lt" style:country-asian="LT"/>
    </style:style>
    <style:style style:name="T41" style:parent-style-name="DefaultParagraphFont" style:family="text">
      <style:text-properties fo:letter-spacing="0.0013in" style:font-size-complex="12pt" fo:language="en" fo:country="GB"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hyphenate="false"/>
    </style:style>
    <style:style style:name="T50" style:parent-style-name="DefaultParagraphFont" style:family="text">
      <style:text-properties fo:letter-spacing="0.0013in" style:font-size-complex="12pt" fo:language="en" fo:country="GB" style:language-asian="lt" style:country-asian="LT"/>
    </style:style>
    <style:style style:name="T51" style:parent-style-name="DefaultParagraphFont" style:family="text">
      <style:text-properties fo:letter-spacing="0.0013in" style:font-size-complex="12pt" fo:language="en" fo:country="GB" style:language-asian="lt" style:country-asian="LT"/>
    </style:style>
    <style:style style:name="T52" style:parent-style-name="DefaultParagraphFont" style:family="text">
      <style:text-properties fo:letter-spacing="0.0013in" style:font-size-complex="12pt" fo:language="en" fo:country="GB"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text-properties fo:hyphenate="false"/>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1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text-properties fo:hyphenate="false"/>
    </style:style>
    <style:style style:name="T134" style:parent-style-name="DefaultParagraphFont" style:family="text">
      <style:text-properties fo:letter-spacing="-0.0027in"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80" style:parent-style-name="Normal" style:family="paragraph">
      <style:paragraph-properties style:punctuation-wrap="simple" fo:text-align="justify" style:vertical-align="baseline" fo:line-height="150%" fo:margin-right="-0.0395in" fo:text-indent="0.3937in"/>
      <style:text-properties fo:language="en" fo:country="GB"/>
    </style:style>
    <style:style style:name="P181" style:parent-style-name="Normal" style:family="paragraph">
      <style:paragraph-properties style:punctuation-wrap="simple" fo:text-align="center" style:vertical-align="baseline"/>
    </style:style>
    <style:style style:name="P182" style:parent-style-name="Normal" style:family="paragraph">
      <style:paragraph-properties fo:line-height="155%" fo:margin-left="-0.0986in">
        <style:tab-stops>
          <style:tab-stop style:type="left" style:position="0.5986in"/>
          <style:tab-stop style:type="left" style:position="4.5284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0 M. SPALIO 21 D. ĮSAKYMO NR. 3D-714 „</text:span><text:span text:style-name="T15">DĖL LIETUVOS KAIMO PLĖTROS 2014–2020 METŲ PROGRAMOS PRIEMONĖS<text:s/></text:span><text:span text:style-name="T16">„</text:span><text:span text:style-name="T17">INVESTICIJOS Į MATERIALŲJĮ TURTĄ“ V</text:span><text:span text:style-name="T18">EIKLOS SRITIES „</text:span><text:span text:style-name="T19">PARAMA INVESTICIJOMS Į ŽEMĖS ŪKIO VALDAS</text:span><text:span text:style-name="T20">“<text:s/></text:span><text:span text:style-name="T21">ĮGYVENDINIMO TAISYKLIŲ, TAIKOMŲ NUO 2020 METŲ, PATVIRTINIMO“ PAKEITIMO</text:span></text:p>
      <text:p text:style-name="P22"/>
      <text:p text:style-name="P23">2023 m. kovo 31 d. Nr. 3D-198</text:p>
      <text:p text:style-name="P24">Vilnius</text:p>
      <text:p text:style-name="P25"/>
      <text:p text:style-name="P26"/>
      <text:p text:style-name="P27"><text:span text:style-name="T28">1</text:span><text:span text:style-name="T29">. Pakeičiu</text:span><text:span text:style-name="T30"><text:s/>Lietuvos kaimo plėtros 2014–2020 metų</text:span><text:span text:style-name="T31"><text:s/>programos priemonės „Investicijos į materialųjį turtą“ veiklos srities „Parama investicijoms į žemės ūkio valdas“ įgyvendinimo taisykles, patvirtintas Lietuvos Respublikos žemės ūkio ministro 2020 m. spalio 21 d. įsakymu Nr. 3D-714 „Dėl Lietuvos kaimo plė</text:span><text:span text:style-name="T32">tros 2014–2020 metų programos priemonės „Investicijos į<text:s/></text:span><text:soft-page-break/><text:span text:style-name="T33">materialųjį turtą“ veiklos srities „Parama investicijoms į žemės ūkio valdas“ įgyvendinimo taisyklių, taikomų nuo 2020 metų, patvirtinimo“:</text:span></text:p>
      <text:p text:style-name="P34"><text:span text:style-name="T35">1.1</text:span><text:span text:style-name="T36">.<text:s/></text:span><text:span text:style-name="T37">Pakeičiu 18.15.1 papunktį ir jį išdėstau taip:</text:span></text:p>
      <text:p text:style-name="P38"><text:span text:style-name="T39">„</text:span><text:span text:style-name="T40">18.15.1</text:span><text:span text:style-name="T41">. kai<text:s/></text:span><text:span text:style-name="T42">paramos paraiškos teikiamos einamųjų metų pirmąjį pusmetį, t. y. nuo einamųjų metų sausio 1 d. iki einamųjų metų birželio 30 d., pagal Žemės ūkio duomenų centro (toliau – ŽŪDC) už praėjusių metų laikotarpį, prasidedantį sausio 1 d. ir pasiba</text:span><text:span text:style-name="T43">igiantį gruodžio 31 d., apskaičiuotą valdos ekonominį dydį einamųjų metų sausio 1 d., kuris ŽŪDC duomenų bazėje skelbiamas einamųjų metų sausio 30 d.;“.</text:span></text:p>
      <text:p text:style-name="P44"><text:span text:style-name="T45">1.2</text:span><text:span text:style-name="T46">.</text:span><text:span text:style-name="T47"><text:s/></text:span><text:span text:style-name="T48">Pakeičiu 18.15.2 papunktį ir jį išdėstau taip:</text:span></text:p>
      <text:p text:style-name="P49"><text:span text:style-name="T50">„</text:span><text:span text:style-name="T51">18.15.2</text:span><text:span text:style-name="T52">. kai paramos<text:s/></text:span><text:span text:style-name="T53">paraiškos teikiamos</text:span><text:span text:style-name="T54"><text:s/>einamųjų metų antrąjį pusmetį, t. y. laikotarpiu nuo einamųjų metų liepos 1 d. iki einamųjų metų gruodžio 31 d., pagal ŽŪDC <text:s/>už laikotarpį, prasidedantį praėjusių metų liepos 1 d. ir pasibaigiantį einamųjų metų birželio 30 d., apskaičiuotą valdos ekonomin</text:span><text:span text:style-name="T55">į dydį einamųjų metų liepos 1 d., kuris ŽŪDC duomenų bazėje skelbiamas einamųjų metų rugpjūčio 31 d.;“.</text:span></text:p>
      <text:p text:style-name="P56"><text:span text:style-name="T57">1.3</text:span><text:span text:style-name="T58">. Pakeičiu 18.19 papunktį ir jį išdėstau taip:</text:span></text:p>
      <text:p text:style-name="P59"><text:span text:style-name="T60">„</text:span><text:span text:style-name="T61">18.19</text:span><text:span text:style-name="T62">. parama neteikiama, jei remiantis Dirbtinai sukurtų sąlygų gauti paramą nustatymo met</text:span><text:span text:style-name="T63">odika, patvirtinta Lietuvos Respublikos žemės ūkio ministro 2014 m. lapkričio 27 d. įsakymu<text:s/></text:span><text:soft-page-break/><text:span text:style-name="T64">Nr. 3D-889 „Dėl Dirbtinai sukurtų sąlygų gauti paramą nustatymo metodikos patvirtinimo“, nustatoma, kad pareiškėjas arba paramos gavėjas galimai neteisėtai sukūrė p</text:span><text:span text:style-name="T65">aramai gauti reikalingas sąlygas;“.</text:span></text:p>
      <text:p text:style-name="P66"><text:span text:style-name="T67">1.4</text:span><text:span text:style-name="T68">. Pakeičiu 19.17 papunktį ir jį išdėstau taip:</text:span></text:p>
      <text:p text:style-name="P69"><text:span text:style-name="T70">„</text:span><text:span text:style-name="T71">19.17</text:span><text:span text:style-name="T72">. projekto įgyvendinimo ir kontrolės laikotarpiu nekurti dirbtinai sukurtų sąlygų gauti paramą, kaip nustatyta<text:s/></text:span><text:span text:style-name="T73">Dirbtinai sukurtų sąlygų gauti paramą nusta</text:span><text:span text:style-name="T74">tymo metodikoje, patvirtintoje Lietuvos Respublikos žemės ūkio ministro 2014 m. lapkričio 27 d. įsakymu Nr. 3D-889 „Dėl Dirbtinai sukurtų sąlygų gauti paramą nustatymo metodikos patvirtinimo“</text:span><text:span text:style-name="T75">;“.</text:span></text:p>
      <text:p text:style-name="P76"><text:span text:style-name="T77">1.5</text:span><text:span text:style-name="T78">.<text:s/></text:span><text:span text:style-name="T79">Pakeičiu 27 punktą ir jį išdėstau taip:</text:span></text:p>
      <text:p text:style-name="P80"><text:span text:style-name="T81">„</text:span><text:span text:style-name="T82">27</text:span><text:span text:style-name="T83">. P</text:span><text:span text:style-name="T84">rojekto <text:s/>įgyvendinimo trukmė turi būti nurodyta paramos paraiškoje ir negali viršyti 36 mėnesių laikotarpio nuo paramos sutarties pasirašymo dienos. Projektas turi būti įgyvendintas ne vėliau kaip iki 2025 m. birželio 30 d., t. y.<text:s/></text:span><text:span text:style-name="T85">pateiktas paskutinis mokė</text:span><text:span text:style-name="T86">jimo prašymas ir galutinė projekto įgyvendinimo ataskaita</text:span><text:span text:style-name="T87">.“</text:span></text:p>
      <text:p text:style-name="P88"><text:span text:style-name="T89">1.6</text:span><text:span text:style-name="T90">.<text:s/></text:span><text:span text:style-name="T91">Pakeičiu 28 punktą ir jį išdėstau taip:</text:span></text:p>
      <text:p text:style-name="P92"><text:span text:style-name="T93">„</text:span><text:span text:style-name="T94">28</text:span><text:span text:style-name="T95">. Tuo atveju, kai pareiškėjas paramos paraiškoje nurodo, kad projekte numatytas įsigyti turtas (visa įranga ir visi įrengimai) bus įgyjama</text:span><text:span text:style-name="T96">s finansinės nuomos (lizingo) būdu, projektas turi<text:s/></text:span><text:soft-page-break/><text:span text:style-name="T97">būti įgyvendintas ir finansinės nuomos (lizingo) būdu įsigyjamas turtas turi tapti pareiškėjo nuosavybe iki 2025 m. birželio 30 d.“</text:span></text:p>
      <text:p text:style-name="P98"><text:span text:style-name="T99">1.7</text:span><text:span text:style-name="T100">.<text:s/></text:span><text:span text:style-name="T101">Pakeičiu 30.1 papunktį ir jį išdėstau taip:</text:span></text:p>
      <text:p text:style-name="P102"><text:span text:style-name="T103">„</text:span><text:span text:style-name="T104">30.1</text:span><text:span text:style-name="T105">. naujoms</text:span><text:span text:style-name="T106"><text:s/>pieno ūkio fermoms – fermos ploto vieno kvadratinio metro (1 m</text:span><text:span text:style-name="T107">2</text:span><text:span text:style-name="T108">) statybos fiksuotasis įkainis yra 206,47 Eur už 1 m</text:span><text:span text:style-name="T109">2<text:s/></text:span><text:span text:style-name="T110">(fiksuotasis įkainis nustatytas statybos darbams, kuriems priskiriamos šios darbų grupės: žemės darbai, pamatų, grindų, sienų (įskaitant d</text:span><text:span text:style-name="T111">uris, langus ir vartus) ir stogo įrengimas, aplinkos tvarkymo darbai, vandentiekio ir elektros įrengimo darbai). Darbų grupėms nustatyti fiksuotieji įkainiai yra: žemės darbai – 7,39 Eur už 1 m</text:span><text:span text:style-name="T112">2</text:span><text:span text:style-name="T113">; pamatai – 19,38 Eur už 1 m</text:span><text:span text:style-name="T114">2</text:span><text:span text:style-name="T115">; grindys – 45,22 Eur už 1 m</text:span><text:span text:style-name="T116">2</text:span><text:span text:style-name="T117">; si</text:span><text:span text:style-name="T118">enos (įskaitant duris, langus ir vartus) – 61,47 Eur už 1 m</text:span><text:span text:style-name="T119">2</text:span><text:span text:style-name="T120">; stogo įrengimas – 51,56 Eur už 1 m</text:span><text:span text:style-name="T121">2</text:span><text:span text:style-name="T122">; aplinkos tvarkymo darbai – 5,57 Eur už 1 m</text:span><text:span text:style-name="T123">2</text:span><text:span text:style-name="T124">; vandentiekio įrengimas – 4,32 Eur už 1 m</text:span><text:span text:style-name="T125">2</text:span><text:span text:style-name="T126">; elektros įrengimas – 11,5872 Eur už 1 m</text:span><text:span text:style-name="T127">2<text:s/></text:span><text:span text:style-name="T128">(šis papunktis taikomas nuo<text:s/></text:span><text:span text:style-name="T129">2020 metų lapkričio 2 d. iki 2021 m. balandžio 30 d. priimtoms paramos paraiškoms);“.</text:span></text:p>
      <text:p text:style-name="P130"><text:span text:style-name="T131">1.8</text:span><text:span text:style-name="T132">. Pakeičiu 50 punktą ir jį išdėstau taip:</text:span></text:p>
      <text:p text:style-name="P133"><text:span text:style-name="T134">„</text:span><text:span text:style-name="T135">50</text:span><text:span text:style-name="T136">. Kai naujo pastato statyba vykdoma pagal Taisyklių 30.1 papunktyje nustatytą fiksuotąjį įkainį, ji gali būti vy</text:span><text:span text:style-name="T137">kdoma vienu etapu arba keliais etapais ir mokėjimo prašymas gali būti pateikiamas užbaigus atitinkamai darbų grupei, kuriai nustatyti fiksuotieji įkainiai, priskirtus<text:s/></text:span><text:soft-page-break/><text:span text:style-name="T138">darbus. Statybos darbų užbaigimo dokumentai, kai jie privalomi pagal teisės aktų reikalav</text:span><text:span text:style-name="T139">imus, turi būti pateikti su mokėjimo prašymu. Tuo atveju, kai naujo statinio statyba vykdoma pagal Taisyklių 30.2 papunktyje nustatytą fiksuotąjį įkainį,<text:s/></text:span><text:span text:style-name="T140">statyba turi būti vykdoma vienu etapu be tarpinių mokėjimų. M</text:span><text:span text:style-name="T141">okėjimo prašymas pateikiamas užbaigus sta</text:span><text:span text:style-name="T142">tinio statybą. Statybos darbų užbaigimo dokumentai, kai jie privalomi pagal teisės aktų reikalavimus, turi būti pateikti su mokėjimo prašymu (šis punktas taikomas<text:s/></text:span><text:span text:style-name="T143">nuo 2020 metų lapkričio 2 d. iki 2021 m. balandžio 30 d. priimtoms paramos paraiškoms)</text:span><text:span text:style-name="T144">.“</text:span></text:p>
      <text:p text:style-name="P145"><text:span text:style-name="T146">1.9</text:span><text:span text:style-name="T147">.<text:s/></text:span><text:span text:style-name="T148">Pakeičiu 58 punktą ir jį išdėstau taip:</text:span></text:p>
      <text:p text:style-name="P149"><text:span text:style-name="T150">„</text:span><text:span text:style-name="T151">58</text:span><text:span text:style-name="T152">.<text:s/></text:span>Kai tinkamų finansuoti išlaidų vertė nustatoma pagal Taisyklių 30<text:span text:style-name="T153"><text:s/>punkte<text:s/></text:span>atitinkamų išlaidų kategorijai patvirtintą fiksuotąjį įkainį, paramos lėšos išmokamos taikant Taisyklių 57.1 papunktyje nustatytą būdą. Mokėjimo prašymas per ŽŪMIS<text:span text:style-name="T154"><text:s/></text:span>pateikiamas užbaigus atitinkamai darbų grupei priskirtus darbus, kai statyba vykdoma pagal Taisyklių 30.1 papunktyje nustatytus fiksuotuosius įkainius, arba tik užbaigus įgyvendinti investicijas. Su mokėjimo prašymu paramos gavėjas turi pateikti statybos ar statybos etapo, kai statyba vykdoma pagal Taisyklių 30.1 papunktyje darbų grupei nustatytus fiksuotuosius įkainius, užbaigimo dokumentus (Lietuvos Respublikos statybos įstatymo nustatyta tvarka pateikiamas statybos užbaigimo aktas arba deklaracija apie statybos užbaigimą. Jei šie dokumentai<text:span text:style-name="T155"><text:s/>teisės aktų nustatyta tvarka turi būti<text:s/></text:span><text:soft-page-break/><text:span text:style-name="T156">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text:s/>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57">(šis punktas taikomas<text:s/></text:span><text:span text:style-name="T158">nuo 2020 metų lapkričio</text:span><text:span text:style-name="T159"><text:s/></text:span><text:span text:style-name="T160">2 d. iki 2021 m. balandžio 30 d. priimtoms paramos paraiškoms)</text:span>.“</text:p>
      <text:p text:style-name="P161"><text:span text:style-name="T162">1.10</text:span><text:span text:style-name="T163">. Pakeičiu 60 punktą ir jį išdėstau taip:</text:span></text:p>
      <text:p text:style-name="P164"><text:span text:style-name="T165">„</text:span><text:span text:style-name="T166">60</text:span><text:span text:style-name="T167">. Paramos gavėjas gali pateikti:</text:span></text:p>
      <text:p text:style-name="P168"><text:span text:style-name="T169">60.1</text:span><text:span text:style-name="T170">. iki 10 mokėjimo prašymų, įskaitant atvejus, kai<text:s/></text:span><text:span text:style-name="T171">projekte numatyta įgyvendinti naujų pastatų ir (arba) statinių statybą arba esamų rekonstravimo ar kapitalinio remonto darbus</text:span><text:span text:style-name="T172">;</text:span></text:p>
      <text:p text:style-name="P173"><text:span text:style-name="T174">60.2</text:span><text:span text:style-name="T175">. iki 10 mokėjimo prašymų, kai pareiškėjas paramos paraiškoje nurodo, k</text:span><text:span text:style-name="T176">ad projekte numatytas įsigyti turtas<text:s/></text:span><text:span text:style-name="T177">(visa įranga, visi įrengimai ir visos transporto priemonės)<text:s/></text:span><text:span text:style-name="T178">bus įsigyjamas finansinės nuomos (lizingo) būdu.“</text:span></text:p>
      <text:p text:style-name="P179">2. N u s t a t a u, kad šio įsakymo 1.5–1.6 ir 1.10 papunkčiai taikomi ir paramos paraiškoms, kurios pateiktos iki šio įsakymo įsigaliojimo.<text:s/></text:p>
      <text:p text:style-name="P180"/>
      <text:p text:style-name="P181"/>
      <text:p text:style-name="P182"><text:span text:style-name="T183">Žemės ūkio ministras<text:s/></text:span><text:span text:style-name="T18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1T22:34:00Z</meta:creation-date>
    <dc:date>2023-04-01T22:34:00Z</dc:date>
    <meta:template xlink:href="Normal.dotm" xlink:type="simple"/>
    <meta:editing-cycles>1</meta:editing-cycles>
    <meta:editing-duration>PT0S</meta:editing-duration>
    <meta:document-statistic meta:page-count="7" meta:paragraph-count="35" meta:word-count="1071" meta:character-count="7660" meta:row-count="184" meta:non-whitespace-character-count="6624"/>
  </office:meta>
</office:document-meta>
</file>